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304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6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weight="bold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c0bdd-2d5a-4d66-b677-5af716543ea4" text:name="BossProviderVariable"/>
      </text:user-field-decls>
      <text:p text:style-name="P27"><text:span text:style-name="T3">РЕШЕНИЕ № Т-87/16<text:line-break/>по результатам рассмотрения жалобы ООО «СПЕЦТОРГ»<text:line-break/>на нарушение процедуры торгов и порядка заключения договоров</text:span></text:p>
      <text:p text:style-name="P14"/>
      <text:p text:style-name="P14"> </text:p>
      <text:p text:style-name="P5">Дата принятия решения: 29.12.2016                                                            г. Москва</text:p>
      <text:p text:style-name="P13"> </text:p>
      <text:p text:style-name="P13"/>
      <text:p text:style-name="P13"> </text:p>
      <text:p text:style-name="P20">Комиссия ФАС России по рассмотрению жалоб на нарушение процедуры торгов и порядка заключения договоров № 3 в составе:</text:p>
      <text:p text:style-name="P20"><text:span text:style-name="T8">&lt;...&gt;</text:span> (далее – Комиссия ФАС России),</text:p>
      <text:p text:style-name="P20">при участии представителей:</text:p>
      <text:p text:style-name="P21">–  <text:span text:style-name="T1">ООО «СПЕЦТОРГ»: </text:span><text:span text:style-name="T2">&lt;...&gt;</text:span><text:span text:style-name="T1"> – доверенность от 27.12.2016 № б/н;</text:span></text:p>
      <text:p text:style-name="P21">–  <text:span text:style-name="T1">Финансовый управляющий </text:span><text:span text:style-name="T2">&lt;...&gt;</text:span><text:span text:style-name="T1">;</text:span></text:p>
      <text:p text:style-name="P21">–  <text:span text:style-name="T1">ООО «Арбитат»: </text:span><text:span text:style-name="T2">&lt;...&gt;</text:span><text:span text:style-name="T1"> – доверенность от 01.12.2016 № б/н,</text:span></text:p>
      <text:p text:style-name="P17">рассмотрев жалобу ООО «СПЕЦТОРГ», направленную письмом Санкт-Петербургского УФАС России от 21.12.2016 № 78/28551/16, на действия организатора торгов – финансового управляющего <text:span text:style-name="T8">&lt;...&gt;</text:span>, оператора электронной площадки – ООО «Арбитат» при проведении открытого аукциона по продаже имущества должника <text:span text:style-name="T8">&lt;...&gt;</text:span>: нежилые помещения, расположенные по адресу: г. Москва, ул. Братиславская, д. 20 (лот № 1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6"> </text:p>
      <text:p text:style-name="P6">У С Т А Н О В И Л А:</text:p>
      <text:p text:style-name="P16"> </text:p>
      <text:p text:style-name="P22">В Федеральную антимонопольную службу поступила жалоба<text:line-break/>ООО «СПЕЦТОРГ» (далее – Заявитель), направленная письмом Санкт-Петербургского УФАС России от 21.12.2016 № 78/28551/16, на действия организатора торгов – финансового управляющего <text:span text:style-name="T8">&lt;...&gt;</text:span> (далее – Организатор торгов), оператора электронной площадки – ООО «Арбитат» (далее – Оператор) при проведении открытого аукциона по продаже<text:line-break/>имущества должника <text:span text:style-name="T8">&lt;...&gt;</text:span>: нежилые помещения, расположенные<text:line-break/>по адресу: г. Москва, ул. Братиславская, д. 20 (лот № 1) (далее – Аукцион; Жалоба).</text:p>
      <text:p text:style-name="P22">Из Жалобы следует, что ввиду технического сбоя на электронной площадке «Арбитат», расположенной по адресу в информационно-телекоммуникационной сети «Интернет» www.arbitat.ru (далее – сайт Оператора), Заявитель был лишен возможности принять участие в Аукционе.</text:p>
      <text:p text:style-name="P22">Рассмотрев все представленные документы, а также выслушав пояснения представителей Заявителя, Оператора и Организатора торгов, Комиссия<text:line-break/>ФАС России установила следующее.</text:p>
      <text:p text:style-name="P22">02.11.2016 на официальном сайте газеты «Коммерсантъ» (в печатной версии 03.11.2016 № 205 (5955)), 03.11.2016 в Едином федеральном реестре сведений о банкротстве Организатором торгов было размещено сообщение<text:line-break/>о проведении Аукциона, согласно которому аукцион проводится на сайте <text:soft-page-break/>Оператора; дата и время начала подачи заявок на участие в Аукционе – 07.11.2016 в 12:00; дата и время окончания подачи заявок на участие<text:line-break/><text:span text:style-name="T7">в Аукционе – 09.12.2016 в 18:00; дата и время проведения Аукциона – 13.12.2016 в 10:00.</text:span></text:p>
      <text:p text:style-name="P22">Согласно Жалобе с целью принятия участия в Аукционе Заявитель зарегистрировался на сайте Оператора, оплатил задаток, вносимый претендентами для участия в Аукционе. В соответствии с Протоколом<text:line-break/>от 12.12.2016 об определении участников торгов Заявитель был допущен<text:line-break/>к участию в Аукционе.</text:p>
      <text:p text:style-name="P22">Вместе с тем 13.12.2016 с 10:00 до 10:12 (а именно во время проведения Аукциона) при попытке входа на сайт Оператора на экране персонального компьютера Заявителя отображалось сообщение «Площадка переключена<text:line-break/>на другой сервер. Пожалуйста, закройте браузер и откройте его снова или попробуйте обновить страницу».</text:p>
      <text:p text:style-name="P22">13.12.2016 в 10:13 Заявитель смог зайти на сайт Оператора, однако<text:line-break/>при вводе логина и пароля на экране персонального компьютера Заявителя отображалось сообщение «Ошибка входа в систему. Проверьте имя пользователя и пароль». До момента окончания Аукциона осуществить<text:line-break/>вход в личный кабинет на сайте Оператора Заявителю не удалось.</text:p>
      <text:p text:style-name="P22">В подтверждение указанного довода Заявителем на рассмотрении Жалобы Комиссией ФАС России были представлены Протокол осмотра страниц сайта<text:line-break/>от 13.12.2016 (время осмотра сайта Оператора с 10:00 до 10:45 13.12.2016), составленный <text:span text:style-name="T8">&lt;...&gt;</text:span>, временно исполняющим обязанности нотариуса города Москвы <text:span text:style-name="T8">&lt;...&gt;</text:span> Протокол осмотра страницы сайта<text:line-break/>от 13.12.2016 (время осмотра сайта Оператора с 10:23 до 10:25 13.12.2016), составленный <text:span text:style-name="T8">&lt;...&gt;</text:span>, временно исполняющим обязанности нотариуса города Москвы <text:span text:style-name="T8">&lt;...&gt;</text:span> (далее – Протоколы осмотра страниц сайта Оператора).</text:p>
      <text:p text:style-name="P22">Таким образом, ввиду неработоспособности сайта Оператора во время проведения Аукциона Заявитель был лишен возможности авторизоваться<text:line-break/>на сайте Оператора и, как следствие, принять участие в Аукционе.</text:p>
      <text:p text:style-name="P22">Согласно пояснениям представителя Оператора 13.12.2016 в период<text:line-break/>с 09:35 до 10:35 по техническим причинам трижды произошло переключение сайта Оператора в автоматическом режиме с основного сервера на резервный,<text:line-break/>в связи с чем для продолжения работы на сайте Оператора пользователю было необходимо обновить страницу сайта Оператора или осуществить перезапуск браузера.</text:p>
      <text:p text:style-name="P22">Обязанность использования Оператором двух серверов для обеспечения деятельности сайта Оператора предусмотрена подпунктом «и» пункта 2.1 Требований к операторам электронных площадок, к электронным площадкам,<text:line-break/>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<text:line-break/><text:soft-page-break/>в ходе процедур, применяемых в деле о банкротстве, утвержденных приказом Минэкономразвития России от 23.07.2015 № 495 (далее – Требования), согласно которому электронная площадка должна обеспечивать непрерывность проведения торгов, в том числе посредством использования независимо расположенных и имеющих отдельные каналы связи основного и резервного серверов, бесперебойность функционирования программных и технических средств, используемых для проведения торгов (за исключением случаев возникновения технических сбоев в работе электронной площадки<text:line-break/>в результате действий третьих лиц).</text:p>
      <text:p text:style-name="P22">Аналогичные требования содержатся в подпункте «и» пункта 5.1 Регламента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 на электронной площадке Электронная площадка «Арбитат», размещенной на сайте http://www.arbitat.ru/ в сети Интернет (далее – Регламент).</text:p>
      <text:p text:style-name="P22"/>
      <text:p text:style-name="P22">Представитель Оператора на рассмотрении Жалобы Комиссией<text:line-break/>ФАС России пояснил, что переключение серверов сайта Оператора во время проведения Аукциона не ограничило возможность Заявителя принять участие<text:line-break/>в Аукционе, так как 13.12.2016 в 10:13 Заявитель смог зайти на сайт Оператора, в то время как Аукцион был завершен 13.12.2016 в 10:42.</text:p>
      <text:p text:style-name="P22">Кроме того, сообщение «Ошибка входа в систему. Проверьте имя пользователя и пароль» является следствием введения Заявителем неправильного логина и/или пароля при входе в личный кабинет на сайте Оператора. Оператор не имеет фактической возможности разрешить проблему правильности ввода логина и/или пароля Заявителем, так как идентификация пользователя происходит непосредственно через персональный компьютер Заявителя.</text:p>
      <text:p text:style-name="P22">Представитель Оператора также пояснил, что Заявитель<text:line-break/>не воспользовался возможностью восстановления пароля.</text:p>
      <text:p text:style-name="P22">Таким образом, по мнению Оператора, переключение серверов сайта Оператора во время проведения Аукциона не ограничило возможность Заявителя принять участие в Аукционе.</text:p>
      <text:p text:style-name="P22">На рассмотрении Жалобы Комиссией ФАС России Организатор<text:line-break/>торгов сообщил, что 13.12.2016 во время проведения Аукциона<text:line-break/>Организатору торгов поступил звонок от Заявителя с жалобой на технический сбой в работе сайта Оператора, вследствие которых Заявитель не имел возможности подать ценовое предложение.</text:p>
      <text:p text:style-name="P22">Организатором торгов были предприняты попытки входа на сайт Оператора, однако на экране персонального компьютера Организатора торгов отображалось сообщение «Площадка переключена на другой сервер. Пожалуйста, закройте браузер и откройте его снова или попробуйте обновить <text:soft-page-break/>страницу». </text:p>
      <text:p text:style-name="P23"><text:span text:style-name="T1">В ходе телефонного разговора Оператор сообщил Организатору торгов, что во время проведения Аукциона сайт Оператора подвергся </text:span><text:span text:style-name="T2">DDoS</text:span> <text:span text:style-name="T1">атаке,<text:line-break/>в связи с чем был осуществлен переход на резервный сервер.</text:span></text:p>
      <text:p text:style-name="P22">В подтверждение Организатором торгов было представлено письмо Оператора от 15.12.2016, согласно которому Оператор подтверждает,<text:line-break/>что 13.12.2016 с 09:35 до 10:35 по техническим причинам трижды происходило переключение сайта Оператора в автоматическом режиме с основного сервера на резервный сервер, что могло вызвать некоторые трудности при работе<text:line-break/>на сайте Оператора.</text:p>
      <text:p text:style-name="P22">Согласно подпункту «в» пункта 2.1 Требований электронная площадка должна<text:span text:style-name="T6"> </text:span>обеспечивать равные возможности доступа всех лиц к участию в торгах.</text:p>
      <text:p text:style-name="P22">В соответствии с подпунктом «д» пункта 2.1 Требований электронная площадка должна обеспечивать свободный круглосуточный бесперебойный доступ к электронной площадке через информационно-телекоммуникационную сеть «Интернет» в течение всего времени проведения торгов организаторам торгов, заявителям на участие в торгах, а также участникам торгов<text:line-break/>в соответствии с правами, предоставленными указанным лицам согласно законодательству Российской Федерации, в том числе согласно порядку проведения торгов.</text:p>
      <text:p text:style-name="P22">Аналогичные требования содержатся в подпунктах «в», «д» пункта 5.1 Регламента.</text:p>
      <text:p text:style-name="P22">Учитывая изложенное, принимая во внимание тот факт, что Заявителем были представлены Протоколы осмотра страниц сайта Оператора, свидетельствующие о неработоспособности 13.12.2016 с 10:00 до 10:12 сайта Оператора и о невозможности Заявителем 13.12.2016 с 10:13 войти в личный кабинет на сайте Оператора, а также, что Оператором было подтверждено,<text:line-break/>что 13.12.2016 с 09:35 до 10:35 по техническим причинам трижды происходило переключение сайта Оператора с основного сервера на резервный сервер,<text:line-break/>что в свою очередь могло вызвать некоторые трудности при работе на сайте Оператора, Комиссия ФАС России приходит к выводу, что Оператором<text:line-break/>в нарушение положений пункта 2.1 Требований и пункта 5.1 Регламента<text:line-break/>не был обеспечен бесперебойный доступ участникам Аукциона к сайту Оператора во время проведения Аукциона.</text:p>
      <text:p text:style-name="P22">Комиссия ФАС России также считает необходимым отметить следующее.</text:p>
      <text:p text:style-name="P22">19.12.2016 в ответ на уведомление Оператора о прекращении технического сбоя в работе сайта Оператора Организатором торгов было направлено письмо Оператору, участникам Аукциона о назначении новых сроков проведения Аукциона. В соответствии с указанным письмом Аукцион планируется к проведению 26.01.2017 в 10:00 на сайте Оператора.</text:p>
      <text:p text:style-name="P22">Согласно пункту 6.2 Порядка проведения торгов в электронной форме<text:line-break/>по продаже имущества или предприятия должников в ходе процедур, <text:soft-page-break/>применяемых в деле о банкротстве, утвержденного приказом Минэкономразвития России от 23.07.2015 № 495 (далее – Порядок), организатор торгов принимает решение об установлении новых сроков, предусмотренных при проведении торгов, с учетом положений<text:line-break/>пунктов 6.2.1 и 6.2.2 Порядка и направляет такое решение оператору электронной площадки в форме электронного сообщения, подписанного квалифицированной электронной подписью, не позднее десяти рабочих<text:line-break/>дней со дня получения от оператора электронной площадки информации<text:line-break/>о возобновлении работы электронной площадки.</text:p>
      <text:p text:style-name="P22">В соответствии с пунктом 6.2.2 Порядка при возникновении технического сбоя после начала проведения торгов с использованием открытой формы представления предложений о цене организатором торгов устанавливаются новые дата и время начала представления предложений о цене. Новая дата начала представления предложений о цене не может быть ранее дня, следующего за днем направления организатором торгов решения, указанного<text:line-break/>в абзаце третьем пункта 6.2 Порядка, оператору электронной площадки. </text:p>
      <text:p text:style-name="P22">Аналогичные требования содержатся в пунктах 11.13-11.15 Регламента.</text:p>
      <text:p text:style-name="P22">Учитывая изложенное, Комиссия ФАС России приходит к выводу,<text:line-break/>что при установлении новых сроков проведения Аукциона Организатор торгов действовал в соответствии с требованиями Порядка.</text:p>
      <text:p text:style-name="P22">Между тем информация об изменении сроков проведения Аукциона<text:line-break/>не была опубликована Организатором торгов в газете «Коммерсантъ»,<text:line-break/>Едином федеральном реестре сведений о банкротстве, а также не была размещена Оператором на сайте Оператора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7">Р Е Ш И Л А:</text:p>
      <text:p text:style-name="P15"/>
      <text:p text:style-name="P24">1.  Признать жалобу ООО «СПЕЦТОРГ», направленную письмом Санкт-Петербургского УФАС России от 21.12.2016 № 78/28551/16, на действия организатора торгов – финансового управляющего <text:span text:style-name="T8">&lt;...&gt;</text:span>, оператора электронной площадки – ООО «Арбитат» при проведении открытого аукциона по продаже имущества должника <text:span text:style-name="T8">&lt;...&gt;</text:span>: нежилые помещения, расположенные по адресу: г. Москва, ул. Братиславская, д. 20 (лот № 1), обоснованной.</text:p>
      <text:p text:style-name="P25"/>
      <text:p text:style-name="P23"><text:span text:style-name="T4">2.  Выдать организатору торгов – финансовому управляющему<text:line-break/></text:span><text:span text:style-name="T5">&lt;...&gt;</text:span><text:span text:style-name="T4">, оператору электронной площадки – ООО «Арбитат»</text:span> <text:span text:style-name="T4">обязательное для исполнения предписание.</text:span></text:p>
      <text:p text:style-name="P23"> </text:p>
      <text:p text:style-name="P23"><text:span text:style-name="T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30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76(1) </text:p></draw:text-box></draw:frame><draw:frame draw:style-name="Mfr2" draw:name="SpdBarcode" text:anchor-type="paragraph" svg:x="0cm" svg:width="3.6cm" svg:height="0.78cm" draw:z-index="5"><draw:image xlink:href="Pictures/10000201000000780000001A47F304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51:20.62</meta:creation-date>
    <meta:generator>OpenOffice.org/3.4.1$Win32 OpenOffice.org_project/341m1$Build-9593</meta:generator>
    <dc:date>2017-01-10T18:56:45.42</dc:date>
    <meta:print-date>2017-01-10T15:27:57.22</meta:print-date>
    <meta:document-statistic meta:table-count="0" meta:image-count="1" meta:object-count="0" meta:page-count="5" meta:paragraph-count="55" meta:word-count="1630" meta:character-count="12526"/>
    <meta:user-defined meta:name="Поле 1"/>
    <meta:user-defined meta:name="Поле 2"/>
    <meta:user-defined meta:name="Поле 3"/>
    <meta:user-defined meta:name="Поле 4"/>
  </office:meta>
</office:document-meta>
</file>