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56B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.5pt" fo:language="ru" fo:country="RU" style:font-size-asian="13.5pt" style:font-size-complex="13.5pt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960a6c-ac2c-4ae1-9df8-bf72b3053dd4" text:name="BossProviderVariable"/>
      </text:user-field-decls>
      <text:p text:style-name="P25"><text:span text:style-name="T13">ОПРЕДЕЛЕНИЕ</text:span></text:p>
      <text:p text:style-name="P8"/>
      <text:p text:style-name="P9">о продлении срока и об отложении рассмотрения дела </text:p>
      <text:p text:style-name="P9">об административном правонарушении №<text:span text:style-name="T1"> </text:span><text:span text:style-name="T2">4-00-1422/00-04-16</text:span></text:p>
      <text:p text:style-name="P15"/>
      <text:p text:style-name="P10">«<text:span text:style-name="T1">10</text:span>» янва<text:span text:style-name="T1">ря</text:span> 2017 г. <text:s text:c="84"/>г. Москва</text:p>
      <text:p text:style-name="P10"/>
      <text:p text:style-name="P17"><text:span text:style-name="T3">Я, заместитель начальника Правового управления Федеральной антимонопольной службы Хомяков Андрей Николаевич, рассмотрев <text:s text:c="19"/>протокол и материалы дела об административном правонарушении <text:s text:c="22"/>№ 4-00-1422/00-04-16, возбужденного в отношении </text:span><text:span text:style-name="T5">&lt;...&gt;</text:span><text:span text:style-name="T3">,</text:span></text:p>
      <text:p text:style-name="P13"/>
      <text:p text:style-name="P13">УСТАНОВИЛ:</text:p>
      <text:p text:style-name="P14"> </text:p>
      <text:p text:style-name="P4"><text:span text:style-name="T6"><text:tab/>Отсутствие надлежащего извещения лица о времени и месте рассмотрения дела об административном правонарушении<text:line-break/>№ </text:span><text:span text:style-name="T9">4-00-1422/00-04-16</text:span><text:span text:style-name="T6">.</text:span></text:p>
      <text:p text:style-name="P7"><text:tab/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8"/>
      <text:p text:style-name="P19">ОПРЕДЕЛИЛ:</text:p>
      <text:p text:style-name="P19"/>
      <text:list xml:id="list6248569625507733238" text:style-name="L1">
        <text:list-item>
          <text:list>
            <text:list-item>
              <text:list>
                <text:list-item>
                  <text:p text:style-name="P22">Продлить срок <text:span text:style-name="T12">рассмотрения дела об административном правонарушении №</text:span> 4-00-1422/00-04-16<text:span text:style-name="T12"> до «10» февраля 2017 г.</text:span></text:p>
                </text:list-item>
                <text:list-item>
                  <text:p text:style-name="P23">Дело об административном правонарушении № 4-00-1422/00-04-16 отложить.</text:p>
                </text:list-item>
                <text:list-item>
                  <text:p text:style-name="P26"><text:span text:style-name="T7">Назначить рассмотрение дела об административном правонарушении № </text:span><text:span text:style-name="T8">4-00-1422/00-04-16</text:span><text:span text:style-name="T7"> на «26» января 2017 г. в 11 часов 0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C56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C56B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1:11:03.56</meta:creation-date>
    <meta:generator>OpenOffice.org/3.4.1$Win32 OpenOffice.org_project/341m1$Build-9593</meta:generator>
    <dc:date>2017-01-12T10:55:34.21</dc:date>
    <meta:document-statistic meta:table-count="0" meta:image-count="1" meta:object-count="0" meta:page-count="1" meta:paragraph-count="16" meta:word-count="139" meta:character-count="1221"/>
    <meta:user-defined meta:name="Поле 1"/>
    <meta:user-defined meta:name="Поле 2"/>
    <meta:user-defined meta:name="Поле 3"/>
    <meta:user-defined meta:name="Поле 4"/>
  </office:meta>
</office:document-meta>
</file>