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FBB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9.648cm" fo:margin-right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694cm" fo:margin-right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style:font-name-complex="Times New Roman1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background-color="#ffffff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1e3e7-e2bb-4e5d-82e2-6ae159802732" text:name="BossProviderVariable"/>
      </text:user-field-decls>
      <text:p text:style-name="P26">ОПРЕДЕЛЕНИЕ</text:p>
      <text:p text:style-name="P11">об отложении и продлении срока рассмотрения </text:p>
      <text:p text:style-name="P11">дела № 4-14.55-10/00-24-17 <text:line-break/>об административном правонарушении </text:p>
      <text:p text:style-name="P12"/>
      <text:p text:style-name="P4">«11» января 2017 г. <text:s text:c="85"/>г. Москва</text:p>
      <text:p text:style-name="P4"/>
      <text:p text:style-name="P14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0/00-24-17 об административном правонарушении в отношении начальника НПК-2 АО «НПП «Исток» им. Шокина» <text:span text:style-name="T11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14"><text:s text:c="48"/>УСТАНОВИЛ:</text:p>
      <text:p text:style-name="P14"/>
      <text:p text:style-name="P15">28.12.2016 в адрес ФАС России поступило <text:s/>постановление Прокурора Первой прокуратуры по надзору за исполнением законов на особо режимных объектах Московской области <text:span text:style-name="T11">&lt;...&gt;</text:span>, а также материалы административного производства в отношении начальника НПК-2 АО «НПП «Исток» им. Шокина» <text:span text:style-name="T11">&lt;...&gt;</text:span>.</text:p>
      <text:p text:style-name="P21">В ходе подготовки к рассмотрению дела № 4-14.55-10/00-24-17 об административном правонарушении установлено отсутствие документов подтверждающих надлежащее уведомление Прокурора Первой прокуратуры по надзору за исполнением законов на особо режимных объектах Московской области <text:span text:style-name="T11">&lt;...&gt;</text:span></text:p>
      <text:p text:style-name="P22">Вместе с тем, пятнадцатидневный срок рассмотрения дела № <text:span text:style-name="T4">4-14.55-</text:span><text:span text:style-name="T4">10/00-24-17</text:span> в соответствии с частью 1 статьи 29.6 КоАП истекает 12.01.2017.</text:p>
      <text:p text:style-name="P16">Учитывая изложенное, руководствуясь статьями 29.1, 29.4, частью 2 статьи 29.6, статьей 29.7 КоАП,</text:p>
      <text:p text:style-name="P16"><text:s text:c="47"/>ОПРЕДЕЛИЛ:</text:p>
      <text:p text:style-name="P16"/>
      <text:list xml:id="list4560181303845471676" text:style-name="L1">
        <text:list-item>
          <text:list>
            <text:list-item>
              <text:list>
                <text:list-item>
                  <text:p text:style-name="P23">Продлить срок рассмотрения дела № <text:span text:style-name="T3">4-14.55-10/00-24-17</text:span> об административном правонарушении до «10» февраля 2017 года.</text:p>
                </text:list-item>
                <text:list-item>
                  <text:p text:style-name="P24"><text:span text:style-name="T5">Отложить рассмотрение дела № </text:span><text:span text:style-name="T2">4-14.55-10/00-24-17</text:span><text:span text:style-name="T5"> об административном правонарушении на «19» января 2017 г. в 16 часов </text:span><text:span text:style-name="T9">0</text:span><text:span text:style-name="T5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8"><text:span text:style-name="T6"><text:tab/>Примечание</text:span><text:span text:style-name="T7">.</text:span><text:span text:style-name="T5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10">@fas.gov.ru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BFBB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BBFBB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8:07:36.61</meta:creation-date>
    <meta:generator>OpenOffice.org/3.4.1$Win32 OpenOffice.org_project/341m1$Build-9593</meta:generator>
    <dc:date>2017-01-12T11:17:30.31</dc:date>
    <meta:document-statistic meta:table-count="0" meta:image-count="1" meta:object-count="0" meta:page-count="1" meta:paragraph-count="17" meta:word-count="254" meta:character-count="2214"/>
    <meta:user-defined meta:name="Поле 1"/>
    <meta:user-defined meta:name="Поле 2"/>
    <meta:user-defined meta:name="Поле 3"/>
    <meta:user-defined meta:name="Поле 4"/>
  </office:meta>
</office:document-meta>
</file>