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0CB9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Table_20_Contents">
      <style:paragraph-properties fo:margin-left="8.86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" fo:font-size="14pt" fo:letter-spacing="-0.004cm" style:font-size-asian="14pt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en" fo:country="US" style:font-size-asian="14pt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ebce07-b2e1-4a16-ade0-61c831186826" text:name="BossProviderVariable"/>
      </text:user-field-decls>
      <text:p text:style-name="P22"><text:span text:style-name="T23">ОПРЕДЕЛЕНИЕ</text:span></text:p>
      <text:p text:style-name="P14">о продлении срока и об отложении рассмотрения </text:p>
      <text:p text:style-name="P17"><text:span text:style-name="T1">дела № </text:span><text:span text:style-name="T15">4-14.55-3/00-24-17 </text:span><text:span text:style-name="T1"><text:s/>об административном правонарушении</text:span></text:p>
      <text:p text:style-name="P15"/>
      <text:p text:style-name="P16">«09» января <text:s/>2017 г. <text:s text:c="86"/>г. Москва</text:p>
      <text:p text:style-name="P16"/>
      <text:p text:style-name="P7"><text:span text:style-name="T16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3/00-24-17 об административном правонарушении </text:span><text:span text:style-name="T17">в отношении </text:span><text:span text:style-name="T21">&lt;...&gt;</text:span><text:span text:style-name="T19">, </text:span><text:span text:style-name="T17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8"><text:s/></text:p>
      <text:p text:style-name="P9">УСТАНОВИЛ:</text:p>
      <text:p text:style-name="P9"/>
      <text:p text:style-name="P10"><text:span text:style-name="T3">22.12.2016 адрес ФАС России поступило постановление военного прокурора Тверского гарнизона Мантуленко В.В. о возбуждении дела об административном правонарушении в отношении </text:span><text:span text:style-name="T18">Самоталина Владимира Викторовича.</text:span></text:p>
      <text:p text:style-name="P10"><text:span text:style-name="T3">При подготовке к рассмотрению дела № </text:span><text:span text:style-name="T20">4-14.55-3/00-24-17</text:span><text:span text:style-name="T3"> об административном правонарушении установлено, что <text:s/>в материалах дела отсутствуют документы, подтверждающие надлежащее уведомление <text:s text:c="27"/></text:span><text:span text:style-name="T12">&lt;...&gt;</text:span><text:span text:style-name="T20"> о дате, времени и месте рассмотрения дела № 4-14.55-3/00-24-17 об административном правонарушении</text:span><text:span text:style-name="T18">.</text:span></text:p>
      <text:p text:style-name="P10"><text:span text:style-name="T3">Вместе с тем, пятнадцатидневный срок рассмотрения дела №</text:span><text:span text:style-name="T2"> </text:span><text:span text:style-name="T3">4-14.55-3/00-24-17с учетом праздничных дней в соответствии с частью 1 статьи 29.6 КоАП истекает 09.01.2017.</text:span></text:p>
      <text:p text:style-name="P11">Учитывая изложенное, руководствуясь статьями 29.1, 29.4, частью 2 статьи 29.6 КоАП,</text:p>
      <text:p text:style-name="P11"/>
      <text:p text:style-name="P12">ОПРЕДЕЛИЛ:</text:p>
      <text:p text:style-name="P13"/>
      <text:list xml:id="list2069138966045755848" text:style-name="L1">
        <text:list-item>
          <text:list>
            <text:list-item>
              <text:list>
                <text:list-item>
                  <text:p text:style-name="P19">Продлить срок рассмотрения дела № 4-14.55-3/00-24-17 об административном правонарушении до «09» февраля 2017 г.</text:p>
                </text:list-item>
                <text:list-item>
                  <text:p text:style-name="P20"><text:span text:style-name="T13">Отложить рассмотрение дела № 4-14.55-3/00-24-17 об административном правонарушении на «02» февраля 2017 г. в 14 часов 00 минут по адресу: </text:span><text:span text:style-name="T1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1"><text:span text:style-name="T4"><text:s text:c="5"/></text:span><text:span text:style-name="T5">Примечание</text:span><text:span text:style-name="T6">.</text:span><text:span text:style-name="T4"> Паспортные данные для оформления пропуска в здание ФАС России направить по электронной почте </text:span><text:span text:style-name="T11">sementsova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80CB9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764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17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764(1) </text:p></draw:text-box></draw:frame><draw:frame draw:style-name="Mfr2" draw:name="SpdBarcode" text:anchor-type="paragraph" svg:x="0cm" svg:width="3.6cm" svg:height="0.78cm" draw:z-index="1"><draw:image xlink:href="Pictures/10000201000000780000001A980CB9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0:59:38.91</meta:creation-date>
    <dc:date>2017-01-12T11:56:41.46</dc:date>
    <meta:editing-duration>PT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239" meta:character-count="2042"/>
    <meta:user-defined meta:name="Поле 1"/>
    <meta:user-defined meta:name="Поле 2"/>
    <meta:user-defined meta:name="Поле 3"/>
    <meta:user-defined meta:name="Поле 4"/>
  </office:meta>
</office:document-meta>
</file>