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25E9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561cm" style:rel-column-width="6013*"/>
    </style:style>
    <style:style style:name="Таблица2.B" style:family="table-column">
      <style:table-column-properties style:column-width="10.583cm" style:rel-column-width="40768*"/>
    </style:style>
    <style:style style:name="Таблица2.C" style:family="table-column">
      <style:table-column-properties style:column-width="4.868cm" style:rel-column-width="1875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2.912cm" style:rel-column-width="49737*"/>
    </style:style>
    <style:style style:name="Таблица1.B" style:family="table-column">
      <style:table-column-properties style:column-width="4.101cm" style:rel-column-width="1579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73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11.518cm" fo:margin-right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2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style:font-name="Times New Roman2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text-properties fo:font-size="14pt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3cm" style:auto-text-indent="false">
        <style:tab-stops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6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67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6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background-color="#ffffff" style:font-name-asian="Times New Roman3" style:font-size-asian="14pt" style:font-name-complex="Times New Roman3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use-window-font-color="true" style:font-name="Times New Roman" fo:language="ru" fo:country="RU" style:text-underline-style="none"/>
    </style:style>
    <style:style style:name="T3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" style:family="text">
      <style:text-properties style:use-window-font-color="true" fo:font-weight="normal"/>
    </style:style>
    <style:style style:name="T5" style:family="text">
      <style:text-properties style:use-window-font-color="true" fo:font-weight="normal" fo:background-color="#ffffff" style:font-name-asian="Times New Roman3" style:font-name-complex="Times New Roman3"/>
    </style:style>
    <style:style style:name="T6" style:family="text">
      <style:text-properties style:use-window-font-color="true" fo:language="ru" fo:country="RU" fo:font-weight="normal" fo:background-color="#ffffff" style:font-name-asian="Times New Roman3" style:font-name-complex="Times New Roman3"/>
    </style:style>
    <style:style style:name="T7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style:text-underline-style="none" fo:font-weight="normal" style:font-weight-asian="normal" style:font-weight-complex="normal"/>
    </style:style>
    <style:style style:name="T9" style:family="text">
      <style:text-properties style:use-window-font-color="true" fo:language="en" fo:country="US" fo:font-weight="normal"/>
    </style:style>
    <style:style style:name="T10" style:family="text">
      <style:text-properties fo:language="en" fo:country="US"/>
    </style:style>
    <style:style style:name="T11" style:family="text">
      <style:text-properties fo:color="#000000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fo:background-color="transparent" style:font-name-asian="Segoe Print" style:font-name-complex="Segoe Prin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background-color="#ffffff" style:font-name-asian="Segoe Print" style:font-name-complex="Segoe Print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18" style:family="text">
      <style:text-properties fo:color="#000000" style:font-name="Times New Roman" fo:language="ru" fo:country="RU" fo:font-style="normal" style:text-underline-style="non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9" style:family="text">
      <style:text-properties fo:color="#000000" style:font-name="Times New Roman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color="#000000" style:font-name="Times New Roman" fo:font-style="normal" fo:background-color="#ffffff" style:font-name-asian="TimesNewRomanPSMT" style:font-style-asian="normal" style:font-name-complex="TimesNewRomanPSMT" style:font-style-complex="normal"/>
    </style:style>
    <style:style style:name="T22" style:family="text">
      <style:text-properties fo:color="#000000" style:font-name="Times New Roman" style:font-name-asian="Times New Roman4" style:language-asian="ru" style:country-asian="RU" style:font-name-complex="Times New Roman4"/>
    </style:style>
    <style:style style:name="T23" style:family="text">
      <style:text-properties fo:color="#000000" style:font-name="Times New Roman" fo:background-color="#ffffff"/>
    </style:style>
    <style:style style:name="T24" style:family="text">
      <style:text-properties fo:color="#000000" style:font-name="Times New Roman" fo:language="en" fo:country="US" fo:background-color="#ffffff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fo:language="en" fo:country="US" fo:background-color="#ffffff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font-name-asian="Arial" style:language-asian="zxx" style:country-asian="none" style:font-name-complex="Ari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31" style:family="text">
      <style:text-properties fo:font-variant="normal" fo:text-transform="none" style:text-line-through-style="none" style:text-position="0% 100%" style:font-name="Times New Roman2" fo:letter-spacing="normal" style:text-underline-style="none" style:font-name-asian="Arial" style:language-asian="zxx" style:country-asian="none" style:font-name-complex="Arial"/>
    </style:style>
    <style:style style:name="T32" style:family="text">
      <style:text-properties fo:font-variant="normal" fo:text-transform="none" style:text-line-through-style="none" style:text-position="0% 100%" style:font-name="Times New Roman2" fo:letter-spacing="normal" fo:language="en" fo:country="US" style:text-underline-style="none" style:font-name-asian="Times New Roman1" style:language-asian="zxx" style:country-asian="none" style:font-name-complex="Times New Roman2"/>
    </style:style>
    <style:style style:name="T33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fo:font-weight="bold" style:text-blinking="false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d0d0d" style:text-line-through-style="none" style:text-position="0% 100%" style:font-name="Times New Roman2" fo:letter-spacing="normal" fo:font-style="normal" style:text-underline-style="none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d0d0d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background-color="#ffffff"/>
    </style:style>
    <style:style style:name="T58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60" style:family="text">
      <style:text-properties style:text-line-through-style="none" style:text-position="0% 100%" fo:language="en" fo:country="US" style:text-underline-style="none"/>
    </style:style>
    <style:style style:name="T61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2" style:family="text">
      <style:text-properties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style:text-line-through-style="none" style:text-position="0% 100%" style:text-underline-style="none"/>
    </style:style>
    <style:style style:name="T64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65" style:family="text">
      <style:text-properties style:text-line-through-style="none" style:text-position="0% 100%" style:font-name="Times New Roman2" fo:language="en" fo:country="US" style:text-underline-style="none"/>
    </style:style>
    <style:style style:name="T66" style:family="text">
      <style:text-properties style:text-line-through-style="none" style:text-position="0% 100%" fo:letter-spacing="normal" fo:language="en" fo:country="US" style:text-blinking="false" style:font-name-asian="Arial1" style:font-name-complex="Arial1"/>
    </style:style>
    <style:style style:name="T67" style:family="text">
      <style:text-properties fo:language="ru" fo:country="RU"/>
    </style:style>
    <style:style style:name="T68" style:family="text">
      <style:text-properties fo:language="ru" fo:country="RU" style:text-underline-style="none" style:font-name-asian="Times New Roman4" style:language-asian="ru" style:country-asian="RU" style:font-name-complex="Times New Roman4"/>
    </style:style>
    <style:style style:name="T69" style:family="text">
      <style:text-properties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0" style:family="text">
      <style:text-properties style:font-name="Times New Roman2"/>
    </style:style>
    <style:style style:name="T71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8973c0-7026-40f5-9151-a4b20fb7e0bf" text:name="BossProviderVariable"/>
      </text:user-field-decls>
      <text:p text:style-name="P67"/>
      <text:p text:style-name="P4">РЕШЕНИЕ № 223ФЗ-820/16</text:p>
      <text:p text:style-name="P5"><text:span text:style-name="T1">по результатам рассмотрения жалобы <text:s/></text:span><text:span text:style-name="T1">ООО «Профсервис»</text:span><text:span text:style-name="T2"> </text:span><text:span text:style-name="T1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<text:span text:style-name="T10">29</text:span>.12.2016 <text:s text:c="105"/>Москва</text:p>
      <text:p text:style-name="P65"><text:span text:style-name="T16"><text:s text:c="3"/><text:tab/></text:span><text:span text:style-name="Основной_20_шрифт_20_абзаца"><text:span text:style-name="T23">Комиссия Федеральной антимонопольной службы по контролю в сфере закупок</text:span></text:span><text:span text:style-name="T23"> </text:span><text:span text:style-name="Основной_20_шрифт_20_абзаца"><text:span text:style-name="T23">в составе: </text:span></text:span><text:span text:style-name="Основной_20_шрифт_20_абзаца"><text:span text:style-name="T24">&lt;...&gt; </text:span></text:span><text:span text:style-name="Основной_20_шрифт_20_абзаца"><text:span text:style-name="T47">,</text:span></text:span></text:p>
      <text:p text:style-name="P69"><text:span text:style-name="T4">при участии представителей: </text:span><text:span text:style-name="T9">&lt;...&gt;</text:span><text:span text:style-name="T7">,</text:span></text:p>
      <text:p text:style-name="P21"><text:span text:style-name="T20">рассмотрев жалобу </text:span><text:span text:style-name="T1">ООО «Профсервис»</text:span> от 22.12.2016 № 1000 <text:s text:c="16"/>(вх. 190874-ЭП/16 22.12.2016) на действия (бездействие) заказчика <text:s text:c="25"/>АО «Центр выставочных и музейных проектов» при проведении открытого конкурса на <text:s/>право заключения договора на оказание услуг по исполнению функций технического заказчика на период выполнения проектно-изыскательских работ, на период строительства, на выполнение проектно-изыскательских работ, на выполнение подрядных работ (услуги управляющей компании на строительство объекта «под ключ»): «Многофункциональное здание музея и музейно-выставочного пространства исторического парка «Россия Моя История» в контурах земельного участка расположенное по адресу: Санкт-Петербург, муниципальный округ Гагаринское, Бассейная улица 50» (извещение № 31604523152), <text:span text:style-name="T2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0"/>
      <text:p text:style-name="P20"/>
      <text:p text:style-name="P23">У С Т А Н О В И Л А:</text:p>
      <text:p text:style-name="P23"/>
      <text:p text:style-name="P23"/>
      <text:p text:style-name="P17">В ФАС России поступила жалоба ООО «Профсервис» <text:s text:c="24"/>(далее - Заявитель) от 22.12.2016 № 1000 (вх. 190874-ЭП/16 22.12.2016) на действия (бездействие) заказчика <text:s/>АО «Центр выставочных и музейных проектов» (далее - Заказчик) при проведении открытого конкурса на <text:s/>право заключения договора на оказание услуг по исполнению функций технического заказчика на период выполнения проектно-изыскательских работ, на период строительства, на выполнение проектно-изыскательских работ, на выполнение подрядных работ (услуги управляющей компании на строительство объекта «под ключ»): «Многофункциональное здание музея и музейно-выставочного пространства исторического парка «Россия Моя История» в контурах земельного участка расположенное по адресу: Санкт-Петербург, муниципальный округ Гагаринское, Бассейная улица 50» (извещение <text:s text:c="19"/>№ 31604523152) (далее — <text:s/>Конкурс, Жалоба).</text:p>
      <text:p text:style-name="P18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T3">Закупочная деятельность Заказчика на момент проведения Запроса </text:span><text:span text:style-name="T3">предложений регламентировалась </text:span>Положением о закупке товаров, работ, услуг для нужд АО «Центр выставочных и музейных проектов»<text:span text:style-name="T3">, утвержденным Решением Совет </text:span><text:span text:style-name="T3">Директоров АО «Центр выставочных и музейных проектов» <text:s text:c="32"/>(далее – Положение о закупке).</text:span></text:p>
      <text:p text:style-name="P22"><text:span text:style-name="Основной_20_шрифт_20_абзаца"><text:span text:style-name="T57">В соответствии с частью 5 статьи 4 Закона о закупках при закупке</text:span></text:span><text:span text:style-name="Основной_20_шрифт_20_абзаца"><text:span text:style-name="T58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Основной_20_шрифт_20_абзаца"><text:span text:style-name="T59">19.12.2016 в ЕИС размещено извещение и документация о проведении <text:s/></text:span></text:span><text:span text:style-name="Основной_20_шрифт_20_абзаца"><text:span text:style-name="T61">Конкурса</text:span></text:span><text:span text:style-name="Основной_20_шрифт_20_абзаца"><text:span text:style-name="T59"> (далее – Извещение, Документация).</text:span></text:span></text:p>
      <text:p text:style-name="P33">Согласно Извещению:</text:p>
      <text:p text:style-name="P34"><text:span text:style-name="T17">дата и время окончания подачи заявок – </text:span>09.01.2017 в 10:30<text:span text:style-name="T17">;</text:span></text:p>
      <text:p text:style-name="P35"><text:span text:style-name="T19">д</text:span><text:span text:style-name="T21">ата и время рассмотрения заявок</text:span><text:span text:style-name="T17"> – </text:span><text:span text:style-name="T18">13.01.2017 в 14:00</text:span><text:span text:style-name="T21">;</text:span></text:p>
      <text:p text:style-name="P35"><text:span text:style-name="T21">дата и время подведения итогов</text:span><text:span text:style-name="T17"> – </text:span><text:span text:style-name="T68">18.01.2017 в 16:30</text:span><text:span text:style-name="T21">.</text:span></text:p>
      <text:p text:style-name="P31"><text:span text:style-name="Основной_20_шрифт_20_абзаца"><text:span text:style-name="T25">Начальная максимальная цена закупки - </text:span></text:span><text:span text:style-name="Основной_20_шрифт_20_абзаца"><text:span text:style-name="Strong_20_Emphasis"><text:span text:style-name="T62">1 399 832 724 ,92</text:span></text:span></text:span><text:span text:style-name="Основной_20_шрифт_20_абзаца"><text:span text:style-name="T62"> </text:span></text:span><text:span text:style-name="Основной_20_шрифт_20_абзаца"><text:span text:style-name="T25"><text:s/>рубля.</text:span></text:span></text:p>
      <text:p text:style-name="P37">Из Жалобы следует, что при проведении Конкурса Заказчиком нарушены положения Закона о закупке, а именно:</text:p>
      <text:list xml:id="list2010489756240469139" text:style-name="L1">
        <text:list-item>
          <text:list>
            <text:list-item>
              <text:list>
                <text:list-item>
                  <text:p text:style-name="P68">Заказчиком неправомерно объединены в один лот проектные и строительно-монтажные работы;</text:p>
                </text:list-item>
                <text:list-item>
                  <text:p text:style-name="P68">Заказчиком неправомерно объединены в один лот строительно-монтажные работы, а также поставка оборудования.</text:p>
                </text:list-item>
              </text:list>
            </text:list-item>
          </text:list>
        </text:list-item>
      </text:list>
      <text:p text:style-name="P25">Представитель Заказчика с доводами жалобы не согласился и указал, что при проведении Конкурса действовал в соответствии с требованиями действующего законодательства Российской Федерации, Положения о закупке и <text:soft-page-break/>Документации.</text:p>
      <text:p text:style-name="P26"><text:span text:style-name="Основной_20_шрифт_20_абзаца"><text:span text:style-name="T63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.</text:span></text:span></text:p>
      <text:list xml:id="list6841671139217097591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63">Из довода Жалобы следует, что </text:span></text:span><text:span text:style-name="Основной_20_шрифт_20_абзаца"><text:span text:style-name="T60">Заказчиком неправомерно </text:span></text:span><text:span text:style-name="Основной_20_шрифт_20_абзаца"><text:span text:style-name="T60">объединены в один лот проектные и строительно-монтажные работы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64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2"><text:span text:style-name="Основной_20_шрифт_20_абзаца"><text:span text:style-name="T60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6"><text:span text:style-name="Основной_20_шрифт_20_абзаца"><text:span text:style-name="T31">Согласно техническому заданию Документации исполнителю в ходе выполнения работ необходимо подготовить проектную документацию и выполнить, в том числе проектно - изыскательские работы, а также строительно-монтажные работы.</text:span></text:span></text:p>
      <text:p text:style-name="P47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47">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7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47">Отсутствие в Документации требований к качеству, техническим характеристикам товара, работ, услуг, требования к их безопасности, <text:soft-page-break/>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государственного (муниципального) контракта.</text:p>
      <text:p text:style-name="P47"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контракта, что лишает участника закупки обоснованно сформировать свое предложение.</text:p>
      <text:p text:style-name="P47"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47">При этом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.</text:p>
      <text:p text:style-name="P47">Так, договор на подготовку проектной документации заключается с лицом, обладающим свидетельством, выданным саморегулируемой организацией, о допуске к р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Договор на осуществление строительно-монтажных работ с лицом, обладающим свидетельством, выданным саморегулируемой организацией, о допуске к работам по организации строительства, реконструкции и капитального ремонта, привлекаемым застройщиком или заказчиком на основании договора, юридическим лицом или индивидуальным предпринимателем (генеральным подрядчиком).</text:p>
      <text:p text:style-name="P36"><text:span text:style-name="T67">Кроме того, пунктом</text:span> 7 информационной карты Документации установлено требование к участникам закупки, а именно участник закупки должен представить в составе заявки на участие в закупки копию действующего свидетельства, выданного саморегулируемой организацией о допуске к работам, которые оказывают влияние на безопасность объектов капитального строительства, в состав разрешенной деятельности должны входить следующие виды работ: 13. Работы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; 33. Работы по организации строительства, реконструкции и <text:soft-page-break/>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. При выявлении несоответствия участника закупки данному требованию, комиссия по закупкам отказывает такому участнику закупки в допуске к торгам, а также не вправе выбрать такого участника закупок в качестве единственного поставщика (подрядчика, исполнителя). </text:p>
      <text:p text:style-name="P26"><text:span text:style-name="Основной_20_шрифт_20_абзаца"><text:span text:style-name="T65">На основании вышеизложенного, Заказчиком неправомерно объединены в один предмет объекта закупки работы по подготовке проектной документации и работы по организации строительно-монтажных работ, что нарушает </text:span></text:span><text:span text:style-name="Основной_20_шрифт_20_абзаца"><text:span text:style-name="T60"><text:s/>части 1 статьи 2, </text:span></text:span><text:span text:style-name="Основной_20_шрифт_20_абзаца"><text:span text:style-name="T27">пункт 3 части 9 статьи 4, пункт 1 части 10 статьи 4</text:span></text:span><text:span text:style-name="Основной_20_шрифт_20_абзаца"><text:span text:style-name="T60"> Закона о закупках</text:span></text:span><text:span text:style-name="Основной_20_шрифт_20_абзаца"><text:span text:style-name="T32"> </text:span></text:span><text:span text:style-name="Основной_20_шрифт_20_абзаца"><text:span text:style-name="T27">и содержат признаки состава административного правонарушения, ответственность за совершение которого предусмотрена частью 7 статьи 7.32.3 Кодекса.</text:span></text:span></text:p>
      <text:list xml:id="list589523134916783087" text:style-name="L3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7">По мнению Заявителя, Заказчиком неправомерно объединены в один лот строительно-монтажные работы и поставка оборудования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7">При этом в составе Документация размещен расчет начальной (максимальной) цены контракта сумма которого составляет <text:s/>1 310 831 649,35, а также сметный расчет на монтаж лифтов пассажирских на сумму 1 839 797,09 рублей.</text:span></text:span></text:p>
      <text:p text:style-name="P26"><text:span text:style-name="Основной_20_шрифт_20_абзаца"><text:span text:style-name="T27">На заседание Комиссии ФАС России представитель Заказчика пояснил, что указанные лифты поставляются силами исполнителя по договору заключаемому по результатам закупки, при этом указанное оборудование является инженерно-техническим оборудованием необходимым <text:s/>к установке в период проведения строительных работ.</text:span></text:span></text:p>
      <text:p text:style-name="P40">Вместе с тем, Заявитель на заседание Комиссии ФАС России не явился, а также не представил документов, информации подтверждающей, что Заказчиком <text:span text:style-name="Основной_20_шрифт_20_абзаца"><text:span text:style-name="T44">неправомерно объединен в один лот строительно-монтажные работы, а также поставка оборудования.</text:span></text:span></text:p>
      <text:p text:style-name="P39"><text:span text:style-name="Основной_20_шрифт_20_абзаца"><text:span text:style-name="T45">Учитывая изложенное, в связи с отсутствием иных доказательств, однозначно свидетельствующих о </text:span></text:span><text:span text:style-name="Основной_20_шрифт_20_абзаца"><text:span text:style-name="T46">неправомерном объединении в один лот <text:s/>технологически и функционально не связанных между собой услуг</text:span></text:span><text:span text:style-name="Основной_20_шрифт_20_абзаца"><text:span text:style-name="T45">, довод Заявителя не нашел своего подтверждения.</text:span></text:span></text:p>
      <text:p text:style-name="P39"><text:span text:style-name="Основной_20_шрифт_20_абзаца"><text:span text:style-name="T45">Вместе с тем, при рассмотрении Жалобы Заявителя в действиях Заказчика выявлены следующие нарушения.</text:span></text:span></text:p>
      <text:p text:style-name="P48">3. <text:span text:style-name="Основной_20_шрифт_20_абзаца"><text:span text:style-name="T52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4"><text:span text:style-name="Основной_20_шрифт_20_абзаца"><text:span text:style-name="T50">Согласно статьи 190 Гражданского кодекса Российской Федерации у</text:span></text:span><text:span text:style-name="Основной_20_шрифт_20_абзаца"><text:span text:style-name="T38">становленный законом, иными правовыми актами, сделкой или назначаемый </text:span></text:span><text:soft-page-break/><text:span text:style-name="Основной_20_шрифт_20_абзаца"><text:span text:style-name="T38">судом срок может определятся календарной датой или истечением периода времени. </text:span></text:span></text:p>
      <text:p text:style-name="P44"><text:span text:style-name="Основной_20_шрифт_20_абзаца"><text:span text:style-name="T38">Как указывалось выше, в пункте <text:s/></text:span></text:span><text:span text:style-name="Основной_20_шрифт_20_абзаца"><text:span text:style-name="T50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</text:span></text:span><text:span text:style-name="Основной_20_шрифт_20_абзаца"><text:span text:style-name="T50">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44"><text:span text:style-name="Основной_20_шрифт_20_абзаца"><text:span text:style-name="T50">Вместе с тем, настоящая Документация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40"><text:span text:style-name="Основной_20_шрифт_20_абзаца"><text:span text:style-name="T52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8"><text:span text:style-name="Основной_20_шрифт_20_абзаца"><text:span text:style-name="T52">4. </text:span></text:span><text:span text:style-name="Основной_20_шрифт_20_абзаца"><text:span text:style-name="T45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3"><text:span text:style-name="Основной_20_шрифт_20_абзаца"><text:span text:style-name="T30">Пунктами 7.2.14, 7.2.15 Положения о закупке предусмотрено, что Документация должна содержать, в том числе критерии и порядок оценки.</text:span></text:span></text:p>
      <text:p text:style-name="P40"><text:span text:style-name="Основной_20_шрифт_20_абзаца"><text:span text:style-name="T46">Пунктом 22 информационной карты <text:s/>Документации установлен порядок и критерии оценки <text:s/>заявок участников закупки:</text:span></text:span></text:p>
      <text:p text:style-name="P40"><text:span text:style-name="Основной_20_шрифт_20_абзаца"><text:span text:style-name="T43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7">№ п/п</text:p>
          </table:table-cell>
          <table:table-cell table:style-name="Таблица2.A1" office:value-type="string">
            <text:p text:style-name="P57">Наименование критерия</text:p>
          </table:table-cell>
          <table:table-cell table:style-name="Таблица2.C1" office:value-type="string">
            <text:p text:style-name="P57">Значимость критерия</text:p>
          </table:table-cell>
        </table:table-row>
        <table:table-row>
          <table:table-cell table:style-name="Таблица2.A2" office:value-type="float" office:value="1">
            <text:p text:style-name="P58">1</text:p>
          </table:table-cell>
          <table:table-cell table:style-name="Таблица2.B2" office:value-type="string">
            <text:p text:style-name="P59">Цена договора</text:p>
          </table:table-cell>
          <table:table-cell table:style-name="Таблица2.C2" office:value-type="float" office:value="0.4">
            <text:p text:style-name="P58">40%</text:p>
          </table:table-cell>
        </table:table-row>
        <table:table-row>
          <table:table-cell table:style-name="Таблица2.A2" office:value-type="float" office:value="2">
            <text:p text:style-name="P58">2</text:p>
          </table:table-cell>
          <table:table-cell table:style-name="Таблица2.B2" office:value-type="string">
            <text:p text:style-name="P59">Опыт участника по успешному выполнению работ сопоставимого характера</text:p>
          </table:table-cell>
          <table:table-cell table:style-name="Таблица2.C2" office:value-type="float" office:value="0.3">
            <text:p text:style-name="P58">30%</text:p>
          </table:table-cell>
        </table:table-row>
        <table:table-row>
          <table:table-cell table:style-name="Таблица2.A2" office:value-type="float" office:value="3">
            <text:p text:style-name="P58">3</text:p>
          </table:table-cell>
          <table:table-cell table:style-name="Таблица2.B2" office:value-type="string">
            <text:p text:style-name="P59">Деловая репутация участника</text:p>
          </table:table-cell>
          <table:table-cell table:style-name="Таблица2.C2" office:value-type="float" office:value="0.3">
            <text:p text:style-name="P58">30%</text:p>
          </table:table-cell>
        </table:table-row>
      </table:table>
      <text:p text:style-name="P40"><text:span text:style-name="Основной_20_шрифт_20_абзаца"><text:span text:style-name="T43"/></text:span></text:p>
      <text:p text:style-name="P53"><text:span text:style-name="Основной_20_шрифт_20_абзаца"><text:span text:style-name="T53">Согласно критерию «Деловая репутация участника» оценки подлежит индекс деловой репутации в соответствии с требованиями ГОСТ Р 66.1.03-2016 «Оценка опыта и деловой репутации субъектов предпринимательской деятельности. Национальная система стандартов. Оценка опыта и деловой репутации строительных организаций» и требованиями Системы добровольной сертификации «Компетентность и экспертная оценка» (регистрационный номер Системы добровольной сертификации в едином реестре зарегистрированных </text:span></text:span><text:soft-page-break/><text:span text:style-name="Основной_20_шрифт_20_абзаца"><text:span text:style-name="T53">систем добровольной сертификации Федерального агентства по техническому регулированию и метрологии РОСС RU.З1490.04ИЕГ1) или требованиями Системы добровольной сертификации «Развитие, качество, актуальность» (регистрационный номер Системы добровольной сертификации в едином реестре зарегистрированных систем добровольной сертификации Федерального </text:span></text:span><text:span text:style-name="Основной_20_шрифт_20_абзаца"><text:span text:style-name="T53">агентства по техническому регулированию и метрологии РОСС RU.З1491.04ИЕД1).</text:span></text:span></text:p>
      <text:p text:style-name="P61"><text:span text:style-name="Основной_20_шрифт_20_абзаца"><text:span text:style-name="T54">Вместе с тем, Комиссия приходит к выводу, что при отсутствии норм законодательства об обязательном применении </text:span></text:span><text:span text:style-name="Основной_20_шрифт_20_абзаца"><text:span text:style-name="T48">ГОСТ Р 66.1.01-2016</text:span></text:span><text:span text:style-name="Основной_20_шрифт_20_абзаца"><text:span text:style-name="T54"> предоставление участником закупки сертификата соответствия в качестве подтверждения индекса деловой репутации с целью получения баллов по показателю «Деловая репутация» не указывает на более высокий уровень квалификации такого участника закупки, а также не свидетельствует о том, что таким участником закупки будет предложено лучшее условие исполнения договора.</text:span></text:span></text:p>
      <text:p text:style-name="P62">Кроме того, получение участником закупки данного сертификата с указанием индекса деловой репутации требует значительных временных и финансовых затрат со стороны участника закупки, что является административным барьером для участия в закупке. При этом срок и фиксированная стоимость получения сертификата не установлены. Таким образом, присвоение индекса деловой репутации и получение такого сертификата зависит от волеизъявления третьих лиц.</text:p>
      <text:p text:style-name="P61"><text:span text:style-name="Основной_20_шрифт_20_абзаца"><text:span text:style-name="T54">Учитывая изложенное, установление в Документации в качестве предмета оценки по показателю «Деловая репутация» только индекса деловой репутации, присвоенного в соответствии с Г</text:span></text:span><text:span text:style-name="Основной_20_шрифт_20_абзаца"><text:span text:style-name="T48">ОСТ Р 66.1.01-2016</text:span></text:span><text:span text:style-name="Основной_20_шрифт_20_абзаца"><text:span text:style-name="T54">, который подтверждается соответствующим сертификатом, может привести к ограничению количества участников закупки.</text:span></text:span></text:p>
      <text:p text:style-name="P41"><text:span text:style-name="Основной_20_шрифт_20_абзаца"><text:span text:style-name="T56">Согласно установленному порядку оценки по критерию «О</text:span></text:span><text:span text:style-name="Основной_20_шрифт_20_абзаца"><text:span text:style-name="T51">пыт участника по успешному выполнению работ сопоставимого характера и объема</text:span></text:span><text:span text:style-name="Основной_20_шрифт_20_абзаца"><text:span text:style-name="T56">»</text:span></text:span><text:span text:style-name="Основной_20_шрифт_20_абзаца"><text:span text:style-name="T51"> Заказчик оценивает сведения об <text:s/>опыте выполнения участником работ, выраженном в рублях, по строительству/реконструкции/капитальному ремонту объектов капитального строительства за период с 01.01.2014 по дату окончания срока подачи заявок на участие в настоящем конкурсе, стоимость которых по одному объекту составляет не менее 75 % от начальной (максимальной) цены договора (будут учитываться контракты/договоры заключенные и исполненные в указанный период). Комиссия оценивает опыт участника по успешному выполнению работ сопоставимого характера и объема, выраженный в рублях, путем изучения данных, представленных в форме 1.4.5. «Опыт участника по успешному выполнению работ сопоставимого характера и объема» Документации с подтверждающими документами.</text:span></text:span></text:p>
      <text:p text:style-name="P60"><text:span text:style-name="Основной_20_шрифт_20_абзаца"><text:span text:style-name="T51">При этом, из указанного порядка оценки не представляется возможным установить, какие договоры подлежат оценке, а именно будут ли учитываться </text:span></text:span><text:soft-page-break/><text:span text:style-name="Основной_20_шрифт_20_абзаца"><text:span text:style-name="T51">требования сопоставимости с предметом договора (проектные и строительные работы) при наличии требования о представлении договоров на строительство/реконструкцию/капитальный ремонт объектов капитального строительства.</text:span></text:span></text:p>
      <text:p text:style-name="P45"><text:span text:style-name="Основной_20_шрифт_20_абзаца"><text:span text:style-name="T28">Также, Заказчиком по критериям </text:span></text:span><text:span text:style-name="Основной_20_шрифт_20_абзаца"><text:span text:style-name="T55">«О</text:span></text:span><text:span text:style-name="Основной_20_шрифт_20_абзаца"><text:span text:style-name="T33">пыт участника по успешному </text:span></text:span><text:span text:style-name="Основной_20_шрифт_20_абзаца"><text:span text:style-name="T33">выполнению работ сопоставимого характера и объема</text:span></text:span><text:span text:style-name="Основной_20_шрифт_20_абзаца"><text:span text:style-name="T55">» </text:span></text:span><text:span text:style-name="Основной_20_шрифт_20_абзаца"><text:span text:style-name="T34">предусмотрен </text:span></text:span><text:span text:style-name="Основной_20_шрифт_20_абзаца"><text:span text:style-name="T35">порядок <text:s/>начисления баллов:</text:span></text:span></text:p>
      <text:p text:style-name="P45"><text:span text:style-name="Основной_20_шрифт_20_абзаца"><text:span text:style-name="T39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<text:span text:style-name="T70">Объем выполненных работ по строительству/реконструкции/капитальному ремонту объектов капитального строительства за период с 01.01.2014 в сумме, % от начальной (максимальной) цены договора</text:span> </text:p>
          </table:table-cell>
          <table:table-cell table:style-name="Таблица1.B1" office:value-type="string">
            <text:p text:style-name="P8">Количество баллов</text:p>
          </table:table-cell>
        </table:table-row>
        <table:table-row>
          <table:table-cell table:style-name="Таблица1.A2" office:value-type="string">
            <text:p text:style-name="P6">≥ <text:span text:style-name="T70">150,01 %</text:span></text:p>
          </table:table-cell>
          <table:table-cell table:style-name="Таблица1.B2" office:value-type="float" office:value="100">
            <text:p text:style-name="P9">100</text:p>
          </table:table-cell>
        </table:table-row>
        <table:table-row>
          <table:table-cell table:style-name="Таблица1.A2" office:value-type="string">
            <text:p text:style-name="P7">125,01- 150 %</text:p>
          </table:table-cell>
          <table:table-cell table:style-name="Таблица1.B2" office:value-type="float" office:value="75">
            <text:p text:style-name="P9">75</text:p>
          </table:table-cell>
        </table:table-row>
        <table:table-row>
          <table:table-cell table:style-name="Таблица1.A2" office:value-type="string">
            <text:p text:style-name="P7">100,01 – 125 %</text:p>
          </table:table-cell>
          <table:table-cell table:style-name="Таблица1.B2" office:value-type="float" office:value="50">
            <text:p text:style-name="P9">50</text:p>
          </table:table-cell>
        </table:table-row>
        <table:table-row table:style-name="Таблица1.5">
          <table:table-cell table:style-name="Таблица1.A2" office:value-type="string">
            <text:p text:style-name="P7">75 - 100 %</text:p>
          </table:table-cell>
          <table:table-cell table:style-name="Таблица1.B2" office:value-type="float" office:value="25">
            <text:p text:style-name="P9">25</text:p>
          </table:table-cell>
        </table:table-row>
        <table:table-row>
          <table:table-cell table:style-name="Таблица1.A2" office:value-type="string">
            <text:p text:style-name="P7">Менее 75 %</text:p>
          </table:table-cell>
          <table:table-cell table:style-name="Таблица1.B2" office:value-type="float" office:value="0">
            <text:p text:style-name="P9">0</text:p>
          </table:table-cell>
        </table:table-row>
      </table:table>
      <text:p text:style-name="P56"/>
      <text:p text:style-name="P45"><text:span text:style-name="Основной_20_шрифт_20_абзаца"><text:span text:style-name="T36">Вместе с тем, на оснавании указанного порядка оценки не представляется возможным выявить лучшее предложение участника закупки, в виду отсутствия пропорциональной зависимости между представленной в заявке участника закупки информацией об опыте участника и количестве присваиваемых баллов</text:span></text:span></text:p>
      <text:p text:style-name="P46"><text:span text:style-name="T22">Учитывая изложенное, Комиссия ФАС России приходит к выводу, что <text:s/>установленный порядк оценки заявок является некорректным, что нарушает</text:span><text:span text:style-name="T23"> <text:s/>пункты 12, 13 части 10 статьи 4 Закона о закупках.</text:span></text:p>
      <text:p text:style-name="P50"><text:span text:style-name="Основной_20_шрифт_20_абзаца"><text:span text:style-name="T6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9"><text:span text:style-name="Основной_20_шрифт_20_абзаца"><text:span text:style-name="T2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5"><text:span text:style-name="Основной_20_шрифт_20_абзаца"><text:span text:style-name="T40"/></text:span></text:p>
      <text:p text:style-name="P45"><text:span text:style-name="Основной_20_шрифт_20_абзаца"><text:span text:style-name="T40"/></text:span></text:p>
      <text:p text:style-name="P15"><text:span text:style-name="Основной_20_шрифт_20_абзаца"><text:span text:style-name="T37">РЕШИЛА:</text:span></text:span></text:p>
      <text:p text:style-name="P15"><text:span text:style-name="Основной_20_шрифт_20_абзаца"><text:span text:style-name="T41"/></text:span></text:p>
      <text:p text:style-name="P55">1. Признать жалобу ООО «Профсервис» от 22.12.2016 № 1000 <text:s text:c="16"/>(вх. 190874-ЭП/16 22.12.2016) на действия (бездействие) заказчика <text:s text:c="25"/><text:soft-page-break/>АО «Центр выставочных и музейных проектов» при проведении открытого конкурса на <text:s/>право заключения договора на оказание услуг по исполнению функций технического заказчика на период выполнения проектно-изыскательских работ, на период строительства, на выполнение проектно-изыскательских работ, на выполнение подрядных работ (услуги управляющей компании на строительство объекта «под ключ»): «Многофункциональное здание музея и музейно-выставочного пространства исторического парка «Россия Моя История» в контурах земельного участка расположенное по адресу: Санкт-Петербург, муниципальный округ Гагаринское, Бассейная улица 50» (извещение № 31604523152) обоснованной в части <text:s/><text:span text:style-name="T71">неправомерного объединения в один лот проектных и строительно-монтажных работ.</text:span></text:p>
      <text:p text:style-name="P55">2. Признать <text:span text:style-name="T69">АО «Центр выставочных и музейных проектов»</text:span> нарушившим часть 1 статьи 2, пункт 3 части 9, пункты 1, 10, 12, 13 части 10 статьи 4 Федерального закона от 18.07.2011 № 223-ФЗ <text:s/>«О закупках товаров, работ, услуг отдельными видами юридических лиц».</text:p>
      <text:p text:style-name="P55">3. Передать соответствующему должностному лицу Управления контроля размещения государственного заказа ФАС России материалы дела от 29.12.2016 № 223ФЗ-820/16 для рассмотрения вопроса о возбуждении дел об административных правонарушениях.</text:p>
      <text:p text:style-name="P55">4. Выдать обязательное к исполнению предписание направленное на устранение выявленных нарушений.</text:p>
      <text:p text:style-name="P54"><text:span text:style-name="Основной_20_шрифт_20_абзаца"><text:span text:style-name="T42">Решение может быть обжаловано в арбитражный суд в течение трех месяцев со дня его вынесения.</text:span></text:span></text:p>
      <text:p text:style-name="P66"><text:span text:style-name="Основной_20_шрифт_20_абзаца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A25E9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7-502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7-50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7-502(4) </text:p></draw:text-box></draw:frame><draw:frame draw:style-name="Mfr2" draw:name="SpdBarcode" text:anchor-type="paragraph" svg:x="0cm" svg:width="3.6cm" svg:height="0.78cm" draw:z-index="17"><draw:image xlink:href="Pictures/10000201000000780000001A8A25E9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8:22:13.64</meta:creation-date>
    <meta:generator>OpenOffice.org/3.4.1$Win32 OpenOffice.org_project/341m1$Build-9593</meta:generator>
    <dc:date>2017-01-13T10:56:43.16</dc:date>
    <meta:document-statistic meta:table-count="2" meta:image-count="1" meta:object-count="0" meta:page-count="9" meta:paragraph-count="96" meta:word-count="2523" meta:character-count="20744"/>
    <meta:user-defined meta:name="Поле 1"/>
    <meta:user-defined meta:name="Поле 2"/>
    <meta:user-defined meta:name="Поле 3"/>
    <meta:user-defined meta:name="Поле 4"/>
  </office:meta>
</office:document-meta>
</file>