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B29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9.69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691cm" fo:margin-right="0cm" fo:margin-top="0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left="9.691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3.5pt"/>
    </style:style>
    <style:style style:name="T4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4c1875-b851-4648-a61d-64036532ee20" text:name="BossProviderVariable"/>
      </text:user-field-decls>
      <text:p text:style-name="P15"><text:span text:style-name="T4">Решение</text:span></text:p>
      <text:p text:style-name="P10">по результатам рассмотрения ходатайства</text:p>
      <text:p text:style-name="P10"/>
      <text:p text:style-name="P14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Спецтрансстрой» (место нахождения: 105005, г. Москва, ул. Радио, д. 24,<text:line-break/>корп. 1; основной вид деятельности – строительство жилых и нежилых зданий) о даче согласия на приобретение 55% долей в уставном капитале Общества с ограниченной ответственностью Управляющая Компания «Трансюжстрой» (место нахождения: 308012, г. Белгород, ул. Костюкова,д. 36Д; основной вид деятельности </text:span><text:span text:style-name="T2">–</text:span><text:span text:style-name="T1"> строительство автомобильных дорог и автомагистралей</text:span><text:span text:style-name="T3">), что в совокупности с уже имеющимися 30% долей уставного капитала<text:line-break/></text:span><text:span text:style-name="T1">ООО УК «Трансюжстрой» </text:span><text:span text:style-name="T3">составит 85%, </text:span><text:span text:style-name="T1">и сообщает, что приняла решение об удовлетворении данного ходатайства.</text:span></text:p>
      <text:p text:style-name="P7">   </text:p>
      <text:p text:style-name="P13"> </text:p>
      <text:p text:style-name="P11">А.Б. Кашеваров</text:p>
      <text:p text:style-name="P8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B29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574(1) </text:p></draw:text-box></draw:frame><draw:frame draw:style-name="Mfr2" draw:name="SpdBarcode" text:anchor-type="paragraph" svg:x="0cm" svg:width="3.6cm" svg:height="0.78cm" draw:z-index="1"><draw:image xlink:href="Pictures/10000201000000780000001A55B294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7:11:46.93</meta:creation-date>
    <meta:generator>OpenOffice.org/3.4.1$Win32 OpenOffice.org_project/341m1$Build-9593</meta:generator>
    <dc:date>2017-01-16T13:42:38.60</dc:date>
    <meta:document-statistic meta:table-count="0" meta:image-count="1" meta:object-count="0" meta:page-count="1" meta:paragraph-count="8" meta:word-count="111" meta:character-count="880"/>
    <meta:user-defined meta:name="Поле 1"/>
    <meta:user-defined meta:name="Поле 2"/>
    <meta:user-defined meta:name="Поле 3"/>
    <meta:user-defined meta:name="Поле 4"/>
  </office:meta>
</office:document-meta>
</file>