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CD74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181cm" fo:margin-right="0cm" fo:margin-top="0cm" fo:margin-bottom="0cm" style:line-height-at-least="0cm" fo:text-align="justify" style:justify-single-word="false" fo:text-indent="0cm" style:auto-text-indent="false"/>
      <style:text-properties fo:font-size="14pt" fo:language="ru" fo:country="RU"/>
    </style:style>
    <style:style style:name="P4" style:family="paragraph" style:parent-style-name="Standard">
      <style:paragraph-properties fo:margin-left="9.181cm" fo:margin-right="0cm" fo:margin-top="0cm" fo:margin-bottom="0cm" style:line-height-at-leas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indent="1.199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cm" fo:text-indent="1.1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2.141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3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style:line-height-at-least="0cm" fo:text-align="center" style:justify-single-word="false" fo:text-indent="1.199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style:text-underline-style="none"/>
    </style:style>
    <style:style style:name="T9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fo:background-color="#ffffff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fo:language="ru" fo:country="RU" style:font-name-asian="TimesNewRomanPSMT" style:font-name-complex="TimesNewRomanPSMT"/>
    </style:style>
    <style:style style:name="T1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style:use-window-font-color="true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use-window-font-color="true" fo:language="en" fo:country="US"/>
    </style:style>
    <style:style style:name="T25" style:family="text">
      <style:text-properties style:use-window-font-color="true" fo:language="en" fo:country="US" fo:font-style="normal" style:font-style-asian="normal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de" fo:country="DE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background-color="transparent"/>
    </style:style>
    <style:style style:name="T33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40" style:family="text">
      <style:text-properties style:font-name="Times New Roman" style:font-size-asian="14pt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size-asian="14pt" style:font-size-complex="14pt"/>
    </style:style>
    <style:style style:name="T43" style:family="text">
      <style:text-properties fo:font-weight="normal" style:font-size-asian="14pt" style:font-weight-asian="normal" style:font-size-complex="14pt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T46" style:family="text">
      <style:text-properties fo:background-color="transparent"/>
    </style:style>
    <style:style style:name="T47" style:family="text">
      <style:text-properties fo:font-weight="bold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6c1e89-2dc7-44b6-9edc-a8500eb4711c" text:name="BossProviderVariable"/>
      </text:user-field-decls>
      <text:p text:style-name="P38">ПОСТАНОВЛЕНИЕ</text:p>
      <text:p text:style-name="P6">о прекращении производства по делу </text:p>
      <text:p text:style-name="P7"><text:span text:style-name="T1">об административном правонарушении</text:span> № 4-14.6-1183/00-31-16</text:p>
      <text:p text:style-name="P5"/>
      <text:p text:style-name="P10"><text:s text:c="121"/>г. Москва</text:p>
      <text:p text:style-name="P16"><text:s/></text:p>
      <text:p text:style-name="P32"><text:span text:style-name="T14">Я, заместитель начальника отдела работы с регионами Управления регионального тарифного регулирования Федеральной антимонопольной службы Широкова Елена Юрьевна, рассмотрев приказ ФАС России от 28.07.2016 № 1078/16 «Об отмене постановления Государственного комитета Республики Башкортостан по тарифам от 17.12.2015 № 729 «Об установлении тарифов на техническую воду, поставляемую Приуфимской ТЭЦ – филиалом общества с ограниченной ответственностью «Башкирская генерирующая компания» потребителям муниципального района Благовещенский район Республики Башкортостан», материалы и документы по делу об отмене указанного приказа Государственного комитета Республики Башкортостан по тарифам (далее – ГК Республики Башкортостан по тарифам, орган регулирования), а также Акт проверки от 05.05.2016 № 33, материалы о</text:span><text:span text:style-name="T23"> проведении административного </text:span><text:span text:style-name="T40">расследования по делу № 4-14.6-1183/00-31-16 об административном правонарушении, в отношении </text:span><text:span text:style-name="T49">&lt;...&gt;</text:span><text:span text:style-name="T42">,</text:span></text:p>
      <text:p text:style-name="P35"/>
      <text:p text:style-name="P24">УСТАНОВИЛА:</text:p>
      <text:p text:style-name="P22"> </text:p>
      <text:p text:style-name="P16">В соответствии с приказом ФАС России от 10.03.2016 № 220/16<text:line-break/>«О проведении внеплановой документарной проверки Государственного комитета Республики Башкортостан по тарифам» в период с 14 марта 2016 года по 05 мая 2016 года ФАС России была проведена внеплановая документарная проверка в отношении ГК Республики Башкортостан по тарифам.</text:p>
      <text:p text:style-name="P19">По результатам проверки органа регулирования был составлен Акт проверки от 05.05.2016 № 33.</text:p>
      <text:p text:style-name="P19"><text:span text:style-name="T43">Рассмотрев представленные в ходе проведения проверки материалы и документы, ФАС России выявила нарушения законодательства Российской Федерации в области государственного регулирования цен (тарифов) в сфере водоснабжения и (или) водоотведения, и, руководствуясь Правилами отмены решений органов исполнительной власти субъектов Российской Федерации в области государственного регулирования тарифов, а также решений органов местного самоуправления поселений или городских округов, принятых во исполнение переданных им полномочий по государственному регулированию </text:span><text:soft-page-break/><text:span text:style-name="T43">тарифов на тепловую энергию, в сфере водоснабжения и водоотведения, утвержденными постановлением Правительства Российской Федерации от 03.03.2004 № 123, отменила постановление ГК Республики Башкортостан по тарифам от 17.12.2015 № 729 «</text:span><text:span text:style-name="T39">Об установлении тарифов на техническую воду, поставляемую Приуфимской ТЭЦ – филиалом общества с ограниченной ответственностью «Башкирская генерирующая компания» потребителям муниципального района Благовещенский район Республики Башкортостан» (далее – постановление ГК Республики Башкортостан по тарифам<text:line-break/>от 17.12.2015 № 729).</text:span></text:p>
      <text:p text:style-name="P18">Нарушения ГК Республики Башкортостан по тарифам законодательства Российской Федерации в области государственного регулирования цен (тарифов) в сфере водоснабжения и (или) водоотведения, повлекшие за собой отмену вышеуказанного приказа, выразились в следующем.</text:p>
      <text:p text:style-name="P18">Постановлением ГК Республики Башкортостан от 17.12.2015 № 729 величина необходимой валовой выручки (НВВ) утверждена на 2016 год для <text:span text:style-name="T38">Приуфимской ТЭЦ – филиала общества с ограниченной ответственностью «Башкирская генерирующая компания» (далее – Приуфимская ТЭЦ – филиал ООО «БГК») в размере 53 215,79 тыс. руб, что соответствует тарифу на техническую воду – 9,88 руб./куб.м.</text:span></text:p>
      <text:p text:style-name="P18">1. При рассмотрении включенных затрат регулируемой организации по статье «Химические реагенты» выявлено, что ГК Республики Башкортостан по тарифам затраты по данной статье были утверждены на уровне<text:line-break/>7 390,56 тыс.руб., что в перерасчете на 1 куб.м. составляет 1,37 руб./куб.м.</text:p>
      <text:p text:style-name="P18">Согласно представленным документам, в составе тарифов учтены расходы на следующие реагенты: Актифос 640Т, Турбанион М101, Корродекс М101, ОЭДФК в общей сумме 7 390,56 тыс.руб.</text:p>
      <text:p text:style-name="P18">Между тем, установлено, что Приуфимская ТЭЦ – филиал ООО «БГК» также осуществляет иные регулируемые виды деятельности, такие как: производство тепловой энергии и производство теплоносителя.</text:p>
      <text:p text:style-name="P18">При рассмотрении полученных в ходе проверки обосновывающих материалов к тарифным предложениям организации на 2016 год по другим регулируемым видам деятельности Приуфимская ТЭЦ – филиал ООО «БГК»: производство тепловой энергии и производство теплоносителя (заявления об открытии дел, принятые органом регулирования к рассмотрению по установлению тарифов на теплоноситель и тепловую энергию на 2016-2018 гг. для Приуфимская ТЭЦ – филиал ООО «БГК», а также расчет тарифов и обосновывающие материалы), было выявлено, что расходы на указанные виды реагентов в полном объеме, помимо водоснабжения, также учитываются для организации по другим регулируемым видам деятельности (производство <text:soft-page-break/>тепловой энергии и производство теплоносителя), что является нарушением действующего законодательства в области государственного регулирования цен (тарифов).</text:p>
      <text:p text:style-name="P18">Так согласно пункту 21 Основ ценообразования <text:span text:style-name="T12">в сфере водоснабжения и водоотведения</text:span>, утвержденных постановлением Правительства Российской Федерации от 13.05.2013 № 406 (далее – Основы ценообразования), при установлении регулируемых тарифов не допускается повторный учет одних и тех же расходов, относимых на разные регулируемые виды деятельности.</text:p>
      <text:p text:style-name="P18">Поскольку расходы по вышеуказанным реагентам были учтены в составе расходов по другим регулируемым видам деятельности организации, установлено, что орган регулирования допустил нарушение положения<text:line-break/>пункта 21 Основ ценообразования.</text:p>
      <text:p text:style-name="P18">2. Затраты по статье «Заработная плата основного производственного персонала» ГК Республики Башкортостан по тарифам утверждены в составе расходов на уровне 7 278,59 тыс. руб.</text:p>
      <text:p text:style-name="P18">С учетом положений Приказа Госстроя от 22.03.1999 № 66<text:line-break/>«Об утверждении рекомендаций по нормированию труда работников водопроводно-канализационного хозяйства» (далее – Приказ Госстроя № 66),<text:line-break/>а также условий, сложившегося технологического процесса на предприятии и исходя из установленного оборудования и объема отпуска, численность основного производственного персонала предприятия, занятого на подготовке и поставке технической воды должна составлять не более 8 чел.</text:p>
      <text:p text:style-name="P18">Анализ представленных документов позволил сделать вывод, что при величине фонда оплаты труда на одного рабочего в размере<text:line-break/>326,352 тыс. руб. (и установленных расходов на оплату труда в размере<text:line-break/>7 179, 74 тыс. руб.), численность персонала, занятого в обслуживании процесса подготовки и поставки технической воды (заложенного в утвержденные тарифы) на предприятии составляет 22 чел., что значительно превышает расчетную численность персонала и следовательно, приводит к завышению расходов по статье «Заработная плата основного производственного персонала», что является нарушением законодательства в области государственного регулирования цен (тарифов).</text:p>
      <text:p text:style-name="P18">3. Представленные данные об оборудовании позволили отнести основные средства предприятия к четвертой амортизационной группе с периодом амортизации около 6 лет.</text:p>
      <text:p text:style-name="P18">Учитывая величину амортизации в размере 2 337 тыс. руб., стоимость основных средств составляет 14 022 тыс. руб.</text:p>
      <text:p text:style-name="P18">Затраты по статье «Ремонтные расходы» ГК Республики Башкортостан по тарифам были утверждены на уровне 6 958,8 тыс. руб., что по отношению к <text:soft-page-break/>стоимости основных средств в размере 14 022 тыс. руб. приводит к соотношению ½. </text:p>
      <text:p text:style-name="P18">В качестве обосновывающих материалов расходов на ремонт регулируемой организацией при установлении тарифов представлена копия локального сметного расчета на ремонт оборудования, зданий и сооружений насосных, водозабора.</text:p>
      <text:p text:style-name="P18">В соответствии с пунктом 51 Основ ценообразования, при определении расходов регулируемой организации на текущий и капитальный ремонт используются расчетные цены и экономически (технически, технологически) обоснованный объем ремонтных работ, предусмотренный производственной программой регулируемой организации.</text:p>
      <text:p text:style-name="P18">При этом необходимо отметить, что объем и качество представленной документации в составе обосновывающих материалов не соответствует указанным требованиям: в производственной программе организации отсутствует перечень плановых мероприятий по ремонту объектов, а также<text:line-break/><text:span text:style-name="T45">не представлены дефектные ведомости, сметы, график реализации мероприятий.</text:span></text:p>
      <text:p text:style-name="P18">Таким образом расходы по данной статье также признаются завышенными и необоснованными, что является нарушением в области государственного регулирования цен (тарифов).</text:p>
      <text:p text:style-name="P18">4. Затраты по статье «Оплата труда административно-управленческого персонала» (далее – Оплата труда АУП) ГК Республики Башкортостан по тарифам для регулируемой организации были утверждены на уровне<text:line-break/>5 421,67 тыс. руб.</text:p>
      <text:p text:style-name="P18">В качестве обоснования по данной статье организацией были представлены данные о начислениях заработной платы за 2015 год по административному персоналу.</text:p>
      <text:p text:style-name="P18">При этом было установлено завышение расходов по данной статье затрат регулируемой организации.</text:p>
      <text:p text:style-name="P18">Так, учитывая установленную величину фонда оплаты труда на одного работника в размере 620 тыс. руб., численность персонала, занятого в административном управлении процессом подготовки и поставки технической воды, составляет 8,7 чел. и соответствует показателю управляемости<text:line-break/>(при установленной завышенной органом регулирования численности персонала 22 чел.) 2,55 чел.АУП/чел.осн.перс.</text:p>
      <text:p text:style-name="P18">С учетом рассчитанной в соответствии с рекомендациями Приказа Госстроя № 66 численности персонала, занятого на подготовке и поставке технической воды предприятия на уровне не более 8 чел., затраты организации по статье «Оплата труда АУП» должны рассчитываться исходя из применяемых нормативов управляемости на уровне 4 чел.АУП/чел.осн.перс., что в итоге <text:soft-page-break/>должно соответствовать общей численности персонала АУП в размере 2 чел.</text:p>
      <text:p text:style-name="P18">5. Уровень нормативной прибыли ГК Республики Башкортостан по тарифам был утвержден в размере 6,14% от НВВ на сумму 3 266,67 тыс. руб.<text:line-break/>В качестве обоснования был представлен бизнес-план по выплатам социального характера на 2016 год по <text:span text:style-name="T38">Приуфимской ТЭЦ – филиала ООО «БГК»</text:span>.</text:p>
      <text:p text:style-name="P18">Учитывая необходимость корректировки общего уровня расходов регулируемой организации при устранении выявленных нарушений, расчет нормативной прибыли в размере 6,14% от общего уровня затрат, с учетом положений Методических указаний по расчету регулируемых тарифов в сфере водоснабжения и водоотведения, утвержденных приказом ФСТ России от 27.12.2013 № 1746-э, при пересмотре органом регулирования тарифов на техническую воду также должен быть пересмотрен.</text:p>
      <text:p text:style-name="P17">Исходя из вышеизложенного, <text:span text:style-name="T44">постановлением ГК Республики Башкортостан по тарифам от 17.12.2015 № 729 </text:span>были фактически установлены экономически необоснованные ставки тарифов.</text:p>
      <text:p text:style-name="P15">Таким образом, постановление ГК Республики Башкортостан по тарифам от 17.12.2015 № 729 об установлении тарифов на техническую воду, поставляемую Приуфимской ТЭЦ – филиалом общества с ограниченной ответственностью «Башкирская генерирующая компания» потребителям муниципального района Благовещенский район Республики Башкортостан было принято с нарушением законодательства в области государственного регулирования цен (тарифов) в сфере водоснабжения и (или) водоотведения, повлекшим завышение установленных тарифов.</text:p>
      <text:p text:style-name="P34"><text:span text:style-name="T8">Частью 1 статьи 14.6 </text:span><text:span text:style-name="T9">Кодекса Российской Федерации об административных правонарушениях (далее – КоАП)</text:span><text:span text:style-name="T8"> предусмотрена административная ответственность за з</text:span><text:span text:style-name="T2">авыш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, платы и тому подобного).</text:span></text:p>
      <text:p text:style-name="P16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16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<text:soft-page-break/>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16">В соответствии с пунктом 1.1 <text:span text:style-name="T34">Положения о Государственном комитете Республики Башкортостан по тарифам, утвержденного постановлением Правительства Республики Башкортостан от 05.09.2013 № 404<text:line-break/>(далее – Положение), ГК Республики Башкортостан по тарифам является республиканским органом исполнительной власти, осуществляющим в соответствии с законодательством Российской Федерации регулирование цен (тарифов, надбавок, наценок и др.) на товары (работы, услуги) на территории Республики Башкортостан, а также контроль за их применением.</text:span></text:p>
      <text:p text:style-name="P20">Абзацем 1 пункта 6.2 Положения предусмотрено, что председатель осуществляет общее руководство деятельностью ГК Республики Башкортостан по тарифам на основе единоначалия и несет персональную ответственность за выполнение возложенных на ГК Республики Башкортостан по тарифам функций.</text:p>
      <text:p text:style-name="P21">Указом Президента Республики Башкортостан от 29.09.2014 № УП-289 <text:span text:style-name="T48">&lt;...&gt;</text:span> назначена председателем ГК Республики Башкортостан по тарифам.</text:p>
      <text:p text:style-name="P23"><text:span text:style-name="T33">Постановление ГК Республики Башкортостан по тарифам от 17.12.2015 № 729</text:span><text:span text:style-name="T34"> </text:span>подписано председателем ГК Республики Башкортостан по тарифам <text:s/><text:span text:style-name="T48">&lt;...&gt;</text:span>.</text:p>
      <text:p text:style-name="P16">На основании вышеизложенного, в деянии, допущенном должностным лицом – <text:span text:style-name="T48">&lt;...&gt;</text:span>, являющейся председателем<text:line-break/>ГК Республики Башкортостан по тарифам на момент совершения данного деяния, выразившегося в <text:span text:style-name="T34">нарушении установленного порядка ценообразования</text:span>, а именно пунктов 21, 22, 31, 51 Основ ценообразования, усматриваются признаки состава административного правонарушения, ответственность за совершение которого предусмотрена частью 1 статьи 14.6 КоАП. </text:p>
      <text:p text:style-name="P18"><text:span text:style-name="T7">Место совершения административного правонарушения – </text:span><text:span text:style-name="T1">Республика Башкортостан , г. Уфа, ул. Цюрупы, 17.</text:span></text:p>
      <text:p text:style-name="P26">Время совершения административного правонарушения: 17.12.2015.</text:p>
      <text:p text:style-name="P23">Руководствуясь статьями 28.1, 28.7 КоАП, в <text:span text:style-name="T13">ФАС России возбуждено дело об административном правонарушении № </text:span><text:span text:style-name="T25">4-14.6-1183/00-31-16</text:span><text:span text:style-name="T13"> и проводении административного расследования по признакам нарушения части 1 статьи 14.6 КоАП в отношении </text:span><text:span text:style-name="T24">&lt;...&gt;</text:span><text:span text:style-name="T13">, являвшейся на момент совершения правонарушения </text:span><text:soft-page-break/><text:span text:style-name="T13">председателем ГК Республики Башкортостан по тарифам (определение о возбуждении дела об административном правонарушении № </text:span><text:span text:style-name="T25">4-14.6-1183/00-31-16</text:span><text:span text:style-name="T13"> и проведении административного расследования от 06.10.2016 № 31/69010/16).</text:span></text:p>
      <text:p text:style-name="P30">Указом Президента Республики Башкортостан по тарифам от 29.08.2016 № УГ-181 <text:span text:style-name="T48">&lt;...&gt;</text:span> освобождена от должности председателя<text:line-break/>ГК Республики Башкортостан по тарифам в связи с выходом на пенсию за выслугу лет.</text:p>
      <text:p text:style-name="P31"><text:span text:style-name="T13">Определение о возбуждении дела об административном правонарушении № </text:span><text:span text:style-name="T25">4-14.6-1183/00-31-16</text:span><text:span text:style-name="T13"> и проведении административного расследования от 06.10.2016 № 31/69010/16 (далее – Определение от 06.10.2016 № 31/69010/16) было направлено по месту прописки </text:span><text:span text:style-name="T24">&lt;...&gt;</text:span>.</text:p>
      <text:p text:style-name="P14">Согласно пункта 3 Определения от 06.10.2016 № 31/69010/16 <text:span text:style-name="T48">&lt;...&gt;</text:span> была обязана представить информацию о <text:span text:style-name="T32">причинах и условиях </text:span><text:span text:style-name="T46">по выявленным признакам нарушения, а также иные запрашиваемые документы и сведения.</text:span></text:p>
      <text:p text:style-name="P27"><text:span text:style-name="Основной_20_шрифт_20_абзаца"><text:span text:style-name="T16">Руководствуясь частью 5 статьи 28.7 КоАП, ФАС России определением о продлении срока проведения административного расследования и истребовании необходимых материалов по делу об административном правонарушении<text:line-break/>№ </text:span></text:span><text:span text:style-name="Основной_20_шрифт_20_абзаца"><text:span text:style-name="T20">4-14.6-1183/00-31-16</text:span></text:span><text:span text:style-name="Основной_20_шрифт_20_абзаца"><text:span text:style-name="T16"> от 01.11.2016 № СП/75264/16 (далее – Определение от 01.11.2016 № СП/75264/16) продлила срок проведения административного расследования по делу об административном правонарушении<text:line-break/>№ </text:span></text:span><text:span text:style-name="Основной_20_шрифт_20_абзаца"><text:span text:style-name="T20">4-14.6-1183/00-31-16</text:span></text:span><text:span text:style-name="Основной_20_шрифт_20_абзаца"><text:span text:style-name="T16"> в отношении </text:span></text:span><text:span text:style-name="Основной_20_шрифт_20_абзаца"><text:span text:style-name="T20">&lt;...&gt;</text:span></text:span><text:span text:style-name="Основной_20_шрифт_20_абзаца"><text:span text:style-name="T19">, а также в соответствии со статьей </text:span></text:span><text:span text:style-name="Основной_20_шрифт_20_абзаца"><text:span text:style-name="T17">26.10 КоАП </text:span></text:span><text:span text:style-name="Основной_20_шрифт_20_абзаца"><text:span text:style-name="T21">&lt;...&gt;</text:span></text:span><text:span text:style-name="Основной_20_шрифт_20_абзаца"><text:span text:style-name="T17"> надлежало в трехдневный срок со дня получения вышеуказанного определения представить в ФАС России информацию о </text:span></text:span><text:span text:style-name="Основной_20_шрифт_20_абзаца"><text:span text:style-name="T29">причинах и условиях </text:span></text:span><text:span text:style-name="Основной_20_шрифт_20_абзаца"><text:span text:style-name="T17">по выявленным признакам нарушения, а также запрашиваемые документы и сведения.</text:span></text:span></text:p>
      <text:p text:style-name="P27"><text:span text:style-name="Основной_20_шрифт_20_абзаца"><text:span text:style-name="T36">Однако, Определение от 06.10.2016 № 31/69010/16 и О</text:span></text:span><text:span text:style-name="T41">пределение от 01.11.2016 № СП/75264/16 не были получены адресатом – Васимирской Ириной Николаевной ни посредством почтовой связи, ни нарочно. Следовательно, запрашиваемая информация в ФАС России не поступила, в связи с чем, административное расследование не могло быть проведено ввиду отсутствия документов. </text:span></text:p>
      <text:p text:style-name="P28"><text:span text:style-name="Основной_20_шрифт_20_абзаца"><text:span text:style-name="T3">В соответствии с пунктом 6 части 1 статьи 24.5 КоАП </text:span></text:span><text:span text:style-name="Основной_20_шрифт_20_абзаца"><text:span text:style-name="T4">производство по делу об административном правонарушении не может быть начато, а начатое производство подлежит прекращению при истечение сроков давности привлечения к административной ответственности.</text:span></text:span></text:p>
      <text:p text:style-name="P28"><text:span text:style-name="Основной_20_шрифт_20_абзаца"><text:span text:style-name="T22">В соответствии с частью 1 статьи 4.5 КоАП постановление по делу об административном правонарушении за нарушение законодательства Российской Федерации о государственном регулировании цен (тарифов) не может быть </text:span></text:span><text:soft-page-break/><text:span text:style-name="Основной_20_шрифт_20_абзаца"><text:span text:style-name="T22">вынесено по истечении одного года со дня совершения административного правонарушения.</text:span></text:span></text:p>
      <text:p text:style-name="P28"><text:span text:style-name="Основной_20_шрифт_20_абзаца"><text:span text:style-name="T18">Срок </text:span></text:span><text:span text:style-name="Основной_20_шрифт_20_абзаца"><text:span text:style-name="T4">привлечения </text:span></text:span><text:span text:style-name="Основной_20_шрифт_20_абзаца"><text:span text:style-name="T5">&lt;...&gt;</text:span></text:span><text:span text:style-name="Основной_20_шрифт_20_абзаца"><text:span text:style-name="T4"> к административной ответственности</text:span></text:span><text:span text:style-name="Основной_20_шрифт_20_абзаца"><text:span text:style-name="T18"> по признакам нарушений законодательства Российской Федерации в сфере государственного регулирования цен (тарифов), <text:s/>выявленных по результатам внеплановой документарной проверки<text:line-break/>ГК Республики Башкортостан по тарифам, истек.</text:span></text:span></text:p>
      <text:p text:style-name="P28"><text:span text:style-name="Основной_20_шрифт_20_абзаца"><text:span text:style-name="T4">Согласно п</text:span></text:span><text:span text:style-name="Основной_20_шрифт_20_абзаца"><text:span text:style-name="T18">ункту 2 части 1 статьи 29.9 КоАП </text:span></text:span><text:span text:style-name="Основной_20_шрифт_20_абзаца"><text:span text:style-name="T35">по результатам рассмотрения дела об административном правонарушении может быть вынесено постановление о прекращении производства по делу об административном правонарушении</text:span></text:span><text:span text:style-name="Основной_20_шрифт_20_абзаца"><text:span text:style-name="T18">.</text:span></text:span></text:p>
      <text:p text:style-name="P28"><text:span text:style-name="Основной_20_шрифт_20_абзаца"><text:span text:style-name="T18">Руководствуясь частью 1 статьи 4.5, пунктом 6 части 1 статьи 24.5, пунктом 2 части 1 статьи 29.9 КоАП,</text:span></text:span></text:p>
      <text:p text:style-name="P25"/>
      <text:p text:style-name="P37"><text:span text:style-name="T47">ПОСТАНОВИЛА:</text:span></text:p>
      <text:p text:style-name="P27"><text:span text:style-name="T10">Производство по делу об административном правонарушении <text:s text:c="28"/>№ 4-14.6-1183/00-31-16, возбужденному в отношении </text:span><text:span text:style-name="T11">&lt;...&gt;</text:span><text:span text:style-name="T6"> прекратить в связи с </text:span><text:span text:style-name="T37">истечением сроков давности привлечения к административной ответственности.</text:span></text:p>
      <text:p text:style-name="P16">В соответствии с пунктом 3 части 1 и части 3 статьи 30.1 КоАП, а также части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4"><text:span text:style-name="Основной_20_шрифт_20_абзаца"><text:span text:style-name="T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0CD74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B0CD74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16:07.49</meta:creation-date>
    <meta:generator>OpenOffice.org/3.4.1$Win32 OpenOffice.org_project/341m1$Build-9593</meta:generator>
    <dc:date>2017-01-25T18:55:22.61</dc:date>
    <meta:print-date>2017-01-23T12:05:23.46</meta:print-date>
    <meta:editing-duration>PT1H13M15S</meta:editing-duration>
    <meta:editing-cycles>3</meta:editing-cycles>
    <meta:document-statistic meta:table-count="0" meta:image-count="1" meta:object-count="0" meta:page-count="8" meta:paragraph-count="65" meta:word-count="2275" meta:character-count="18442"/>
    <meta:user-defined meta:name="Поле 1"/>
    <meta:user-defined meta:name="Поле 2"/>
    <meta:user-defined meta:name="Поле 3"/>
    <meta:user-defined meta:name="Поле 4"/>
  </office:meta>
</office:document-meta>
</file>