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791A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46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188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3" style:family="paragraph" style:parent-style-name="Text_20_body" style:master-page-name="First_20_Page">
      <style:paragraph-properties fo:margin-left="9.922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2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.021cm" fo:margin-right="0cm" fo:margin-top="0cm" fo:margin-bottom="0cm" fo:line-height="150%" fo:text-align="justify" style:justify-single-word="false" fo:text-indent="1.282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language="ru" fo:country="RU" fo:font-style="italic" style:text-underline-style="none" fo:font-weight="normal" fo:background-color="transparent" style:font-name-asian="TimesNRCyrMT" style:font-style-asian="italic" style:font-weight-asian="normal" style:font-name-complex="TimesNRCyrMT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anguage="en" fo:country="US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4" style:family="text">
      <style:text-properties fo:font-variant="normal" fo:text-transform="none" fo:color="#000000" style:font-name="Times New Roman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6" style:family="text">
      <style:text-properties fo:font-variant="normal" fo:text-transform="none" fo:color="#000000" fo:font-size="10pt" fo:letter-spacing="normal" fo:language="en" fo:country="US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7" style:family="text">
      <style:text-properties fo:font-variant="normal" fo:text-transform="none" fo:color="#000000" style:font-name="serif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8" style:family="text">
      <style:text-properties fo:font-variant="normal" fo:text-transform="none" fo:color="#000000" style:font-name="Times New Roman1" fo:font-size="10pt" fo:letter-spacing="normal" fo:language="ru" fo:country="RU" fo:font-style="italic" style:text-underline-style="none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10" style:family="text">
      <style:text-properties fo:font-variant="normal" fo:text-transform="none" style:use-window-font-color="true" fo:font-size="10pt" fo:letter-spacing="normal" fo:language="ru" fo:country="RU" fo:font-style="normal" style:text-underline-style="none" fo:font-weight="normal" fo:background-color="transparent" style:font-name-asian="TimesNRCyrMT" style:font-size-asian="10pt" style:font-style-asian="normal" style:font-weight-asian="normal" style:font-name-complex="TimesNRCyrMT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name-asian="TimesNRCyrMT" style:font-size-asian="14pt" style:font-name-complex="TimesNRCyrM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color="#000000" style:text-underline-style="none" fo:background-color="transparent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fo:language="en" fo:country="US" fo:font-weight="normal" style:font-weight-asian="normal" style:font-weight-complex="normal"/>
    </style:style>
    <style:style style:name="T21" style:family="text">
      <style:text-properties fo:color="#000000" fo:font-size="14pt"/>
    </style:style>
    <style:style style:name="T22" style:family="text">
      <style:text-properties fo:color="#000000" fo:font-size="14pt" fo:language="ru" fo:country="RU"/>
    </style:style>
    <style:style style:name="T23" style:family="text">
      <style:text-properties fo:color="#000000" fo:font-size="14pt" fo:language="ru" fo:country="RU" fo:font-weight="normal" style:font-weight-asian="normal" style:font-weight-complex="normal"/>
    </style:style>
    <style:style style:name="T24" style:family="text">
      <style:text-properties fo:color="#000000" fo:font-size="14pt" fo:language="ru" fo:country="RU" fo:font-weight="normal" fo:background-color="transparent" style:font-weight-asian="normal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style:font-style-asian="normal" style:font-style-complex="normal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fo:font-size="14pt"/>
    </style:style>
    <style:style style:name="T31" style:family="text">
      <style:text-properties fo:font-size="14pt" fo:language="en" fo:country="US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name="Times New Roman2"/>
    </style:style>
    <style:style style:name="T34" style:family="text">
      <style:text-properties fo:font-size="13.5pt" style:font-size-asian="13.5pt" style:font-size-complex="13.5pt"/>
    </style:style>
    <style:style style:name="T35" style:family="text">
      <style:text-properties style:font-name="Times New Roman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7eb14e-cdb4-4bd6-a339-0969f809b6e9" text:name="BossProviderVariable"/>
      </text:user-field-decls>
      <text:p text:style-name="P23"/>
      <text:p text:style-name="P12">ОПРЕДЕЛЕНИЕ</text:p>
      <text:p text:style-name="P12">ОБ ОТЛОЖЕНИИ РАССМОТРЕНИЯ ДЕЛА <text:span text:style-name="T12">№ </text:span><text:span text:style-name="T13">1-11-176/00-30-16</text:span></text:p>
      <text:p text:style-name="P14"/>
      <text:p text:style-name="P12"/>
      <text:p text:style-name="P13"><text:span text:style-name="T26">24 </text:span><text:span text:style-name="T28">января</text:span><text:span text:style-name="T26"> 2017 г. <text:s text:c="91"/></text:span>г. Москва</text:p>
      <text:p text:style-name="P15"/>
      <text:p text:style-name="P15"/>
      <text:p text:style-name="P21">Комиссия <text:span text:style-name="T27">Федеральной антимонопольной службы по рассмотрению дела <text:s text:c="7"/></text:span><text:span text:style-name="T29">№ </text:span><text:span text:style-name="T14">1-11-176/00-30-16 </text:span><text:span text:style-name="T27">о нарушении антимонопольного законодательства (далее — Комиссия) в составе: </text:span></text:p>
      <text:p text:style-name="P16"><text:tab/>Председатель Комиссии:</text:p>
      <text:p text:style-name="P27"><text:span text:style-name="T3">&lt;...&gt;</text:span><text:span text:style-name="T4">,</text:span></text:p>
      <text:p text:style-name="P22"><text:span text:style-name="T17">рассмотрев дело № </text:span><text:span text:style-name="T18">1-1</text:span><text:span text:style-name="T19">1</text:span><text:span text:style-name="T18">-</text:span><text:span text:style-name="T19">176</text:span><text:span text:style-name="T18">/00-30-16 </text:span><text:span text:style-name="T17">по признакам нарушения </text:span><text:span text:style-name="T2">ООО «КОЛОС» (ИНН 5262300321, ОГРН 1145262004634, адрес местанахождения: 610033, Кировская обл., г. Киров, ул. Физкультурников, д. 12, кв. 176), ООО «ПродСнаб» (ИНН 7733882050, ОГРН 1147746573017, адрес местанахождения: 610029, Кировская обл., г. Киров, ул. Власовская, д. 1, кв. 8) </text:span><text:span text:style-name="T17">пункта 2 части 1 статьи 11 Федерального закона от 26.07.2006 № 135-ФЗ «О защите конкуренции» (далее — </text:span><text:span text:style-name="T18">Закон о защите конкуренции)</text:span><text:span text:style-name="T17">,</text:span></text:p>
      <text:p text:style-name="P36"/>
      <text:p text:style-name="P8"><text:span text:style-name="T15">УСТАНОВИЛА</text:span><text:span text:style-name="T20">:</text:span></text:p>
      <text:p text:style-name="P9"/>
      <text:p text:style-name="P9"/>
      <text:p text:style-name="P17"><text:span text:style-name="T30">В соответствии с приказом ФАС России от </text:span><text:span text:style-name="T31">23</text:span><text:span text:style-name="T30">.1</text:span><text:span text:style-name="T31">1</text:span><text:span text:style-name="T30">.201</text:span><text:span text:style-name="T31">6</text:span><text:span text:style-name="T30"> № 1</text:span><text:span text:style-name="T31">653</text:span><text:span text:style-name="T30">/1</text:span><text:span text:style-name="T31">6</text:span><text:span text:style-name="T21"> в отношении </text:span><text:span text:style-name="T22">ООО «КОЛОС» и ООО «ПродСнаб»</text:span><text:span text:style-name="Strong_20_Emphasis"><text:span text:style-name="T23"> </text:span></text:span><text:span text:style-name="T30"><text:s/></text:span><text:span text:style-name="T21">возбуждено дело </text:span><text:span text:style-name="T23">№ </text:span><text:span text:style-name="T24">1-11-</text:span><text:span text:style-name="T24">176/00-30-16</text:span><text:span text:style-name="T21"> </text:span><text:span text:style-name="T30">по признакам нарушения </text:span><text:span text:style-name="T23">пункта 2 части 1 статьи 11</text:span><text:span text:style-name="T30"> Закона о защите конкуренции.</text:span></text:p>
      <text:p text:style-name="P18">В связи с необходимостью получения дополнительных доказательств в целях обеспечения объективного, всестороннего и полного рассмотрения обстоятельств дела № 1-11-176/00-30-16, в<text:span text:style-name="T25"> соответствии с пунктом 2 части 1 и части 5 статьи 47 Закона о защите конкуренции Комиссия </text:span></text:p>
      <text:p text:style-name="P24"><text:soft-page-break/></text:p>
      <text:p text:style-name="P25">ОПРЕДЕЛИЛА:</text:p>
      <text:p text:style-name="P25"/>
      <text:list xml:id="list35746288" text:style-name="L1">
        <text:list-item>
          <text:list>
            <text:list-item>
              <text:list>
                <text:list-item>
                  <text:p text:style-name="P29">Отложить рассмотрение дела <text:span text:style-name="T15">№ </text:span><text:span text:style-name="T14">1-11-176/00-30-16.</text:span></text:p>
                </text:list-item>
                <text:list-item>
                  <text:p text:style-name="P29">Назначить рассмотрение дела № 1-<text:span text:style-name="T27">11</text:span>-<text:span text:style-name="T27">176</text:span>/00-30-16 на <text:span text:style-name="T27">21</text:span> <text:span text:style-name="T27">февраля</text:span> 201<text:span text:style-name="T27">7</text:span> г. в 1<text:span text:style-name="T27">0</text:span> часов 00 минут по адресу: г. Москва, Уланский переулок, д. 16, к. 1, 7 этаж, зал заседаний.</text:p>
                </text:list-item>
                <text:list-item>
                  <text:p text:style-name="P30"><text:span text:style-name="T35">ООО «КОЛОС», ООО «ПродСнаб» в срок до 17.02.2017 представить в ФАС России (</text:span>125993, <text:span text:style-name="T35">г. Москва, ул. Садовая-Кудринская д. 11, Д-242, ГСП-3) следующие сведения и документы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<text:span text:style-name="T35"><text:s text:c="7"/>3.1 Сведения о лицах, входящих в группу лиц с указанными обществами, в </text:span>соответствии со статьей 9 Федерального закона от 26.07.2006 № 135-ФЗ «О защите конкуренции» по состоянию на дату получения настоящего запроса. Сведения о группе лиц предоставляются в соответствии с формой, утвержденной приказом ФАС России от 20 ноября 2006 года № 293 «Об утверждении формы представления перечня лиц, входящих в одну группу лиц», в том числе в виде схематического <text:span text:style-name="T33">изображения (древовидной схемы), а также на электронном носителе информации;</text:span>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35"><text:span text:style-name="T32"><text:s text:c="7"/>3.2 <text:s/>Сведения</text:span><text:span text:style-name="Основной_20_шрифт_20_абзаца"><text:span text:style-name="T11"> о совокупном размере выручки от реализации всех товаров (работ, услуг) за 2014-2016 год, определяемом в соответствии со статьями 248 и 249 Налогового кодекса РФ.</text:span></text:span></text:p>
                    </text:list-item>
                  </text:list>
                  <text:p text:style-name="P29"><text:span text:style-name="T34"><text:s/><text:tab/></text:span><text:span text:style-name="Основной_20_шрифт_20_абзаца"><text:span text:style-name="T9"><text:tab/>Явка лиц (их законных представителей), в отношении которых возбуждено дело о нарушении антимонопольного законодательства, </text:span></text:span><text:span text:style-name="Основной_20_шрифт_20_абзаца"><text:span text:style-name="T9">обязательна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9"><text:tab/></text:span></text:span><text:span text:style-name="Основной_20_шрифт_20_абзаца"><text:span text:style-name="T10"><text:tab/></text:span></text:span></text:p>
      <text:p text:style-name="P6"><text:span text:style-name="Основной_20_шрифт_20_абзаца"><text:span text:style-name="T10"><text:tab/></text:span></text:span><text:span text:style-name="Основной_20_шрифт_20_абзаца"><text:span text:style-name="T5">Для ознакомления с материалами дела и оформления пропусков в здание ФАС России (г. Москва, </text:span></text:span><text:span text:style-name="Основной_20_шрифт_20_абзаца"><text:span text:style-name="T7">Уланский пер., д. 16, стр. 1</text:span></text:span><text:span text:style-name="Основной_20_шрифт_20_абзаца"><text:span text:style-name="T5">) необходимо связаться с </text:span></text:span><text:span text:style-name="Основной_20_шрифт_20_абзаца"><text:span text:style-name="T6">&lt;...&gt;</text:span></text:span><text:span text:style-name="Основной_20_шрифт_20_абзаца"><text:span text:style-name="T5"> </text:span></text:span><text:span text:style-name="Основной_20_шрифт_20_абзаца"><text:span text:style-name="T8">‒</text:span></text:span><text:span text:style-name="Основной_20_шрифт_20_абзаца"><text:span text:style-name="T5"> старшим государственным инспектором отдела специальных расследований Контрольно-инспекционного управления в сфере ГОЗ (тел: (499) 755-23-23,</text:span></text:span><text:span text:style-name="Основной_20_шрифт_20_абзаца"><text:span text:style-name="T6">&lt;...&gt;</text:span></text:span><text:span text:style-name="Основной_20_шрифт_20_абзаца"><text:span text:style-name="T5">), </text:span></text:span><text:span text:style-name="Основной_20_шрифт_20_абзаца"><text:span text:style-name="T6">&lt;...&gt;</text:span></text:span><text:span text:style-name="Основной_20_шрифт_20_абзаца"><text:span text:style-name="T5"> — старшим специалистом 1 разряда Контрольно-инспекционного управления в сфере ГОЗ (тел: (499) 755-23-23, </text:span></text:span><text:span text:style-name="Основной_20_шрифт_20_абзаца"><text:span text:style-name="T6">&lt;...&gt;</text:span></text:span><text:span text:style-name="Основной_20_шрифт_20_абзаца"><text:span text:style-name="T5">). Наличие надлежащим образом оформленной доверенности — обязательно.</text:span></text:span></text:p>
      <text:p text:style-name="P6"><text:span text:style-name="Основной_20_шрифт_20_абзаца"><text:span text:style-name="T5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RCyrMT" svg:font-family="TimesNRCyr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791A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8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65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581(1) </text:p>
      </draw:text-box>
     </draw:frame><draw:frame draw:style-name="Mfr2" draw:name="SpdBarcode" text:anchor-type="paragraph" svg:x="0cm" svg:width="3.6cm" svg:height="0.78cm" draw:z-index="3"><draw:image xlink:href="Pictures/10000201000000780000001AF6791A2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2:36:01.51</meta:creation-date>
    <meta:generator>OpenOffice.org/3.3$Win32 OpenOffice.org_project/330m20$Build-9567</meta:generator>
    <meta:editing-duration>PT18S</meta:editing-duration>
    <meta:editing-cycles>2</meta:editing-cycles>
    <meta:print-date>2017-01-26T13:47:13.12</meta:print-date>
    <dc:date>2017-01-27T15:56:39.04</dc:date>
    <meta:document-statistic meta:table-count="0" meta:image-count="1" meta:object-count="0" meta:page-count="2" meta:paragraph-count="23" meta:word-count="418" meta:character-count="3123"/>
    <meta:user-defined meta:name="Поле 1"/>
    <meta:user-defined meta:name="Поле 2"/>
    <meta:user-defined meta:name="Поле 3"/>
    <meta:user-defined meta:name="Поле 4"/>
  </office:meta>
</office:document-meta>
</file>