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565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0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margin-left="0cm" fo:margin-right="8.1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language="ru" fo:country="RU" fo:background-color="transparen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14" style:family="text">
      <style:text-properties fo:background-color="transparen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b880c-2a19-49d5-a74c-cabd9e081870" text:name="BossProviderVariable"/>
      </text:user-field-decls>
      <text:p text:style-name="P12"><text:span text:style-name="T15">Уведомление о составлении протокола</text:span></text:p>
      <text:p text:style-name="P5"/>
      <text:p text:style-name="P6"><text:tab/>Настоящим уведомляю, что Федеральной антимонопольной службой возбуждается производство по делу об административном правонарушении в отношении <text:span text:style-name="T6">Федерального государственного унитарного предприятия «Российская телевизионная и радиовещательная сеть» </text:span><text:span text:style-name="T8">(</text:span><text:span text:style-name="T6">далее</text:span><text:span text:style-name="T8"> – </text:span><text:span text:style-name="T6">ФГУП «РТРС</text:span><text:span text:style-name="T8">»)</text:span><text:span text:style-name="T6"> (адрес: </text:span><text:span text:style-name="T7">129515</text:span><text:span text:style-name="T6">, г. Москва, ул. Академика Королева, д. 13, стр. 1; ИНН/КПП </text:span><text:span text:style-name="T7">7717127211/771701001</text:span><text:span text:style-name="T6">; ОГРН </text:span><text:span text:style-name="T7">1027739456084</text:span><text:span text:style-name="T6">, дата регистрации юридического лица — </text:span><text:span text:style-name="T7">23.11.2001</text:span><text:span text:style-name="T6">)</text:span> по факту непредставления сведений, материалов и документов или уведомления о невозможности их направления в ФАС России в установленный срок, запрошенных <text:span text:style-name="T11">Определением от 22.11.2016 № 11/80496/16 </text:span><text:span text:style-name="T3">об истребовании дополнительных необходимых материалов </text:span><text:span text:style-name="T11">по делу об административном правонарушении № 4-19.8.1-1365/00-11-16</text:span>.</text:p>
      <text:p text:style-name="P8"><text:span text:style-name="T4"><text:tab/>Ответственность за данное правонарушение предусмотрена статьей 19.7 Кодекса </text:span><text:span text:style-name="T1">Российской Федерации об административных <text:s/>правонарушениях <text:s/>(далее — </text:span><text:span text:style-name="T4">КоАП).</text:span></text:p>
      <text:p text:style-name="P8"><text:span text:style-name="T4"><text:tab/>В связи с изложенным законному представителю </text:span><text:span text:style-name="T9">ФГУП «РТРС</text:span><text:span text:style-name="T10">» </text:span><text:span text:style-name="T4">надлежит явиться </text:span><text:span text:style-name="T2">«20» января 2017 года</text:span><text:span text:style-name="T5"> в 15 часов 00</text:span><text:span text:style-name="T4"> минут по адресу: </text:span><text:span text:style-name="T12">123995, г. Москва, ул. Садовая-Кудринская, д. 11</text:span><text:span text:style-name="T4">, каб. 336, для дачи объяснений по факту нарушения, а также для подписания протокола об административном <text:s/>правонарушении <text:s/>либо направить представителя с надлежащим образом <text:s text:c="2"/>оформленными полномочиями на участие в административном производстве по делу № </text:span><text:span text:style-name="T13">4-19.7-1808/00-11-16</text:span><text:span text:style-name="T4">, со всеми </text:span><text:span text:style-name="T1">правами, предусмотренными статьей 25.5 КоАП.</text:span></text:p>
      <text:p text:style-name="P8"><text:span text:style-name="T1"><text:tab/>В соответствии с частью 1 статьи 25.1 КоАП лицо, в отношении которого </text:span><text:span text:style-name="T4">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4"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">Российской Федерации об административных правонарушениях.</text:span></text:p>
      <text:p text:style-name="P6"><text:tab/>Неявка в указанный срок законного представителя <text:span text:style-name="T6">ФГУП «РТРС</text:span><text:span text:style-name="T8">» </text:span>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56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43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4300(1) </text:p></draw:text-box></draw:frame><draw:frame draw:style-name="Mfr2" draw:name="SpdBarcode" text:anchor-type="paragraph" svg:x="0cm" svg:width="3.6cm" svg:height="0.78cm" draw:z-index="1"><draw:image xlink:href="Pictures/10000201000000780000001AF0C565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4:50:28.20</meta:creation-date>
    <meta:generator>OpenOffice.org/3.4.1$Win32 OpenOffice.org_project/341m1$Build-9593</meta:generator>
    <dc:date>2017-01-09T16:20:47.53</dc:date>
    <meta:document-statistic meta:table-count="0" meta:image-count="1" meta:object-count="0" meta:page-count="1" meta:paragraph-count="9" meta:word-count="243" meta:character-count="2008"/>
    <meta:user-defined meta:name="Поле 1"/>
    <meta:user-defined meta:name="Поле 2"/>
    <meta:user-defined meta:name="Поле 3"/>
    <meta:user-defined meta:name="Поле 4"/>
  </office:meta>
</office:document-meta>
</file>