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DBB1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8.225cm" fo:margin-right="0cm" fo:text-indent="0cm" style:auto-text-indent="false"/>
      <style:text-properties fo:font-size="14pt" style:font-size-asian="14pt" style:font-size-complex="14pt"/>
    </style:style>
    <style:style style:name="P5" style:family="paragraph" style:parent-style-name="Standard">
      <style:paragraph-properties fo:margin-left="8.225cm" fo:margin-right="0cm" fo:text-indent="0cm" style:auto-text-indent="false"/>
      <style:text-properties fo:font-size="14pt" style:font-size-asian="14pt" style:font-size-complex="14pt"/>
    </style:style>
    <style:style style:name="P6" style:family="paragraph" style:parent-style-name="Standard">
      <style:paragraph-properties fo:margin-left="8.604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8"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Times New Roman" fo:font-size="14p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style:text-properties style:font-name="Times New Roman1" fo:font-size="14pt"/>
    </style:style>
    <style:style style:name="P27" style:family="paragraph" style:parent-style-name="Text_20_body">
      <style:paragraph-properties fo:margin-top="0cm" fo:margin-bottom="0cm"/>
      <style:text-properties style:font-name="Times New Roman1" fo:font-size="10pt"/>
    </style:style>
    <style:style style:name="P28" style:family="paragraph" style:parent-style-name="Text_20_body">
      <style:paragraph-properties fo:margin-top="0cm" fo:margin-bottom="0cm"/>
      <style:text-properties style:font-name="Times New Roman1" fo:font-size="9pt" style:font-size-asian="9pt" style:font-size-complex="9pt"/>
    </style:style>
    <style:style style:name="P29" style:family="paragraph" style:parent-style-name="Text_20_body">
      <style:paragraph-properties fo:margin-left="0cm" fo:margin-right="0cm" fo:margin-top="0cm" fo:margin-bottom="0cm" fo:text-indent="1.244cm" style:auto-text-indent="false"/>
    </style:style>
    <style:style style:name="P3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8.819cm" fo:margin-right="0cm" fo:text-indent="0cm" style:auto-text-indent="false"/>
      <style:text-properties fo:font-size="14pt" style:font-size-asian="14pt" style:font-size-complex="14pt"/>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font-name="Times New Roman" fo:font-size="14pt" fo:letter-spacing="-0.004cm"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7" style:family="text">
      <style:text-properties fo:color="#000000" style:font-name="Times New Roman" fo:font-size="14pt" fo:letter-spacing="-0.004cm"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font-name="Times New Roman" fo:font-size="14pt" fo:letter-spacing="-0.004cm" fo:language="en" fo:country="US" fo:font-style="normal" style:text-underline-style="none" fo:font-weight="normal" fo:background-color="#ffffff" style:font-name-asian="Courier New" style:font-size-asian="14pt"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en" fo:country="US"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12"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color="#000000" fo:letter-spacing="-0.004cm" fo:language="ru" fo:country="RU" fo:background-color="transparent" style:font-name-asian="Courier New"/>
    </style:style>
    <style:style style:name="T15"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6" style:family="text">
      <style:text-properties fo:color="#000000" fo:letter-spacing="-0.004cm"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4"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background-color="transparent" style:font-name-asian="Arial1" style:language-asian="ru" style:country-asian="RU" style:font-style-asian="normal" style:font-name-complex="Times New Roman2" style:font-style-complex="normal"/>
    </style:style>
    <style:style style:name="T2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8" style:family="text">
      <style:text-properties fo:color="#000000"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29" style:family="text">
      <style:text-properties fo:color="#000000"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30" style:family="text">
      <style:text-properties fo:color="#000000" fo:language="ru" fo:country="RU"/>
    </style:style>
    <style:style style:name="T31" style:family="text">
      <style:text-properties fo:color="#000000" fo:language="ru" fo:country="RU" fo:font-weight="normal" fo:background-color="#ffffff" style:font-name-asian="Times New Roman2" style:language-asian="ru" style:country-asian="RU" style:font-name-complex="Times New Roman2"/>
    </style:style>
    <style:style style:name="T32" style:family="text">
      <style:text-properties fo:color="#000000" fo:background-color="#ffffff"/>
    </style:style>
    <style:style style:name="T33" style:family="text">
      <style:text-properties style:font-name="Times New Roman"/>
    </style:style>
    <style:style style:name="T34" style:family="text">
      <style:text-properties style:font-name="Times New Roman" fo:font-size="14pt"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35" style:family="text">
      <style:text-properties style:font-name="Times New Roman" fo:font-size="14pt" fo:language="en" fo:country="US"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36" style:family="text">
      <style:text-properties style:font-name="Times New Roman" fo:font-weight="bold"/>
    </style:style>
    <style:style style:name="T37" style:family="text">
      <style:text-properties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38" style:family="text">
      <style:text-properties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9" style:family="text">
      <style:text-properties fo:letter-spacing="-0.004cm" fo:language="ru" fo:country="RU" fo:font-style="normal" style:text-underline-style="none" fo:font-weight="normal" fo:background-color="#ffffff" style:font-name-asian="Courier New" style:font-style-asian="normal" style:font-weight-asian="normal" style:font-name-complex="Times New Roman2" style:font-style-complex="normal" style:font-weight-complex="normal"/>
    </style:style>
    <style:style style:name="T40" style:family="text">
      <style:text-properties fo:background-color="#ffffff"/>
    </style:style>
    <style:style style:name="T41" style:family="text">
      <style:text-properties fo:background-color="#ffffff" style:font-name-asian="Courier New" style:font-name-complex="Courier New"/>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4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style:text-line-through-style="none" style:text-position="0% 100%" fo:language="ru" fo:country="RU" style:text-underline-style="none" fo:background-color="transparent" style:font-name-asian="Arial1" style:font-name-complex="Arial1"/>
    </style:style>
    <style:style style:name="T45" style:family="text">
      <style:text-properties style:text-line-through-style="none" style:text-position="0% 100%" style:text-underline-style="none" style:language-asian="ru" style:country-asian="RU" style:font-name-complex="Times New Roman2"/>
    </style:style>
    <style:style style:name="T46" style:family="text">
      <style:text-properties style:text-line-through-style="none" style:text-position="0% 100%" style:text-underline-style="none" fo:background-color="#ffffff" style:language-asian="ru" style:country-asian="RU"/>
    </style:style>
    <style:style style:name="T47" style:family="text">
      <style:text-properties style:text-line-through-style="none" style:text-position="0% 100%" fo:language="en" fo:country="US" style:text-underline-style="none" fo:background-color="#ffffff" style:language-asian="ru" style:country-asian="RU"/>
    </style:style>
    <style:style style:name="T48" style:family="text">
      <style:text-properties style:font-name-asian="Courier New" style:language-asian="ru" style:country-asian="RU" style:font-name-complex="Times New Roman2"/>
    </style:style>
    <style:style style:name="T49" style:family="text">
      <style:text-properties style:font-name-asian="Courier New" style:language-asian="ru" style:country-asian="RU" style:font-name-complex="Courier New"/>
    </style:style>
    <style:style style:name="T50" style:family="text">
      <style:text-properties fo:language="en" fo:country="US"/>
    </style:style>
    <style:style style:name="T51" style:family="text">
      <style:text-properties fo:language="en" fo:country="US" style:text-underline-style="solid" style:text-underline-width="auto" style:text-underline-color="font-color" fo:font-weight="bold"/>
    </style:style>
    <style:style style:name="T52" style:family="text">
      <style:text-properties fo:language="en" fo:country="US" fo:background-color="#ffffff"/>
    </style:style>
    <style:style style:name="T53" style:family="text">
      <style:text-properties fo:language="en" fo:country="US" fo:background-color="#ffffff" style:font-name-asian="Courier New" style:font-name-complex="Courier New"/>
    </style:style>
    <style:style style:name="T54" style:family="text">
      <style:text-properties fo:language="en" fo:country="US" style:font-name-asian="Courier New" style:language-asian="ru" style:country-asian="RU" style:font-name-complex="Times New Roman2"/>
    </style:style>
    <style:style style:name="T55"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c4ab98-ea0f-4284-a31b-28f79a6c816c" text:name="BossProviderVariable"/>
      </text:user-field-decls>
      <text:p text:style-name="P35"><text:span text:style-name="T36">ПОСТАНОВЛЕНИЕ</text:span></text:p>
      <text:p text:style-name="P25">о наложении штрафа по делу № 4-14.55-1757/00-24-16 </text:p>
      <text:p text:style-name="P25">об административном правонарушении</text:p>
      <text:p text:style-name="P24"/>
      <text:p text:style-name="P24">«26» декабря 2016 г. <text:s text:c="86"/>г. Москва</text:p>
      <text:p text:style-name="P29"/>
      <text:p text:style-name="P7"><text:span text:style-name="T2">Я, </text:span><text:span text:style-name="T3">заместитель начальника Юридического управления в сфере ГОЗ ФАС России Стуканов Денис Владимирович</text:span><text:span text:style-name="T2">, рассмотрев материалы дела № 4-14.55-1757/00-24-16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3">алее – КоАП), в отношении </text:span><text:span text:style-name="T6">р</text:span><text:span text:style-name="T5">уководителя филиала ФГУП «ГКНПЦ им. М.В. Хруничева» - директора ПО «Полет» </text:span><text:span text:style-name="T8">&lt;...&gt;</text:span><text:span text:style-name="T3">, </text:span></text:p>
      <text:p text:style-name="P32"/>
      <text:p text:style-name="P30">УСТАНОВИЛ:</text:p>
      <text:p text:style-name="P8"/>
      <text:p text:style-name="P12">28.11.2016 адрес ФАС России поступило постановление заместителя Московского прокурора по надзору за исполнением законов на особо режимных объектах <text:span text:style-name="T50">&lt;...&gt;</text:span> о возбуждении дела об административном правонарушении в отношении <text:span text:style-name="T41">руководителя филиала ФГУП «ГКНПЦ им. М.В. Хруничева» - директора ПО «Полет» </text:span><text:span text:style-name="T53">&lt;...&gt;</text:span></text:p>
      <text:p text:style-name="P13">Из представленных материалов установлено следующее.</text:p>
      <text:p text:style-name="P13">В рамках выполнения государственного оборонного заказа между Министерством обороны Российской Федерации и ФГУП «ГКНПЦ им. М.В. Хруничева» заключен государственный контракт от 01.09.1993 <text:s text:c="37"/>№ 9320187309521010128000004/32/93 (далее — Государственный контракт) на выполнение опытно-конструкторской работы «Ангара» (далее — Работы).</text:p>
      <text:p text:style-name="P20">Таким образом, <text:span text:style-name="T37">ФГУП «ГКНПЦ им. М.В. Хруничева»</text:span> является головным исполнителем по государственному оборонному заказу.</text:p>
      <text:p text:style-name="P20">Согласно ведомости исполнения к Государственному контракту срок сдачи этапа 33.3.2.1.3 установлен до 30.03.2016.</text:p>
      <text:p text:style-name="P20">Установлено, что по состоянию на 30.03.2016 по указанному этапу ФГУП «ГКНПЦ им. М.В. Хруничева» Работы не выполнены.</text:p>
      <text:p text:style-name="P20">Вместе с тем, из материалов дела № <text:span text:style-name="T39">4-14.55-1757/00-24-16</text:span><text:span text:style-name="T38"> об административном правонарушении следует, что филиал ПО «Полет» ФГУП «ГКНПЦ им. М.В. Хруничева» </text:span><text:s/>принимало участие в выполнении <text:s/>этапа 33.3.2.1.3 в соответствии с Государственным контрактом.</text:p>
      <text:p text:style-name="P20">Так, в рамках выполнения этапа 33.3.2.1.3 ФГУП «ГКНПЦ им. М.В. Хруничева» поручило <text:span text:style-name="T38">филиалу ПО «Полет» ФГУП «ГКНПЦ им. М.В. Хруничева» выполнение работ по изготовлению продукции по теме РН «Ангара» для РКЗ в соответствии с Заказ-поручением № 122004.</text:span></text:p>
      <text:p text:style-name="P21">Протоколом разногласий к дополнительному соглашению № 10 к Заказ-<text:soft-page-break/>поручению № 122004 филиалу ПО «Полет» ФГУП «ГКНПЦ им. М.В. Хруничева» установлены сроки сдачи указанных работ — 25.11.2015.</text:p>
      <text:p text:style-name="P20"><text:span text:style-name="T38">Вместе с тем, в материалах дела отсутствуют и не представлены </text:span><text:span text:style-name="T39">ФГУП «ГКНПЦ им. М.В. Хруничева» технические акты о выполнении указанных работ в установленный срок.</text:span></text:p>
      <text:p text:style-name="P20">Таким образом, просрочка ФГУП «ГКНПЦ им. М.В. Хруничева» <text:span text:style-name="T38">по выполнению этапа 33.3.2.1.3</text:span> произошла вине ПО «Полет» <text:span text:style-name="T38">ФГУП «ГКНПЦ им. </text:span><text:span text:style-name="T38">М.В. Хруничева», который своевременно не выполнил работы в соответствии с </text:span><text:span text:style-name="T38">Заказом-поручением № 122004 в рамках указанного этапа Государственного контракта.</text:span></text:p>
      <text:p text:style-name="P13"><text:span text:style-name="T17">Учитывая изложенное, установлен факт нарушения филиала ПО «Полет» </text:span><text:span text:style-name="T19">ФГУП «ГКНПЦ им. М.В. Хруничева»</text:span><text:span text:style-name="T17"> сроков выполнения Работ</text:span><text:span text:style-name="T18"> </text:span><text:span text:style-name="T17">в соответствии с Государственным контрактом, заключенным в целях выполнения государственного оборонного заказа.</text:span></text:p>
      <text:p text:style-name="P13"><text:span text:style-name="Strong_20_Emphasis"><text:span text:style-name="T31">В соответствии с пунктом 12 части 1 статьи 8 Федерального закона от </text:span></text:span><text:span text:style-name="Strong_20_Emphasis"><text:span text:style-name="T31">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3"><text:span text:style-name="T40">Таким образом, филиалом </text:span><text:span text:style-name="T12">ПО «Полет» </text:span><text:span text:style-name="T13">ФГУП «ГКНПЦ им. М.В. Хруничева»</text:span><text:span text:style-name="T1"> </text:span><text:span text:style-name="T32">нарушены требования пункта 12 части 1 статьи 8 Федерального закона от 29.12.2012 № 275-ФЗ «О государственном оборонном заказе».</text:span></text:p>
      <text:p text:style-name="P13"><text:span text:style-name="Strong_20_Emphasis"><text:span text:style-name="T4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6"><text:span text:style-name="T33">Согласно статье 2.4 КоАП а</text:span><text:span text:style-name="T43">дминистративной ответственности подлежит </text:span><text:span text:style-name="T43">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8">Приказом <text:span text:style-name="T40">ФГУП «ГКНПЦ им. М.В. Хруничева» от 29.05.2015 <text:s/>№ 37/лс </text:span><text:span text:style-name="T52">&lt;...&gt;</text:span><text:span text:style-name="T40"> назначен заместителем генерального директора ФГУП «ГКНПЦ им. М.В. Хруничева» — генеральным директором ПО «Полет» ФГУП «ГКНПЦ им. М.В. Хруничева».</text:span></text:p>
      <text:p text:style-name="P19">Согласно пункту 3.1 должностной инструкции генерального директора ФГУП «ГКНПЦ им. М.В. Хруничева» — генерального директора ПО «Полет» ФГУП «ГКНПЦ им. М.В. Хруничева» на него возлагается руководство всеми видами деятельности, осуществляемых филиалом, согласно положению о филиале.</text:p>
      <text:p text:style-name="P19">Согласно пункту 4.3.1 должностной инструкции генерального директора ФГУП «ГКНПЦ им. М.В. Хруничева» — генерального директора ПО «Полет» <text:soft-page-break/>ФГУП «ГКНПЦ им. М.В. Хруничева» на последнего возложена обязанность по обеспечению выполнения обязательств по заключенным филиалом хозяйственным и трудовым договорам, в пределах предоставленных ему прав.</text:p>
      <text:p text:style-name="P14"><text:span text:style-name="T21">Учитывая изложенное, г</text:span><text:span text:style-name="T19">енеральным директором ООО «Консалтинговые решения» </text:span><text:span text:style-name="T28">&lt;...&gt;</text:span><text:span text:style-name="T19"> </text:span><text:span text:style-name="T23">нарушены </text:span><text:span text:style-name="T24">требования пункта 1 части 2 статьи 8 Федерального закона от 29.12.2012 № 275-ФЗ «О государственном оборонном заказе».</text:span></text:p>
      <text:p text:style-name="P14"><text:span text:style-name="T22">Таким образом, в действиях</text:span><text:span text:style-name="T20"> </text:span><text:span text:style-name="T19">р</text:span><text:span text:style-name="T25">уководителя филиала ФГУП «ГКНПЦ им. М.В. Хруничева» - директора ПО «Полет» </text:span><text:span text:style-name="T29">&lt;...&gt;</text:span><text:span text:style-name="T19"> </text:span><text:span text:style-name="T22">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20"> условий договора, заключенного в целях выполнения государственного оборонного заказа, касающихся сроков поставки товаров. </text:span></text:p>
      <text:p text:style-name="P13"><text:span text:style-name="T30">Вина </text:span><text:span text:style-name="T11">р</text:span><text:span text:style-name="T13">уководителя филиала ФГУП «ГКНПЦ им. М.В. Хруничева» - директора ПО «Полет» </text:span><text:span text:style-name="T16">&lt;...&gt;</text:span><text:span text:style-name="T19"> </text:span><text:span text:style-name="T21">заключается в непринятии достаточных мер, направленных на своевременное исполнение Государственного контракта.</text:span></text:p>
      <text:p text:style-name="P15">Место совершения административного правонарушения — <text:s text:c="31"/>ул. Б. Хмельницкого, 226, г. Омск, 644021<text:span text:style-name="T1">.</text:span></text:p>
      <text:p text:style-name="P15">Временем совершения административного правонарушения является день, следующий за днем, установленным для выполнения обязательств по <text:span text:style-name="T26">Контракту</text:span><text:span text:style-name="T30">.</text:span></text:p>
      <text:p text:style-name="P15"><text:span text:style-name="T30">Время</text:span> совершения административного правонарушения — 31.03.2016<text:span text:style-name="T1">.</text:span></text:p>
      <text:p text:style-name="P13">Срок давности привлечения к административной ответственности в соответствии со статьей 4.5 КоАП не истек.</text:p>
      <text:p text:style-name="P13">Обстоятельства, смягчающие и отягчающие административную ответственность <text:span text:style-name="T19">р</text:span><text:span text:style-name="T25">уководителя филиала ФГУП «ГКНПЦ им. М.В. Хруничева» - директора ПО «Полет» </text:span><text:span text:style-name="T29">&lt;...&gt;</text:span>, не выявлены.</text:p>
      <text:p text:style-name="P9"><text:span text:style-name="T14">Согласно пункту 1 статьи 3 </text:span><text:span text:style-name="T27">Федерального закона от 29.12.2012 № 275-ФЗ «О государственном оборонном заказе» </text:span><text:span text:style-name="T4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44">соответствии с международными обязательствами Российской Федерации.</text:span></text:p>
      <text:p text:style-name="P10">Учитывая изложенное, нарушения в сфере государственного оборонного заказа могут угрожать безопасности государства.</text:p>
      <text:p text:style-name="P17"><text:span text:style-name="T48">Заместитель Московского прокурора по надзору за исполнением законов на особо режимных объектах </text:span><text:span text:style-name="T54">&lt;...&gt;</text:span><text:span text:style-name="T48">, </text:span><text:span text:style-name="T49">надлежащим образом уведомленный о дате, времени и месте рассмотрения дела № 4-14.55-1757/00-24-16, на рассмотрение дела не явился, направил ходатайство о рассмотрении указанного дела в его отсутствие.</text:span></text:p>
      <text:p text:style-name="P11">Дело рассмотрено с участием <text:span text:style-name="T45">р</text:span><text:span text:style-name="T46">уководителя филиала ФГУП «ГКНПЦ им. </text:span><text:soft-page-break/><text:span text:style-name="T46">М.В. Хруничева» - директора ПО «Полет» </text:span><text:span text:style-name="T47">&lt;...&gt;</text:span><text:span text:style-name="T46">, а также представителя Московской прокуратуры по надзору за исполнением законов на особо режимных объектах </text:span><text:span text:style-name="T47">&lt;...&gt;</text:span></text:p>
      <text:p text:style-name="P31">На основании изложенного, руководствуясь статьями 4.1, 23.82, 29.7 и 29.9 КоАП,</text:p>
      <text:p text:style-name="P31"/>
      <text:p text:style-name="P30">ПОСТАНОВИЛ:</text:p>
      <text:p text:style-name="P30"/>
      <text:p text:style-name="P31">Признать <text:span text:style-name="T19">р</text:span><text:span text:style-name="T25">уководителя филиала ФГУП «ГКНПЦ им. М.В. Хруничева» - директора ПО «Полет» </text:span><text:span text:style-name="T29">&lt;...&gt;</text:span><text:span text:style-name="T15">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5">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3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ёме.</text:p>
      <text:p text:style-name="P31">Реквизиты для уплаты административного штрафа:</text:p>
      <text:p text:style-name="P33">УИН начисления 16133122900000666594</text:p>
      <text:p text:style-name="P31">Получатель ИНН 7703516539 КПП 770301001</text:p>
      <text:p text:style-name="P31">Межрегиональное операционное УФК</text:p>
      <text:p text:style-name="P31">(Для ФАС России л/с 04951001610)</text:p>
      <text:p text:style-name="P31">КБК 161 1 16 33010 01 6000 140</text:p>
      <text:p text:style-name="P31">ОКТМО 45380000</text:p>
      <text:p text:style-name="P31">Банк получателя</text:p>
      <text:p text:style-name="P31">Операционный департамент</text:p>
      <text:p text:style-name="P31">Банка России </text:p>
      <text:p text:style-name="P31">г. Москва 701</text:p>
      <text:p text:style-name="P31">БИК 044501002</text:p>
      <text:p text:style-name="P31">Расчётный счё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51">sementsova</text:span><text:span text:style-name="T55">@fas.gov.ru, stukanov@fas.gov.r</text:span><text:span text:style-name="T51">u</text:span><text:span text:style-name="T55">.</text:span></text:p>
      <text:p text:style-name="P3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text:soft-page-break/>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DDBB1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DDBB1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7:41:38.65</meta:creation-date>
    <meta:generator>OpenOffice.org/3.4.1$Win32 OpenOffice.org_project/341m1$Build-9593</meta:generator>
    <dc:date>2017-01-09T16:27:31.86</dc:date>
    <meta:document-statistic meta:table-count="0" meta:image-count="1" meta:object-count="0" meta:page-count="5" meta:paragraph-count="63" meta:word-count="1252" meta:character-count="10001"/>
    <meta:user-defined meta:name="Поле 1"/>
    <meta:user-defined meta:name="Поле 2"/>
    <meta:user-defined meta:name="Поле 3"/>
    <meta:user-defined meta:name="Поле 4"/>
  </office:meta>
</office:document-meta>
</file>