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B95D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9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8.4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8.4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48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8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fo:font-size="10pt" fo:language="ru" fo:country="RU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P5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style:font-name-asian="Times New Roman" style:font-name-complex="Times New Roman" style:language-complex="ar" style:country-complex="SA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3.5pt" fo:background-color="#ffffff" style:font-name-complex="Times New Roman"/>
    </style:style>
    <style:style style:name="T8" style:family="text">
      <style:text-properties fo:color="#000000" style:font-name="Times New Roman" fo:font-size="13.5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3.5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3.5pt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language="en" fo:country="US"/>
    </style:style>
    <style:style style:name="T55" style:family="text">
      <style:text-properties fo:color="#000000" fo:language="en" fo:country="US" style:text-underline-style="none"/>
    </style:style>
    <style:style style:name="T56" style:family="text">
      <style:text-properties fo:color="#000000" style:text-underline-style="none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font-name="Times New Roman1" fo:font-size="14pt" fo:language="en" fo:country="US" style:font-size-asian="14pt" style:font-size-complex="14pt"/>
    </style:style>
    <style:style style:name="T63" style:family="text">
      <style:text-properties style:font-name="Times New Roman1" style:font-name-asian="Times New Roman" style:font-name-complex="Times New Roman"/>
    </style:style>
    <style:style style:name="T64" style:family="text">
      <style:text-properties style:font-name="Times New Roman1" style:font-name-asian="Times New Roman" style:font-name-complex="Times New Roman" style:font-style-complex="italic"/>
    </style:style>
    <style:style style:name="T65" style:family="text">
      <style:text-properties style:font-name="Times New Roman1" fo:language="en" fo:country="US"/>
    </style:style>
    <style:style style:name="T66" style:family="text">
      <style:text-properties fo:background-color="#ffffff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name-complex="Times New Roman CYR1" style:language-complex="ar" style:country-complex="SA" style:font-style-complex="normal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fo:background-color="#ffffff" style:font-name-asian="Times New Roman" style:font-name-complex="Times New Roman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/>
    </style:style>
    <style:style style:name="T7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4" style:family="text">
      <style:text-properties style:font-name-asian="Times New Roman" style:font-name-complex="Times New Roman"/>
    </style:style>
    <style:style style:name="T75" style:family="text">
      <style:text-properties style:font-name-asian="Arial1" style:font-name-complex="Arial1"/>
    </style:style>
    <style:style style:name="T76" style:family="text">
      <style:text-properties fo:background-color="transparent" style:font-name-asian="Arial1" style:font-name-complex="Arial1"/>
    </style:style>
    <style:style style:name="T7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4f06e1-e1e5-4493-b163-685157c93419" text:name="BossProviderVariable"/>
      </text:user-field-decls>
      <text:p text:style-name="P54"><text:span text:style-name="T77"><text:s text:c="2"/>ПОСТАНОВЛЕНИЕ </text:span></text:p>
      <text:p text:style-name="P23">о наложении штрафа по делу </text:p>
      <text:p text:style-name="P20"><text:span text:style-name="T2">об административном правонарушении </text:span><text:span text:style-name="T7">№ К-65/16/АК1048-16</text:span></text:p>
      <text:p text:style-name="P26"/>
      <text:p text:style-name="P21"><text:span text:style-name="T57">«27» декабря 2016</text:span><text:tab/><text:tab/><text:tab/><text:tab/><text:tab/><text:tab/><text:tab/><text:tab/> <text:s text:c="12"/>Москва</text:p>
      <text:p text:style-name="P21"/>
      <text:p text:style-name="P26"><text:span text:style-name="T58"><text:tab/></text:span><text:span text:style-name="T60">Я, </text:span><text:span text:style-name="T62">&lt;...&gt;</text:span><text:span text:style-name="T4">,</text:span><text:span text:style-name="T3"> </text:span><text:span text:style-name="T60">рассмотрев протокол и материалы дела об административном правонарушении, возбужденного </text:span><text:span text:style-name="T14">определением от 13.12.2016 по делу <text:s text:c="14"/>№ </text:span><text:span text:style-name="T8">К-65/16/АК1048-16</text:span><text:span text:style-name="T15"> </text:span><text:span text:style-name="T61">в отношении</text:span><text:span text:style-name="T15"> </text:span><text:span text:style-name="T17"><text:s/></text:span><text:span text:style-name="T15">главного специалиста отдела организации и проведения торгов Управления централизованных закупок</text:span><text:span text:style-name="T17"> Комитета государственного заказа Санкт-Петербурга </text:span><text:span text:style-name="T18">&lt;...&gt;</text:span><text:span text:style-name="T16">,</text:span><text:span text:style-name="T15"> </text:span><text:span text:style-name="T16">по признакам состава административного правонарушения, ответственность за совершение которого предусмотрена</text:span><text:span text:style-name="T60"> частью 8 статьи 7.30 Кодекса Российской Федерации об административных правонарушениях (далее – КоАП),</text:span></text:p>
      <text:p text:style-name="P26"/>
      <text:p text:style-name="P22">УСТАНОВИЛА:</text:p>
      <text:p text:style-name="P27"/>
      <text:p text:style-name="P14"><text:span text:style-name="T13"><text:tab/>Комитетом по государственному заказу Санкт-Петербурга (далее - Уполномоченный орган) проведен открытый конкурс на право заключения </text:span><text:span text:style-name="T13">государственного контракта на выполнение работ по строительству общеобразовательной школы по адресу: г. Санкт-Петербург, территория предприятия «Ручьи», участок 11.4 (825 мест), включая разработку проектной документации стадии РД для нужд Санкт-Петербурга (номер извещения 0172200002515000371) (далее – Конкурс).</text:span></text:p>
      <text:p text:style-name="P29"><text:tab/>Согласно части 4 статьи 49 <text:span text:style-name="T5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казчик вправе принять решение о внесении изменений в извещение о проведении открытого конкурса не позднее чем за пять дней до даты окончания срока подачи заявок на участие в открытом конкурсе. Изменение объекта закупки и увеличение размера обеспечения заявок на участие в открытом конкурсе не допускаются. В течение одного дня с даты принятия указанного решения такие изменения размещаются заказчиком в порядке, установленном для размещения извещения о проведении открытого конкурса. При этом срок подачи заявок на участие в открытом конкурсе должен быть продлен таким образом, чтобы с даты размещения таких изменений до даты окончания срока подачи заявок на участие в открытом конкурсе этот срок составлял не менее чем десять рабочих дней.</text:p>
      <text:p text:style-name="P29"><text:tab/>Как следует из материалов настоящего дела об административном правонарушении, Уполномоченным органом 28.12.2015 в извещение о проведении Конкурса внесены изменения № ИИ1, при этом срок окончания подачи заявок на участие в Конкурсе установлен 18.01.2016 в 15:30, то есть не <text:soft-page-break/>продлен в соответствии с положениями части 4 статьи 49 Закона о контрактной системе.</text:p>
      <text:p text:style-name="P29"><text:tab/>Таким образом, действия Уполномоченного органа при внесении изменений нарушают часть 4 статьи 49 Закона о контрактной системе.</text:p>
      <text:p text:style-name="P28"><text:span text:style-name="T54"><text:tab/>C</text:span><text:span text:style-name="T6">огласно части 8 статьи 7.30 КоАП за сокращение сроков подачи заявок на участие в определении поставщика (подрядчика, исполнителя), предусмотрена административная ответственность.</text:span></text:p>
      <text:p text:style-name="P9"><text:tab/>Как следует из материалов настоящего дела об административном правонарушении, <text:span text:style-name="T66">должностным лицом Комитета по государственному заказу Санкт-Петербурга, неправомерно сократившим срок подачи заявок на участие в определении поставщика, является главный специалист отдела организации и проведения торгов Управления централизованных закупок Комитета по государственному заказу Санкт-Петербурга </text:span><text:span text:style-name="T72">&lt;...&gt;</text:span><text:span text:style-name="T66">.</text:span></text:p>
      <text:p text:style-name="P15"><text:span text:style-name="T59"><text:tab/>Таким образом, действия должностного лица – главного специалиста отдела организации и проведения торгов Управления централизованных закупок Комитета по государственному заказу Санкт-Петербурга </text:span><text:span text:style-name="T65">&lt;...&gt;</text:span><text:span text:style-name="T59">, нарушают часть 4 статьи 49 Закона о контрактной системе и содержат состав административного правонарушения, ответственность за совершение которого предусмотрена частью 8 статьи 7.30 КоАП.</text:span></text:p>
      <text:p text:style-name="P45"><text:span text:style-name="T31"><text:tab/>Место совершения а</text:span><text:span text:style-name="T45">дминистративного правонарушения: <text:s text:c="19"/>Санкт-Петербург, Вознесенский пр., д. 16. </text:span></text:p>
      <text:p text:style-name="P16"><text:span text:style-name="Основной_20_шрифт_20_абзаца"><text:span text:style-name="T67"><text:tab/>Время совершения административного правонарушения: </text:span></text:span><text:span text:style-name="Strong_20_Emphasis"><text:span text:style-name="T68">28.12.2015</text:span></text:span><text:span text:style-name="Основной_20_шрифт_20_абзаца"><text:span text:style-name="T69">.</text:span></text:span></text:p>
      <text:p text:style-name="P46"><text:span text:style-name="T9"><text:tab/>Протокол по настоящему делу об административном правонарушении</text:span><text:span text:style-name="T19"> <text:s text:c="5"/>составлен 20</text:span><text:span text:style-name="T20">.</text:span><text:span text:style-name="T21">12</text:span><text:span text:style-name="T20">.2016</text:span><text:span text:style-name="T19"> </text:span><text:span text:style-name="T22">&lt;...&gt; </text:span></text:p>
      <text:p text:style-name="P46"><text:span text:style-name="T37"><text:tab/>На составление и подписание протокола по настоящему делу л</text:span><text:span text:style-name="T40">ицо, в отношении которого возбуждено настоящее дело об административном правонарушении, не явилось.</text:span></text:p>
      <text:p text:style-name="P17"><text:tab/>В материалах настоящего дела об административном правонарушении имеются доказательства надлежащего уведомления <text:span text:style-name="T71">&lt;...&gt;</text:span> о дате, времени и месте составления и подписания протокола об административном правонарушении.</text:p>
      <text:p text:style-name="P46"><text:span text:style-name="T11"><text:tab/></text:span><text:span text:style-name="T12">Объяснения лица, в отношении которого возбуждено настоящее дело <text:s/></text:span><text:span text:style-name="T10">представлены.</text:span></text:p>
      <text:p text:style-name="P47"><text:tab/><text:span text:style-name="T70">Рассмотрение настоящего дела об административном правонарушении <text:s text:c="29"/>состоялось 27.12.2016.</text:span></text:p>
      <text:p text:style-name="P46"><text:span text:style-name="T37"><text:tab/>На рассмотрение настоящего дела </text:span><text:span text:style-name="T40">лицо, в отношении которого возбуждено настоящее дело об административном правонарушении, не явилось.</text:span></text:p>
      <text:p text:style-name="P48"><text:tab/>В материалах настоящего дела об административном правонарушении имеются доказательства надлежащего уведомления <text:span text:style-name="T71">&lt;...&gt;</text:span> о дате, времени и месте рассмотрения настоящего дела об административном правонарушении.</text:p>
      <text:p text:style-name="P48"><text:soft-page-break/><text:tab/><text:span text:style-name="T71">&lt;...&gt;</text:span> заявлено ходатайство о переносе даты рассмотрения дела об а<text:span text:style-name="T74">дминистративном правонарушении.</text:span></text:p>
      <text:p text:style-name="P45"><text:span text:style-name="T25"><text:tab/>Вместе с тем, д</text:span><text:span text:style-name="T23">олжностным лицом, уполномоченным на рассмотрение настоящего дела об административном правонарушении отказано в удовлетворении заявленного ходатайства, в связи с тем, что в соответствии со статьей </text:span><text:span text:style-name="T3">24.4. КоАП</text:span><text:span text:style-name="T23"> ходатайство заявляется в письменной форме. </text:span><text:span text:style-name="T34">&lt;...&gt; </text:span><text:span text:style-name="T23"><text:s/>прислала данное ходатайство на электронную почту, данное ходатайство не было подписано, соответственно нарушена форма подачи ходатайства.</text:span></text:p>
      <text:p text:style-name="P48"><text:tab/>При этом срок давности привлечения к административной ответственности в соответствии со статьей 4.5. КоАП составляет 1 год. Данное ходатайство было направлено в целях затягивания сроков рассмотрения дела об административном правонарушении, соответственно избежания ответственности по делу об административном правонарушении.</text:p>
      <text:p text:style-name="P48"><text:tab/><text:span text:style-name="T7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главного специалиста отдела организации и проведения торгов Управления централизованных закупок Комитета по государственному заказу Санкт-Петербурга Гладышевой Светланы Викторовны</text:span><text:span text:style-name="T63"> </text:span><text:span text:style-name="T74">нарушения положений</text:span><text:span text:style-name="T75"> части 4 статьи 49</text:span><text:span text:style-name="Основной_20_шрифт_20_абзаца"><text:span text:style-name="T64"> </text:span></text:span><text:span text:style-name="Основной_20_шрифт_20_абзаца"><text:span text:style-name="T76">Закона о контрактной системе.</text:span></text:span></text:p>
      <text:p text:style-name="P48"><text:tab/>В единой информационной системе (<text:a xlink:type="simple" xlink:href="http://zakupki.gov.ru/">http://zakupki.gov.ru</text:a>) размещено извещение от 25.12.2015 со сроком окончания подачи заявок 18.01.2016 в 15:30. 28.12.2015 извещение размешено повторно, в связи с внесением следующих изменений: «Добавление файлов Конкурсной документации», при этом срок окончания подачи заявок на участие в Конкурсе установлен тот же, 18.01.2016 в 15:30, то есть не продлен в соответствии с положениями части 4 статьи 49 Закона о контрактной системе.</text:p>
      <text:p text:style-name="P48"><text:tab/>В материалах настоящего дела об административном правонарушении имеются пояснения <text:span text:style-name="T71">&lt;...&gt;</text:span>, согласно которым <text:span text:style-name="T71">&lt;...&gt;</text:span>, является секретарем комиссии в соответствии с распоряжением Комитета по государственному заказу Санкт-Петербурга от 24.02.2015 № 19-р «О внесении изменений в распоряжение Комитета по государственному заказу Санкт-Петербурга от 10.02.2014 № 21-р», приложение № 5. </text:p>
      <text:p text:style-name="P48"><text:tab/>В соответствии с данным распоряжением <text:span text:style-name="T71">&lt;...&gt;</text:span> осуществляет действия организационно — технического характера и не уполномочена принимать решение о внесении изменений в извещение о проведении закупки, не является надлежащим должностным лицом в рамках части 8 статьи 7.30 КоАП.</text:p>
      <text:p text:style-name="P49"><text:span text:style-name="Основной_20_шрифт_20_абзаца"><text:span text:style-name="T29"><text:tab/></text:span></text:span><text:span text:style-name="Основной_20_шрифт_20_абзаца"><text:span text:style-name="T26">При этом, в материалах дела содержится возражение на жалобу ООО «СтройРесурс», подписанное </text:span></text:span><text:span text:style-name="Основной_20_шрифт_20_абзаца"><text:span text:style-name="T35">&lt;...&gt;</text:span></text:span><text:span text:style-name="Основной_20_шрифт_20_абзаца"><text:span text:style-name="T26"> собственноручно, согласно которому 25.12.2015 главным специалистом отдела организации и проведения торгов </text:span></text:span><text:soft-page-break/><text:span text:style-name="Основной_20_шрифт_20_абзаца"><text:span text:style-name="T26">Управления централизованных закупок </text:span></text:span><text:span text:style-name="Основной_20_шрифт_20_абзаца"><text:span text:style-name="T35">&lt;...&gt;</text:span></text:span><text:span text:style-name="Основной_20_шрифт_20_абзаца"><text:span text:style-name="T26"> при проверке на скачивание и открытие файлов размещенной Конкурсной документации было обнаружено, что не открывались архивные файлы проектной документации (Приложение № 3 к Техническому заданию), в связи с чем 28.12.2015 размещены повторно (краткое описание изменений: Добавление файлов Конкурсной документации). Изменения Заказчиком в конкурсную документацию не вносились.</text:span></text:span></text:p>
      <text:p text:style-name="P49"><text:span text:style-name="Основной_20_шрифт_20_абзаца"><text:span text:style-name="T24"><text:tab/>Должностное лицо, уполномоченное на рассмотрение настоящего дела об административном правонарушении, приходит к выводу, что </text:span></text:span><text:span text:style-name="Основной_20_шрифт_20_абзаца"><text:span text:style-name="T30">довод </text:span></text:span><text:span text:style-name="Основной_20_шрифт_20_абзаца"><text:span text:style-name="T36">&lt;...&gt; </text:span></text:span><text:span text:style-name="Основной_20_шрифт_20_абзаца"><text:span text:style-name="T24">, представленный в объяснениях при составлении и подписании протокола по настоящему делу об административном правонарушении, не может быть признан как обстоятельство, исключающее привлечение </text:span></text:span><text:span text:style-name="Основной_20_шрифт_20_абзаца"><text:span text:style-name="T33">&lt;...&gt;</text:span></text:span><text:span text:style-name="Основной_20_шрифт_20_абзаца"><text:span text:style-name="T24"> к административной ответственности и не влияет на квалификацию инкриминируемого </text:span></text:span><text:span text:style-name="Основной_20_шрифт_20_абзаца"><text:span text:style-name="T33">&lt;...&gt;</text:span></text:span><text:span text:style-name="Основной_20_шрифт_20_абзаца"><text:span text:style-name="T24"> административного правонарушения.</text:span></text:span></text:p>
      <text:p text:style-name="P18"><text:span text:style-name="T25"><text:tab/>Таким образом, 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T25"> состоит в том, что оно не выполнило установленные требования Закона о контрактной системе. </text:span></text:p>
      <text:p text:style-name="P1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8"><text:span text:style-name="T38"><text:tab/>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8 статьи 7.30 КоАП, доказана и подтверждается материалами настоящего дела об административном правонарушении. </text:span></text:p>
      <text:p text:style-name="P5"><text:tab/> Обстоятельств, свидетельствующих о малозначительности совершенного <text:s/><text:span text:style-name="T71">&lt;...&gt;</text:span> административного правонарушения, должностным лицом, уполномоченным на рассмотрение настоящего дела, не выявлено. </text:p>
      <text:p text:style-name="P5"><text:tab/>Обстоятельств, смягчающих административную ответственность, не установлено.</text:p>
      <text:p text:style-name="P7"><text:tab/>Обстоятельств, отягчающих административную ответственность, не установлено.</text:p>
      <text:p text:style-name="P4"><text:span text:style-name="T42"><text:tab/>Таким образом, в действиях</text:span><text:span text:style-name="T50">, главного специалиста отдела организации и проведения торгов Управления централизованных закупок Комитета по государственному заказу Санкт-Петербурга </text:span><text:span text:style-name="T52">&lt;...&gt;</text:span><text:span text:style-name="T50">, <text:s/></text:span><text:span text:style-name="T51">выразившихся </text:span><text:span text:style-name="T41">в сокращении сроков подачи заявок на участие в открытом Конкурсе</text:span><text:span text:style-name="T39">, содержится состав административного правонарушения, ответственность за совершение которого предусмотрена частью 8 статьи 7.30 КоАП. </text:span></text:p>
      <text:p text:style-name="P37"><text:span text:style-name="T43"><text:tab/>Согласно части 8 статьи 7.30 КоАП</text:span><text:span text:style-name="T42"> совершение указанного административного правонарушения</text:span><text:span text:style-name="T44"> влечет наложение административного штрафа на должностных лиц в размере тридцати тысяч рублей.</text:span></text:p>
      <text:p text:style-name="P6"><text:tab/>Руководствуясь статьями 7.30, 23.66, 29.9 КоАП,</text:p>
      <text:p text:style-name="P39"/>
      <text:p text:style-name="P39"><text:soft-page-break/>ПОСТАНОВИЛА:</text:p>
      <text:p text:style-name="P39"/>
      <text:p text:style-name="P11"><text:span text:style-name="T3"><text:tab/>1. Признать в действиях г</text:span><text:span text:style-name="T47">лавного специалиста отдела организации и проведения торгов Управления централизованных закупок Комитета по государственному заказу Санкт-Петербурга </text:span><text:span text:style-name="T49">&lt;...&gt;</text:span><text:span text:style-name="T28"> </text:span><text:span text:style-name="T4">нарушение</text:span><text:span text:style-name="T32"> </text:span><text:span text:style-name="T25">положений 4</text:span><text:span text:style-name="T28"> части 1 статьи 49</text:span><text:span text:style-name="Основной_20_шрифт_20_абзаца"><text:span text:style-name="T46"> </text:span></text:span><text:span text:style-name="Основной_20_шрифт_20_абзаца"><text:span text:style-name="T29">Закона о контрактной системе</text:span></text:span><text:span text:style-name="T25">.</text:span></text:p>
      <text:p text:style-name="P11"><text:span text:style-name="T3"><text:tab/>2. Нарушение г</text:span><text:span text:style-name="T47">лавным специалистом отдела организации и проведения торгов Управления централизованных закупок Комитета по государственному заказу Санкт-Петербурга </text:span><text:span text:style-name="T49">&lt;...&gt;</text:span><text:span text:style-name="T48"> </text:span><text:span text:style-name="T3">требований законодательства Российской Федерации о </text:span><text:span text:style-name="T27">контрактной системе в сфере закупок</text:span><text:span text:style-name="T3"> влечет административную ответственность, предусмотренную частью 8 статьи 7.30 КоАП.</text:span></text:p>
      <text:p text:style-name="P11"><text:span text:style-name="T3"><text:tab/>3. Наложить на </text:span><text:span text:style-name="T15">главного специалиста отдела организации и проведения торгов Управления централизованных закупок</text:span><text:span text:style-name="T17"> Комитета государственного заказа Санкт-Петербурга </text:span><text:span text:style-name="T18">&lt;...&gt; </text:span><text:span text:style-name="T3">штраф в размере 30 000 (тридцать тысяч) рублей.</text:span></text:p>
      <text:p text:style-name="P40"/>
      <text:p text:style-name="P1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2"><text:tab/>В соответствии с частью 5 статьи 3.5 КоАП сумма административного штрафа подлежит зачислению в бюджет в полном объеме.</text:p>
      <text:p text:style-name="P12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3"><text:tab/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33010016000140</text:p>
      <text:p text:style-name="P41"><text:tab/><text:tab/><text:tab/>ОКТМО 45380000</text:p>
      <text:p text:style-name="P13"><text:tab/>Банк получателя Операционный департамент</text:p>
      <text:p text:style-name="P41"><text:tab/><text:tab/><text:tab/>Банка России</text:p>
      <text:p text:style-name="P41"><text:tab/><text:tab/><text:tab/>г. Москва</text:p>
      <text:p text:style-name="P41"><text:tab/><text:tab/><text:tab/>БИК 044501002</text:p>
      <text:p text:style-name="P13"><text:tab/>Расчетный счет 40101810500000001901</text:p>
      <text:p text:style-name="P12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2"><text:tab/>Документы, подтверждающие уплату штрафа необходимо направить по электронной почте <text:span text:style-name="T71">sharova</text:span><text:span text:style-name="T55">@fas.gov.ru</text:span><text:span text:style-name="T56">.</text:span><text:span text:style-name="T71"> </text:span><text:span text:style-name="T1">В назначении платежа необходимо указывать номер оплачиваемого постановления о наложении штрафа. В случае </text:span><text:soft-page-break/><text:span text:style-name="T1">невозможности идентификации платежа или при отсутствии сведений у ФАС </text:span><text:span text:style-name="T1">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1">России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B95D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37859(5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37859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37859(8) </text:p></draw:text-box></draw:frame><draw:frame draw:style-name="Mfr2" draw:name="SpdBarcode" text:anchor-type="paragraph" svg:x="0cm" svg:width="3.6cm" svg:height="0.78cm" draw:z-index="11"><draw:image xlink:href="Pictures/10000201000000780000001AFAB95D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6:11:08.54</meta:creation-date>
    <meta:generator>OpenOffice.org/3.4.1$Win32 OpenOffice.org_project/341m1$Build-9593</meta:generator>
    <dc:date>2017-01-09T17:50:17.40</dc:date>
    <meta:editing-duration>PT3H17M12S</meta:editing-duration>
    <meta:editing-cycles>4</meta:editing-cycles>
    <meta:print-date>2017-01-09T17:06:26.27</meta:print-date>
    <meta:document-statistic meta:table-count="0" meta:image-count="1" meta:object-count="0" meta:page-count="6" meta:paragraph-count="65" meta:word-count="1542" meta:character-count="12816"/>
    <meta:user-defined meta:name="Поле 1"/>
    <meta:user-defined meta:name="Поле 2"/>
    <meta:user-defined meta:name="Поле 3"/>
    <meta:user-defined meta:name="Поле 4"/>
  </office:meta>
</office:document-meta>
</file>