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C6C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T4" style:family="text">
      <style:text-properties style:font-name="Times New Roman" fo:language="ru" fo:country="RU" fo:background-color="#ffffff"/>
    </style:style>
    <style:style style:name="T5" style:family="text">
      <style:text-properties style:font-name="Times New Roman" fo:language="ru" fo:country="RU" fo:font-weight="bold" style:font-weight-asian="bold" style:font-weight-complex="bold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разногласий, возникающих между 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Самарские коммунальные системы» и Министерством энергетики и жилищно-коммунального хозяйства Самарской области (исх. от 06.12.2016 № 6098, вх. от 08.12.2016 № 181500/16; исх. от 06.12.2016 № 6097, вх. от 08.12.2016 № 181458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cbb49121-2129-4b4f-8740-12659719c90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13"/></text:p>
          </table:table-cell>
        </table:table-row>
      </table:table>
      <text:p text:style-name="P3"/>
      <text:p text:style-name="P12">Решение о приостановлении рассмотрения разногласий, возникающих между 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</text:p>
      <text:p text:style-name="P12">между ООО «Самарские коммунальные системы» и Министерством энергетики и жилищно-коммунального хозяйства Самарской области </text:p>
      <text:p text:style-name="P12">(исх. от 06.12.2016 № 6098, вх. от 08.12.2016 № 181500/16; </text:p>
      <text:p text:style-name="P12">исх. от 06.12.2016 № 6097, вх. от 08.12.2016 № 181458/16)</text:p>
      <text:p text:style-name="P13"/>
      <text:p text:style-name="P10"><text:span text:style-name="T2">Федеральной антимонопольной службой в соответствии с Правилами рассмотрения разногласий, возникающих между органами, осуществляющими регулирование тарифов и надбавок на услуги организации коммунального комплекса, и организациями коммунального комплекса, утвержденных постановлением Правительства Российской Федерации от 07.04.2007 г. № 208 (далее - Правила), приняты к рассмотрению заявления </text:span><text:span text:style-name="T3">ООО «Самарские коммунальные системы» о разногласиях </text:span><text:span text:style-name="T2">(исх. от 06.12.2016 № 6098, вх. от 08.12.2016 № 181500/16; исх. от 06.12.2016 № 6097, вх. от 08.12.2016 № 181458/16) с Министерством энергетики и жилищно-коммунального хозяйства Самарской области (далее — Министерство) по приказу Министерства от 08.11.2016 № 290.</text:span></text:p>
      <text:p text:style-name="P10"><text:span text:style-name="T7">Согласно подпункту «в» пункта 8 Правил</text:span><text:span text:style-name="T2"> р</text:span><text:span text:style-name="T8">ассмотрение разногласий подлежит приостановлению по причине </text:span><text:span text:style-name="T9">наличия документально подтвержденной информации </text:span><text:soft-page-break/><text:span text:style-name="T9">о рассмотрении вопросов, относящихся к предмету рассмотрения разногласи</text:span><text:span text:style-name="T10">й, в иных органах государственной власти, в том числе в суде, решения которых могут иметь существенное значение для результатов рассмотрения разногласий федеральным органом исполнительной власти в области регулирования тарифов и надбавок</text:span><text:span text:style-name="T11">.</text:span></text:p>
      <text:p text:style-name="P11">В настоящий момент ФАС России письмом <text:s/>от 26.01.2017 № 09/4428/17 подана апелляционная жалоба на решение Арбитражного суда города Москвы от 29.12.2016 по делу № А40-197007/16-72-1660.</text:p>
      <text:p text:style-name="P10"><text:span text:style-name="T2">На основании вышеизложенного, ввиду того, что требования, указанные в заявлениях ООО «Самарские коммунальные системы» </text:span><text:span text:style-name="T3">о разногласиях </text:span><text:span text:style-name="T2">(исх. от 06.12.2016 № 6098, вх. от 08.12.2016 № 181500/16; исх. от 06.12.2016 № 6097, вх. от </text:span><text:span text:style-name="T2">08.12.2016 № 181458/16) с Министерством энергетики и жилищно-коммунального хозяйства Самарской области напрямую зависят от обстоятельств по делу </text:span><text:span text:style-name="T8">№ А40-197007/16, ФАС России принято решение:</text:span></text:p>
      <text:p text:style-name="P13">Приостановить рассмотрение заявлений о разногласиях ООО «Самарские коммунальные системы» с Министерством энергетики и жилищно-коммунального хозяйства Самарской области <text:span text:style-name="T1">(исх. от 06.12.2016 № 6098, вх. от 08.12.2016 <text:s text:c="24"/>№ 181500/16; исх. от 06.12.2016 № 6097, вх. от 08.12.2016 № 181458/16)</text:span> <text:s/>до вынесения судом апелляционной инстанции <text:span text:style-name="T13">постановления</text:span> <text:s/>по делу <text:span text:style-name="T12">№ А40-197007/16.</text:span></text:p>
      <text:list xml:id="list40210915" text:style-name="L1">
        <text:list-item>
          <text:list>
            <text:list-item>
              <text:list>
                <text:list-header>
                  <text:p text:style-name="P18"><text:span text:style-name="T5"><text:s/></text:span><text:span text:style-name="T6"><text:tab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C6CD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5800(2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5800(2) </text:p>
      </draw:text-box>
     </draw:frame><draw:frame draw:style-name="Mfr2" draw:name="SpdBarcode" text:anchor-type="paragraph" svg:x="0cm" svg:width="3.6cm" svg:height="0.78cm" draw:z-index="2"><draw:image xlink:href="Pictures/10000201000000780000001AC8C6CD71.png" xlink:type="simple" xlink:show="embed" xlink:actuate="onLoad"/>
     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7T20:03:46.40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2" meta:paragraph-count="13" meta:word-count="343" meta:character-count="2811"/>
    <meta:user-defined meta:name="Поле 1"/>
    <meta:user-defined meta:name="Поле 2"/>
    <meta:user-defined meta:name="Поле 3"/>
    <meta:user-defined meta:name="Поле 4"/>
  </office:meta>
</office:document-meta>
</file>