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9580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/>
      </style:paragraph-properties>
      <style:text-properties fo:color="#000000" fo:font-size="13pt" fo:font-weight="bold" style:font-size-asian="13pt" style:font-size-complex="13pt"/>
    </style:style>
    <style:style style:name="P7" style:family="paragraph" style:parent-style-name="Standard">
      <style:paragraph-properties fo:margin-left="9.472cm" fo:margin-right="0cm" fo:margin-top="0cm" fo:margin-bottom="0cm" fo:text-align="justify" style:justify-single-word="false" fo:orphans="0" fo:widows="0" fo:text-indent="0.02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name-complex="Times New Roman2" style:font-size-complex="13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color="#000000" fo:font-size="13pt" fo:font-weight="bold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#ffff00" style:font-size-asian="6pt" style:font-size-complex="6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2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33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fo:font-size="13pt" fo:font-weight="bold" style:font-size-asian="13pt" style:font-size-complex="13pt"/>
    </style:style>
    <style:style style:name="T1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Times New Roman2" style:language-complex="hi" style:country-complex="IN" style:font-weight-complex="normal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letter-spacing="normal" style:language-asian="en" style:country-asian="US"/>
    </style:style>
    <style:style style:name="T9" style:family="text">
      <style:text-properties fo:font-variant="normal" fo:text-transform="none" fo:color="#000000" fo:letter-spacing="normal" style:font-name-complex="Mangal"/>
    </style:style>
    <style:style style:name="T10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11" style:family="text">
      <style:text-properties fo:font-variant="normal" fo:text-transform="none" fo:color="#000000" style:font-name="TimesNewRomanPSMT" fo:letter-spacing="normal" fo:language="ru" fo:country="RU" fo:font-style="normal" fo:font-weight="normal" style:letter-kerning="true" fo:background-color="#ffffff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TimesNewRomanPSMT" fo:letter-spacing="normal" fo:language="ru" fo:country="RU" fo:font-style="normal" fo:font-weight="normal" style:letter-kerning="tru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NewRomanPSMT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color="#000000" fo:font-weight="bold"/>
    </style:style>
    <style:style style:name="T25" style:family="text">
      <style:text-properties fo:color="#000000" fo:font-weight="bold" fo:background-color="transparent"/>
    </style:style>
    <style:style style:name="T26" style:family="text">
      <style:text-properties fo:color="#000000" fo:font-weight="bold" fo:background-color="transparent" style:font-weight-asian="bold" style:font-weight-complex="bold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language="ru" fo:country="RU"/>
    </style:style>
    <style:style style:name="T29" style:family="text">
      <style:text-properties fo:color="#000000" fo:language="ru" fo:country="RU" fo:font-weight="bold"/>
    </style:style>
    <style:style style:name="T30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3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2" style:family="text">
      <style:text-properties fo:color="#000000" style:font-name="Times New Roman" fo:language="ru" fo:country="RU" fo:font-weight="normal" fo:background-color="transparent" style:font-weight-asian="normal" style:font-name-complex="Times New Roman2" style:font-weight-complex="normal"/>
    </style:style>
    <style:style style:name="T33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4" style:family="text">
      <style:text-properties fo:color="#000000" fo:background-color="transparent"/>
    </style:style>
    <style:style style:name="T35" style:family="text">
      <style:text-properties fo:color="#000000" fo:background-color="transparent" style:font-name-complex="Mangal"/>
    </style:style>
    <style:style style:name="T36" style:family="text">
      <style:text-properties fo:color="#000000" fo:background-color="transparent" style:font-name-complex="Times New Roman2"/>
    </style:style>
    <style:style style:name="T37" style:family="text">
      <style:text-properties fo:color="#000000" fo:background-color="transparent" style:language-asian="en" style:country-asian="US"/>
    </style:style>
    <style:style style:name="T38" style:family="text">
      <style:text-properties fo:color="#000000" fo:background-color="transparent" style:language-asian="en" style:country-asian="US" style:font-name-complex="Times New Roman2"/>
    </style:style>
    <style:style style:name="T39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fo:language="en" fo:country="US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style:font-name-asian="Segoe UI" style:font-name-complex="Segoe UI"/>
    </style:style>
    <style:style style:name="T44" style:family="text">
      <style:text-properties style:font-name="Times New Roman" fo:background-color="transparent"/>
    </style:style>
    <style:style style:name="T45" style:family="text">
      <style:text-properties fo:language="ru" fo:country="RU"/>
    </style:style>
    <style:style style:name="T46" style:family="text">
      <style:text-properties fo:language="en" fo:country="US"/>
    </style:style>
    <style:style style:name="T47" style:family="text">
      <style:text-properties fo:background-color="transparent"/>
    </style:style>
    <style:style style:name="T48" style:family="text">
      <style:text-properties style:use-window-font-color="true"/>
    </style:style>
    <style:style style:name="T49" style:family="text">
      <style:text-properties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29cb74-14aa-4bbe-bcf1-4af4aaab6ac5" text:name="BossProviderVariable"/>
      </text:user-field-decls>
      <text:p text:style-name="P34"><text:span text:style-name="T21">О П Р Е Д Е Л Е Н И Е</text:span></text:p>
      <text:p text:style-name="P18"><text:span text:style-name="T21">о возбуждении дела</text:span><text:span text:style-name="T22"> № 3-5-4/00-08-17</text:span></text:p>
      <text:p text:style-name="P20">по признакам нарушения законодательства</text:p>
      <text:p text:style-name="P20">Российской Федерации о рекламе</text:p>
      <text:p text:style-name="P17"><text:span text:style-name="T24">14 февраля 201</text:span><text:span text:style-name="T29">7</text:span><text:span text:style-name="T24"> г.</text:span><text:span text:style-name="T23">                                                                    <text:s text:c="15"/>              </text:span><text:span text:style-name="T24">г. Москва</text:span></text:p>
      <text:p text:style-name="P23"><text:span text:style-name="T23">Председатель Комиссии ФАС России по рассмотрению дел, возбужденных по признакам нарушения законодательства о рекламе, </text:span><text:span text:style-name="T41">&lt;...&gt;</text:span><text:span text:style-name="T23">, рассмотрев материалы о распространении рекламы </text:span><text:span text:style-name="T31">лекарственного препарата </text:span><text:span text:style-name="INS"><text:span text:style-name="T2">«Колдрекс МаксГрипп»</text:span></text:span><text:span text:style-name="INS"><text:span text:style-name="T3"> в феврале — июле 2016 года в эфире телеканалов «ТВ-3 Россия», «Первый канал», «Россия 1», «Ю-ТВ», «ТВ-Центр-Москва», «Пятница»</text:span></text:span><text:span text:style-name="T28">,</text:span></text:p>
      <text:p text:style-name="P22">УСТАНОВИЛ:</text:p>
      <text:p text:style-name="P8">Реклама лекарственного препарата <text:span text:style-name="T45">«Колдрекс МаксГрипп»</text:span> распространялась на телеканалах «ТВ-3 Россия», «Первый канал», «Россия 1», «Ю-ТВ», «ТВ-Центр-Москва», «Пятница» в феврале — июле 2016 года.</text:p>
      <text:p text:style-name="P8">В рекламном ролике сообщается:</text:p>
      <text:p text:style-name="P8">«Колдрекс представляет!</text:p>
      <text:p text:style-name="P8">Колдрекс со вкусом лимона и витамина С быстро облегчает симптомы простуды и гриппа.</text:p>
      <text:p text:style-name="P8">Колдрекс. Согревает быстро, действует долго».</text:p>
      <text:p text:style-name="P8">С 10 по 14 секунду видеоряд рекламного ролика сопровождается изображением упаковки лекарственного препарата <text:span text:style-name="T45">«Колдрекс МаксГрипп»</text:span>, указанием симптомов простуды и гриппа, на которые воздействует лекарственный препарат, а именно головная боль, температура, насморк, боль в горле.</text:p>
      <text:p text:style-name="P8">При этом в период с 13 по 14 секунду на 1/52 площади кадра располагается сноска: «Колдрекс действует на симптомы в течение 20-30 минут <text:span text:style-name="T46">[</text:span><text:span text:style-name="T45">Коллар С. и др. (2007); Граттан Т. и др. (2000); Моллер П. и др. (2000)</text:span><text:span text:style-name="T46">]</text:span>»</text:p>
      <text:p text:style-name="P9">В соответствии <text:s/>с регистрационным удостоверением П № <text:s/>014920/01 от 15.05.2009 «Колдрекс МаксГрипп» зарегистрирован в качестве лекарственного препарата.</text:p>
      <text:p text:style-name="P25"><text:span text:style-name="INS"><text:span text:style-name="T35">Текст сноски, в которой указывается на время действия на симптомы лекарственного препарата </text:span></text:span><text:span text:style-name="INS"><text:span text:style-name="T36">«Колдрекс МаксГрипп»</text:span></text:span><text:span text:style-name="INS"><text:span text:style-name="T35">, обосновывающее утверждение «быстро облегчает симптомы», выполнен мелким шрифтом, размещен на 1/52 площади кадра и демонстрируется в рекламном видеоролике в течении 2 секунд. </text:span></text:span></text:p>
      <text:p text:style-name="P10"><text:span text:style-name="INS"><text:span text:style-name="T34">Форма и условия размещения рекламы не позволяют потребителям воспринять (прочитать) текст с указанием на время действия на симптомы лекарственного препарата «</text:span></text:span><text:span text:style-name="INS"><text:span text:style-name="T36">«Колдрекс МаксГрипп»</text:span></text:span><text:span text:style-name="INS"><text:span text:style-name="T34">, обосновывающее утверждение «быстро облегчает симптомы», ввиду мелкого шрифта и краткого времени показа, в отличие от информации о </text:span></text:span><text:span text:style-name="INS"><text:span text:style-name="T36">быстром облегчении симптомов простуды и гриппа, заявленной в аудиоряде рекламного ролика</text:span></text:span><text:span text:style-name="INS"><text:span text:style-name="T34"> и на которой фиксируется внимание потребителей.</text:span></text:span></text:p>
      <text:p text:style-name="P10"><text:span text:style-name="INS"><text:span text:style-name="T34">Формальное присутствие в рекламе обоснования утверждения «быстро облегчает симптомы» не позволяет потребителю воспринимать поясняющие рекламное утверждени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10"><text:span text:style-name="INS"><text:span text:style-name="T34">Вместе с тем информация о времени действия на симптомы лекарственного </text:span></text:span><text:soft-page-break/><text:span text:style-name="INS"><text:span text:style-name="T34">препарата </text:span></text:span><text:span text:style-name="INS"><text:span text:style-name="T36">«Колдрекс МаксГрипп»</text:span></text:span><text:span text:style-name="INS"><text:span text:style-name="T34">, обосновывающее утверждение «быстро облегчает симптомы», является существенной для раскрытия смысла утверждения «</text:span></text:span><text:span text:style-name="INS"><text:span text:style-name="T38">быстро облегчает симптомы простуды и гриппа</text:span></text:span><text:span text:style-name="INS"><text:span text:style-name="T37">»</text:span></text:span><text:span text:style-name="INS"><text:span text:style-name="T34">, однако форма предоставления данных сведений такова, что они не воспринимаются потребителями и фактически в рекламе отсутствуют. </text:span></text:span></text:p>
      <text:p text:style-name="P10"><text:span text:style-name="INS"><text:span text:style-name="T34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span></text:span></text:p>
      <text:p text:style-name="P15"><text:span text:style-name="INS"><text:span text:style-name="T30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11"><text:span text:style-name="INS"><text:span text:style-name="T7">Таким образом, в рекламе </text:span></text:span><text:span text:style-name="INS"><text:span text:style-name="T8">лекарственного препарата «Колдрекс МаксГрипп»</text:span></text:span><text:span text:style-name="INS"><text:span text:style-name="T7">, распространявшейся в феврале — июле 2016 года в эфире телеканалов «ТВ-3 Россия», «Первый канал», «Россия 1», «Ю-ТВ», «ТВ-Центр-Москва», «Пятница», усматриваются признаки нарушения части 7 статьи 5 Федерального закона «О рекламе».</text:span></text:span></text:p>
      <text:p text:style-name="P11"><text:span text:style-name="INS"><text:span text:style-name="T7">В рекламе сообщается «Колдрекс со вкусом лимона и витамина С быстро облегчает симптомы простуды и гриппа».</text:span></text:span></text:p>
      <text:p text:style-name="P12"><text:span text:style-name="INS"><text:span text:style-name="T4">Вместе с тем 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10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1"><text:span text:style-name="INS"><text:span text:style-name="T7">Таким образом, </text:span></text:span><text:span text:style-name="INS"><text:span text:style-name="T9">в рекламе </text:span></text:span><text:span text:style-name="INS"><text:span text:style-name="T8">лекарственного препарата «Колдрекс МаксГрипп»</text:span></text:span><text:span text:style-name="INS"><text:span text:style-name="T7">, распространявшейся в феврале — июле 2016 года в эфире телеканалов «ТВ-3 Россия», «Первый канал», «Россия 1», «Ю-ТВ», «ТВ-Центр-Москва», «Пятница»</text:span></text:span><text:span text:style-name="INS"><text:span text:style-name="T9"> </text:span></text:span><text:span text:style-name="INS"><text:span text:style-name="T9">усматриваются признаки нарушения </text:span></text:span><text:span text:style-name="INS"><text:span text:style-name="T7">пункта 8 части 1 статьи 24 Федерального закона «О рекламе».</text:span></text:span></text:p>
      <text:p text:style-name="P26"><text:span text:style-name="Основной_20_шрифт_20_абзаца"><text:span text:style-name="T43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7 статьи 5, частью 1 статьи 24 Федерального закона «О рекламе».</text:span></text:span></text:p>
      <text:p text:style-name="P6"><text:span text:style-name="Основной_20_шрифт_20_абзаца"><text:span text:style-name="T16">Рекламодателем указанной рекламы является АО «ГлаксоСмитКляйн Хелскер» (адрес: 123112, Москва, набережная Пресненская, д. 10, ОГРН 1027739007559, ИНН 7703105112, КПП 770301001, дата регистрации: 22.07.2002).</text:span></text:span></text:p>
      <text:p text:style-name="P13"><text:span text:style-name="INS"><text:span text:style-name="T18">На основании </text:span></text:span><text:span text:style-name="INS"><text:span text:style-name="T19">части 7 статьи 5</text:span></text:span><text:span text:style-name="INS"><text:span text:style-name="T18">, </text:span></text:span><text:span text:style-name="INS"><text:span text:style-name="T20">пункта 8 части 1 статьи 24,</text:span></text:span><text:span text:style-name="INS"><text:span text:style-name="T18">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span></text:span></text:p>
      <text:p text:style-name="P24">ОПРЕДЕЛИЛ:</text:p>
      <text:p text:style-name="P23"><text:soft-page-break/>1. Возбудить производство по делу № 3-5-4/00-08-17 по признакам нарушения законодательства Российской Федерации о рекламе.</text:p>
      <text:p text:style-name="P23">2. Признать лицом, участвующим в деле:</text:p>
      <text:p text:style-name="P23">лицо, в действиях которого содержатся признаки нарушения законодательства о рекламе: </text:p>
      <text:p text:style-name="P14"><text:span text:style-name="INS"><text:span text:style-name="T11"><text:s/></text:span></text:span><text:span text:style-name="Основной_20_шрифт_20_абзаца"><text:span text:style-name="T5">АО «ГлаксоСмитКляйн Хелскер» (адрес: 123112, Москва, набережная Пресненская, д. 10, ОГРН 1027739007559, ИНН 7703105112, КПП 770301001, дата регистрации: 22.07.2002)</text:span></text:span><text:span text:style-name="INS"><text:span text:style-name="T12">.</text:span></text:span></text:p>
      <text:p text:style-name="P23"><draw:frame draw:style-name="fr1" draw:name="Врезка3" text:anchor-type="paragraph" svg:x="0.499cm" svg:y="28.7cm" svg:width="4.8cm" draw:z-index="0">
     <draw:text-box fo:min-height="0.041cm">
      <text:p text:style-name="Frame_20_contents">Идентификатор</text:p>
     </draw:text-box>
    </draw:frame>3. <text:span text:style-name="T23">Назначить дело </text:span>№ 3-5-4/00-08-17 <text:span text:style-name="T23">к рассм</text:span><text:span text:style-name="T34">отрению на </text:span><text:span text:style-name="T26">14 марта 2017 в 14 часов 00 минут</text:span><text:span text:style-name="T25"> </text:span><text:span text:style-name="T34">по адресу: г. Москва, ул. Садовая-Кудринская, д. 11, каб. 413, т. 8(499) 755-23-23 (вн. 474).</text:span></text:p>
      <text:p text:style-name="P23"><text:span text:style-name="T47">4. </text:span><text:span text:style-name="INS"><text:span text:style-name="T11"> </text:span></text:span><text:span text:style-name="Основной_20_шрифт_20_абзаца"><text:span text:style-name="T5">АО «ГлаксоСмитКляйн Хелскер»</text:span></text:span><text:span text:style-name="T31"> </text:span><text:span text:style-name="T34">надлежит в срок </text:span><text:span text:style-name="T26">до 10 марта 2017</text:span><text:span text:style-name="T27"> года</text:span><text:span text:style-name="T23"> представить ФАС России следующие документы и материалы:</text:span></text:p>
      <text:p text:style-name="P27"/>
      <text:p text:style-name="P29"><text:span text:style-name="T48">копии учредительных документов </text:span><text:span text:style-name="Основной_20_шрифт_20_абзаца"><text:span text:style-name="T6">АО «ГлаксоСмитКляйн Хелскер»</text:span></text:span><text:span text:style-name="T48"> </text:span>(устав, свидетельство о <text:span text:style-name="T49">постановке</text:span> на налоговый учёт, свидетельство ЕГРЮЛ и иные) с по<text:span text:style-name="T23">следующими изменениями;</text:span></text:p>
      <text:p text:style-name="P32">копии документов, подтверждающих полномочия генерального директора;</text:p>
      <text:p text:style-name="P29">копии разрешительных документов (регистрационного удостоверения, лицензии на производство и пр.) на лекарственны<text:span text:style-name="T39">й препарат </text:span><text:span text:style-name="INS"><text:span text:style-name="T13">«Колдрекс МаксГрипп»</text:span></text:span>;</text:p>
      <text:p text:style-name="P29">копии инструкции по применению лекарственного препарата <text:span text:style-name="INS"><text:span text:style-name="T13">«Колдрекс МаксГрипп»</text:span></text:span>;</text:p>
      <text:p text:style-name="P31"><text:span text:style-name="T42">копии договоров, платежных поручений и иных финансовых документов, на основании которых распространялась реклама лекарственного препарата </text:span><text:span text:style-name="INS"><text:span text:style-name="T14">«Колдрекс МаксГрипп»</text:span></text:span><text:span text:style-name="T31"> </text:span><text:span text:style-name="T32"><text:s/>на телеканалах </text:span><text:span text:style-name="INS"><text:span text:style-name="T3">«ТВ-3 Россия», «Первый канал», «Россия 1», «Ю-ТВ», «ТВ-Центр-Москва», «Пятница»</text:span></text:span><text:span text:style-name="T32"> в феврале — июле 2016 года</text:span><text:span text:style-name="T42">;</text:span></text:p>
      <text:p text:style-name="P31"><text:span text:style-name="T42">копи</text:span><text:span text:style-name="T44">и рекламы (макеты, образцы и пр.) </text:span><text:span text:style-name="T33">лекарственного препарата </text:span><text:span text:style-name="INS"><text:span text:style-name="T2">«Колдрекс МаксГрипп»</text:span></text:span><text:span text:style-name="T40">, распространявшейся</text:span><text:span text:style-name="T31"> </text:span><text:span text:style-name="T32"><text:s/>на телеканалах </text:span><text:span text:style-name="INS"><text:span text:style-name="T3">«ТВ-3 Россия», «Первый канал», «Россия 1», «Ю-ТВ», «ТВ-Центр-Москва», «Пятница»</text:span></text:span><text:span text:style-name="T32"> в феврале — июле 2016 года</text:span><text:span text:style-name="T44">;</text:span></text:p>
      <text:p text:style-name="P30">письменные объяснения по существу предъявляемых претензий.</text:p>
      <text:p text:style-name="P28"/>
      <text:p text:style-name="P23"><text:span text:style-name="T23">Все документы должны быть заверены подписью руководителя и печатью </text:span><text:span text:style-name="Основной_20_шрифт_20_абзаца"><text:span text:style-name="T5">АО «ГлаксоСмитКляйн Хелскер»</text:span></text:span><text:span text:style-name="T23">. </text:span></text:p>
      <text:p text:style-name="P23">Явка представителей <text:span text:style-name="Основной_20_шрифт_20_абзаца"><text:span text:style-name="T5">АО «ГлаксоСмитКляйн Хелскер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21">обязательна</text:span> (для представителей организаций – подлинная доверенность на представление интересов организации, в том числе по делу № 3-5-4/00-08-17).</text:p>
      <text:p text:style-name="P23">Для обеспечения пропусков в здание ФАС России фамилии представителей необходимо сообщить заранее.</text:p>
      <text:p text:style-name="P33"> </text:p>
      <text:p text:style-name="P35"><text:span text:style-name="INS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CD9580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9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2918(1) </text:p>
      </draw:text-box>
     </draw:frame><draw:frame draw:style-name="Mfr2" draw:name="SpdBarcode" text:anchor-type="paragraph" svg:x="0cm" svg:width="3.6cm" svg:height="0.78cm" draw:z-index="4"><draw:image xlink:href="Pictures/10000201000000780000001ACD9580C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8T12:50:12.08</meta:creation-date>
    <meta:generator>OpenOffice.org/3.3$Win32 OpenOffice.org_project/330m20$Build-9567</meta:generator>
    <dc:date>2017-02-17T20:06:20.47</dc:date>
    <meta:document-statistic meta:table-count="0" meta:image-count="1" meta:object-count="0" meta:page-count="3" meta:paragraph-count="50" meta:word-count="1004" meta:character-count="7936"/>
    <meta:user-defined meta:name="Поле 1"/>
    <meta:user-defined meta:name="Поле 2"/>
    <meta:user-defined meta:name="Поле 3"/>
    <meta:user-defined meta:name="Поле 4"/>
  </office:meta>
</office:document-meta>
</file>