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88AD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background-color="#ffffff">
        <style:tab-stops>
          <style:tab-stop style:position="1.42cm"/>
        </style:tab-stops>
        <style:background-image/>
      </style:paragraph-properties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</style:style>
    <style:style style:name="P2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fo:background-color="#ffffff" style:text-autospace="none">
        <style:tab-stops>
          <style:tab-stop style:position="1.4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3" style:family="paragraph" style:parent-style-name="Heading_20_3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02cm" fo:font-weight="normal" style:font-name-asian="Ari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etter-spacing="-0.002cm" style:font-name-asian="Arial" style:font-name-complex="Times New Roman"/>
    </style:style>
    <style:style style:name="T8" style:family="text">
      <style:text-properties fo:color="#000000" style:font-name="Times New Roman" fo:letter-spacing="-0.002cm" fo:language="en" fo:country="US" style:font-name-asian="Arial" style:font-name-complex="Times New Roman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Calibri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Calibri" style:font-style-complex="normal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font-name="TimesNewRomanPSMT" fo:font-size="14pt" fo:letter-spacing="normal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0" style:family="text">
      <style:text-properties fo:color="#000000" style:font-name="TimesNewRomanPSMT" fo:font-size="14pt" fo:letter-spacing="normal" fo:language="en" fo:country="US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name="TimesNewRomanPSMT" fo:font-size="14pt" fo:letter-spacing="-0.002cm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2" style:family="text">
      <style:text-properties style:font-name="Times New Roman1" fo:font-size="14pt"/>
    </style:style>
    <style:style style:name="T33" style:family="text">
      <style:text-properties style:font-name="Times New Roman1" fo:font-size="14pt" fo:font-weight="normal" style:font-weight-asian="normal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T3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/>
    </style:style>
    <style:style style:name="T3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44" style:family="text">
      <style:text-properties style:font-name="Times New Roman" fo:font-size="14pt" fo:letter-spacing="normal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style:font-name="Times New Roman" fo:language="ru" fo:country="RU"/>
    </style:style>
    <style:style style:name="T48" style:family="text">
      <style:text-properties style:font-name="Times New Roman" fo:language="ru" fo:country="RU" fo:font-style="normal" fo:font-weight="normal" style:font-style-asian="normal" style:font-weight-asian="normal" style:font-style-complex="normal"/>
    </style:style>
    <style:style style:name="T49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Times New Roman" fo:language="ru" fo:country="RU" style:font-name-complex="Times New Roman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language="en" fo:country="US"/>
    </style:style>
    <style:style style:name="T53" style:family="text">
      <style:text-properties style:font-name="Times New Roman" fo:language="en" fo:country="US" style:font-name-complex="Times New Roman"/>
    </style:style>
    <style:style style:name="T54" style:family="text">
      <style:text-properties fo:font-variant="normal" fo:text-transform="none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language="en" fo:country="US"/>
    </style:style>
    <style:style style:name="T68" style:family="text">
      <style:text-properties fo:language="ru" fo:country="RU"/>
    </style:style>
    <style:style style:name="T69" style:family="text">
      <style:text-properties fo:letter-spacing="normal" fo:language="ru" fo:country="RU" fo:font-weight="normal" style:language-asian="ru" style:country-asian="RU" style:font-weight-asian="normal" style:font-weight-complex="normal"/>
    </style:style>
    <style:style style:name="T70" style:family="text">
      <style:text-properties fo:letter-spacing="normal" fo:language="en" fo:country="US" fo:font-weight="normal" style:language-asian="ru" style:country-asian="RU" style:font-weight-asian="normal" style:font-weight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language="ru" fo:country="RU" style:text-underline-style="none" style:font-size-asian="14pt" style:font-size-complex="14pt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2b32e-7aaa-4a83-9e24-38d41e2d892c" text:name="BossProviderVariable"/>
      </text:user-field-decls>
      <text:p text:style-name="P29"/>
      <text:p text:style-name="P32">РЕШЕНИЕ</text:p>
      <text:p text:style-name="P33"><text:span text:style-name="T35">о рассмотрении </text:span><text:span text:style-name="T37">протеста</text:span><text:span text:style-name="T35"> на</text:span><text:span text:style-name="T10"> постановлени</text:span><text:span text:style-name="T11">е</text:span><text:span text:style-name="T10"> </text:span><text:span text:style-name="T11">о</text:span><text:span text:style-name="T10"> прекращении производств</text:span><text:span text:style-name="T11">а</text:span><text:span text:style-name="T35"> по делу об административном правонарушении от </text:span><text:span text:style-name="T37">23.09.2016</text:span><text:span text:style-name="T35"> </text:span><text:span text:style-name="Основной_20_шрифт_20_абзаца"><text:span text:style-name="T55">№ 4-7.29-981/77-16</text:span></text:span></text:p>
      <text:p text:style-name="P7"/>
      <text:p text:style-name="P8">«<text:span text:style-name="T67">2</text:span><text:span text:style-name="T68">8</text:span>» <text:span text:style-name="T68">декабря</text:span> 2016 <text:s text:c="90"/>Москва</text:p>
      <text:p text:style-name="P12"><text:span text:style-name="T34">Я, </text:span><text:span text:style-name="T52">&lt;...&gt;</text:span><text:span text:style-name="T34">, рассмотрев </text:span><text:span text:style-name="T48">протест</text:span><text:span text:style-name="T34"> </text:span><text:span text:style-name="T52">&lt;...&gt;</text:span><text:span text:style-name="T34"> на постановление </text:span><text:span text:style-name="T12">о</text:span><text:span text:style-name="T13"> прекращении производств</text:span><text:span text:style-name="T12">а</text:span><text:span text:style-name="T49"> по делу об административном правонарушении от 23.09.2016 </text:span><text:span text:style-name="Основной_20_шрифт_20_абзаца"><text:span text:style-name="T56">№ 4-7.29-981/77-16</text:span></text:span><text:span text:style-name="T34">, вынесенное заместителем руководителя Московского УФАС России Орловым Николаем Владимировичем,</text:span></text:p>
      <text:p text:style-name="P31"/>
      <text:p text:style-name="P9">УСТАНОВИЛ:</text:p>
      <text:p text:style-name="P9"/>
      <text:p text:style-name="P13"><text:span text:style-name="T40">Постановлением </text:span><text:span text:style-name="T33">заместителя руководителя Московского УФАС России Орлова Н.В. по делу об административном правонарушении </text:span><text:span text:style-name="T38">от 23.09.2016 <text:s text:c="7"/></text:span><text:span text:style-name="Основной_20_шрифт_20_абзаца"><text:span text:style-name="T55">№ 4-7.29-981/77-16</text:span></text:span><text:span text:style-name="T41"> производство по делу об административном правонарушении в отношении заместителя руководителя ФГКУ «Росгранстрой» </text:span><text:span text:style-name="Основной_20_шрифт_20_абзаца"><text:span text:style-name="T2">(далее- Заказчик), </text:span></text:span><text:span text:style-name="Основной_20_шрифт_20_абзаца"><text:span text:style-name="T6">&lt;...&gt;</text:span></text:span><text:span text:style-name="T41"> прекращено</text:span><text:span text:style-name="T40"> в соответствии с частью 1 статьи 24.5 Кодекса Российской Федерации об административных правонарушениях (далее – КоАП), в связи с отсутствием состава административного правонарушения.</text:span></text:p>
      <text:p text:style-name="P4"><text:span text:style-name="T68"><text:tab/></text:span><text:span text:style-name="T67">&lt;...&gt;</text:span><text:span text:style-name="T68">,</text:span> не согласившись с данным постановлением, обжаловал его в вышестоящий орган.</text:p>
      <text:p text:style-name="P14">Мотивируя свой протест, <text:span text:style-name="T67">&lt;...&gt;</text:span> <text:span text:style-name="T47">ссылается на следующие.</text:span></text:p>
      <text:p text:style-name="P6"><text:tab/>В действиях <text:span text:style-name="T67">&lt;...&gt;</text:span> имеется состав административного правонарушения предусмотренный частью 2 статьи 7.29 КоАП, выразившийся в том, что в план-график размещения заказов на поставку товаров, выполнение работ, оказание услуг для обеспечения государственных и муниципальных нужд на 2015 год ФГКУ «Росгранстрой» (далее — план график размещения заказов) внесены изменения, согласно которым для осуществления закупки — поставка устройства для дистанционного обнаружения в автоматическом режиме лиц с повышенной температурой тела неправомерности способа определения поставщика в форме закупки у единственного поставщика ( подрядчика, исполнителя).</text:p>
      <text:list xml:id="list228622580155947982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tab/>Данные изменения представляют собой электронный документ, подписанный усиленной электронной подписью, принадлежащей <text:span text:style-name="T67">&lt;...&gt;</text:span>, и поданный с использованием единой информационной системы, что подтверждается письмом ФГКУ «Росгранстрой» от 21.09.2016 № ЕТ-5819/11.</text:p>
                                              <text:p text:style-name="P28"><text:s/><text:tab/>Согласно статьи 6 <text:span text:style-name="T14">Федерального закона от 06.04.2011 № 63-ФЗ «Об электронной подписи» данный электронный документ, подписанный электронной подписью, следует признать равнозначным документу на бумажном носителе, в связи с чем, именно </text:span><text:span text:style-name="T27">&lt;...&gt; </text:span><text:span text:style-name="T14"><text:s/>принято решение о способе </text:span><text:soft-page-break/><text:span text:style-name="T14">определения поставщика, формализованное посредством внесения изменений в план график, а соответственно, не требует подтверждения на бумажных носителях, содержащих подпись </text:span><text:span text:style-name="T27">&lt;...&gt;</text:span><text:span text:style-name="T14">, таких как документы, утверждающие внесение изменений в план-график, распоряжения и прочее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69">На основании вышеуказанных доводов, </text:span><text:span text:style-name="T70">&lt;...&gt;</text:span><text:span text:style-name="T69"> просит отменить указанное постановление, дело об административном правонарушении направить в Московское УФАС России на новое рассмотрение.</text:span></text:p>
      <text:p text:style-name="P16"><text:tab/><text:span text:style-name="Основной_20_шрифт_20_абзаца"><text:span text:style-name="T66">Рассмотрение указанного протеста на</text:span></text:span><text:span text:style-name="Основной_20_шрифт_20_абзаца"><text:span text:style-name="T58"> постановлени</text:span></text:span><text:span text:style-name="Основной_20_шрифт_20_абзаца"><text:span text:style-name="T57">е</text:span></text:span><text:span text:style-name="Основной_20_шрифт_20_абзаца"><text:span text:style-name="T58"> </text:span></text:span><text:span text:style-name="Основной_20_шрифт_20_абзаца"><text:span text:style-name="T57">о</text:span></text:span><text:span text:style-name="Основной_20_шрифт_20_абзаца"><text:span text:style-name="T58"> прекращении производств</text:span></text:span><text:span text:style-name="Основной_20_шрифт_20_абзаца"><text:span text:style-name="T57">а</text:span></text:span><text:span text:style-name="Основной_20_шрифт_20_абзаца"><text:span text:style-name="T66"> по делу об административном правонарушении состоялось </text:span></text:span>16.12.2016 <text:span text:style-name="T68">с участием </text:span><text:span text:style-name="T67">&lt;...&gt;</text:span></text:p>
      <text:p text:style-name="P18"><text:span text:style-name="T23">&lt;...&gt;</text:span><text:span text:style-name="T15">, представители Московского</text:span><text:span text:style-name="T16"> УФАС России на рассмотрение данного протеста </text:span><text:span text:style-name="T15">не явились.</text:span></text:p>
      <text:p text:style-name="P17"><text:span text:style-name="T15"><text:tab/></text:span><text:span text:style-name="Основной_20_шрифт_20_абзаца"><text:span text:style-name="T60">В ходе рассмотрения указанного протеста </text:span></text:span><text:span text:style-name="Основной_20_шрифт_20_абзаца"><text:span text:style-name="T59">на</text:span></text:span><text:span text:style-name="Основной_20_шрифт_20_абзаца"><text:span text:style-name="T58"> постановлени</text:span></text:span><text:span text:style-name="Основной_20_шрифт_20_абзаца"><text:span text:style-name="T57">е</text:span></text:span><text:span text:style-name="Основной_20_шрифт_20_абзаца"><text:span text:style-name="T58"> </text:span></text:span><text:span text:style-name="Основной_20_шрифт_20_абзаца"><text:span text:style-name="T57">о</text:span></text:span><text:span text:style-name="Основной_20_шрифт_20_абзаца"><text:span text:style-name="T58"> прекращении производств</text:span></text:span><text:span text:style-name="Основной_20_шрифт_20_абзаца"><text:span text:style-name="T57">а</text:span></text:span><text:span text:style-name="Основной_20_шрифт_20_абзаца"><text:span text:style-name="T59"> по делу об административном правонарушении</text:span></text:span><text:span text:style-name="Основной_20_шрифт_20_абзаца"><text:span text:style-name="T60">, должностным лицом уполномоченным на рассмотрение настоящего протеста принято решение об отложении рассмотрения настоящего протеста на 23.12.2016, в связи с отсутствием доказательств надлежащего уведомления </text:span></text:span><text:span text:style-name="Основной_20_шрифт_20_абзаца"><text:span text:style-name="T64">&lt;...&gt; </text:span></text:span></text:p>
      <text:p text:style-name="P17"><text:span text:style-name="Основной_20_шрифт_20_абзаца"><text:span text:style-name="T60"><text:tab/></text:span></text:span><text:span text:style-name="Основной_20_шрифт_20_абзаца"><text:span text:style-name="T61">Рассмотрение указанного протеста продолжилось </text:span></text:span><text:span text:style-name="Основной_20_шрифт_20_абзаца"><text:span text:style-name="T60">23.12.2016 с участием </text:span></text:span><text:span text:style-name="Основной_20_шрифт_20_абзаца"><text:span text:style-name="T64">&lt;...&gt;</text:span></text:span></text:p>
      <text:p text:style-name="P17"><text:span text:style-name="Основной_20_шрифт_20_абзаца"><text:span text:style-name="T62"><text:tab/></text:span></text:span><text:span text:style-name="Основной_20_шрифт_20_абзаца"><text:span text:style-name="T65">&lt;...&gt;</text:span></text:span><text:span text:style-name="Основной_20_шрифт_20_абзаца"><text:span text:style-name="T62">, представители Московского</text:span></text:span><text:span text:style-name="Основной_20_шрифт_20_абзаца"><text:span text:style-name="T63"> УФАС России на рассмотрение данного протеста </text:span></text:span><text:span text:style-name="Основной_20_шрифт_20_абзаца"><text:span text:style-name="T62">не явились.</text:span></text:span></text:p>
      <text:p text:style-name="P19">В материалах настоящего дела об административном правонарушении есть доказательства их надлежащего уведомления о дате, времени и месте рассмотрения указанного протеста.</text:p>
      <text:p text:style-name="P17"><text:span text:style-name="Основной_20_шрифт_20_абзаца"><text:span text:style-name="T62"><text:tab/>В</text:span></text:span><text:span text:style-name="Основной_20_шрифт_20_абзаца"><text:span text:style-name="T60"> ходе рассмотрения настоящего протеста </text:span></text:span><text:span text:style-name="Основной_20_шрифт_20_абзаца"><text:span text:style-name="T59">на</text:span></text:span><text:span text:style-name="Основной_20_шрифт_20_абзаца"><text:span text:style-name="T58"> постановлени</text:span></text:span><text:span text:style-name="Основной_20_шрифт_20_абзаца"><text:span text:style-name="T57">е</text:span></text:span><text:span text:style-name="Основной_20_шрифт_20_абзаца"><text:span text:style-name="T58"> </text:span></text:span><text:span text:style-name="Основной_20_шрифт_20_абзаца"><text:span text:style-name="T57">о</text:span></text:span><text:span text:style-name="Основной_20_шрифт_20_абзаца"><text:span text:style-name="T58"> прекращении производств</text:span></text:span><text:span text:style-name="Основной_20_шрифт_20_абзаца"><text:span text:style-name="T57">а</text:span></text:span><text:span text:style-name="Основной_20_шрифт_20_абзаца"><text:span text:style-name="T59"> по делу об административном правонарушении</text:span></text:span><text:span text:style-name="Основной_20_шрифт_20_абзаца"><text:span text:style-name="T60">, </text:span></text:span><text:span text:style-name="Основной_20_шрифт_20_абзаца"><text:span text:style-name="T64">&lt;...&gt;</text:span></text:span><text:span text:style-name="Основной_20_шрифт_20_абзаца"><text:span text:style-name="T62"> представлены письменные пояснения.</text:span></text:span><text:span text:style-name="Основной_20_шрифт_20_абзаца"><text:span text:style-name="T60"> Должностным лицом вышестоящего органа принято решение об отложении рассмотрения настоящего протеста на 28.12.2016, в связи с необходимостью дополнительного изучения материалов дела. </text:span></text:span></text:p>
      <text:p text:style-name="P18"><text:span text:style-name="Основной_20_шрифт_20_абзаца"><text:span text:style-name="T61"><text:tab/>Рассмотрение указанного протеста продолжилось </text:span></text:span><text:span text:style-name="Основной_20_шрифт_20_абзаца"><text:span text:style-name="T60">28.12.2016 с участием </text:span></text:span><text:span text:style-name="Основной_20_шрифт_20_абзаца"><text:span text:style-name="T64">&lt;...&gt;</text:span></text:span></text:p>
      <text:p text:style-name="P17"><text:span text:style-name="Основной_20_шрифт_20_абзаца"><text:span text:style-name="T62"><text:tab/></text:span></text:span><text:span text:style-name="Основной_20_шрифт_20_абзаца"><text:span text:style-name="T65">&lt;...&gt;</text:span></text:span><text:span text:style-name="Основной_20_шрифт_20_абзаца"><text:span text:style-name="T62">, представители Московского</text:span></text:span><text:span text:style-name="Основной_20_шрифт_20_абзаца"><text:span text:style-name="T63"> УФАС России на рассмотрение данного протеста </text:span></text:span><text:span text:style-name="Основной_20_шрифт_20_абзаца"><text:span text:style-name="T62">не явились.</text:span></text:span></text:p>
      <text:p text:style-name="P19">В материалах настоящего дела об административном правонарушении есть доказательства их надлежащего уведомления о дате, времени и месте рассмотрения указанного протеста.</text:p>
      <text:p text:style-name="P20"><text:span text:style-name="Основной_20_шрифт_20_абзаца"><text:span text:style-name="T54"><text:tab/>Ходатайств, препятствующих рассмотрению протеста, от вышеуказанных лиц не поступало.</text:span></text:span></text:p>
      <text:p text:style-name="P15">В ходе рассмотрения <text:span text:style-name="T26">протеста на</text:span><text:span text:style-name="T24"> постановлени</text:span><text:span text:style-name="T25">е</text:span><text:span text:style-name="T24"> </text:span><text:span text:style-name="T25">о</text:span><text:span text:style-name="T24"> прекращении производств</text:span><text:span text:style-name="T25">а</text:span><text:span text:style-name="T26"> по делу об административном правонарушении от 23.09.2016 <text:s text:c="6"/></text:span><text:span text:style-name="Основной_20_шрифт_20_абзаца"><text:span text:style-name="T56">№ 4-7.29-981/77-16</text:span></text:span><text:span text:style-name="T26">,</text:span> должностное лицо вышестоящего органа, исследовав <text:soft-page-break/>представленные в ФАС России материалы и постановление об административном правонарушении, <text:span text:style-name="T1">рассмотрев доводы протеста</text:span><text:span text:style-name="T28">, оснований для его удовлетворения не усматривает.</text:span></text:p>
      <text:p text:style-name="P11"><text:span text:style-name="Основной_20_шрифт_20_абзаца"><text:span text:style-name="T41"><text:tab/>Как следует и</text:span></text:span><text:span text:style-name="Основной_20_шрифт_20_абзаца"><text:span text:style-name="T3">з м</text:span></text:span><text:span text:style-name="Основной_20_шрифт_20_абзаца"><text:span text:style-name="T2">атериалов настоящего дела об административном правонарушении Московской межрегиональной транспортной прокуратурой по обращению Председателя Счетной палаты Российской Федерации </text:span></text:span><text:span text:style-name="Основной_20_шрифт_20_абзаца"><text:span text:style-name="T6">&lt;...&gt; </text:span></text:span><text:span text:style-name="Основной_20_шрифт_20_абзаца"><text:span text:style-name="T2"><text:s/>проведена проверка исполнения законодательства о контрактной системе в сфере государственных закупок в Федеральном государственном казенном учреждении «Дирекция по строительству и эксплуатации объектов Росграницы»</text:span></text:span><text:span text:style-name="Основной_20_шрифт_20_абзаца"><text:span text:style-name="T4">.</text:span></text:span></text:p>
      <text:p text:style-name="P11"><text:span text:style-name="Основной_20_шрифт_20_абзаца"><text:span text:style-name="T4"><text:tab/></text:span></text:span><text:span text:style-name="Основной_20_шрифт_20_абзаца"><text:span text:style-name="T29">В результате проверки установлено, что </text:span></text:span><text:span text:style-name="Основной_20_шрифт_20_абзаца"><text:span text:style-name="T31">ФГКУ «Росгранстрой»</text:span></text:span><text:span text:style-name="Основной_20_шрифт_20_абзаца"><text:span text:style-name="T29"> на основании пункта 9 части 1 статьи 93 Закона о контрактной системе был заключен государственный контракт №12</text:span></text:span><text:span text:style-name="Основной_20_шрифт_20_абзаца"><text:span text:style-name="T30">3</text:span></text:span><text:span text:style-name="Основной_20_шрифт_20_абзаца"><text:span text:style-name="T29">-12/15 от 08.12.2015 на поставку устройства для дистанционного обнаружения в автоматическом режиме лиц с повышенной температурой тела <text:s/>на сумму </text:span></text:span><text:span text:style-name="Основной_20_шрифт_20_абзаца"><text:span text:style-name="T30">15 361 979,00</text:span></text:span><text:span text:style-name="Основной_20_шрифт_20_абзаца"><text:span text:style-name="T29"> руб (далее - Контракт).</text:span></text:span></text:p>
      <text:p text:style-name="P21"><text:span text:style-name="T71">Согласно пункту 9 части 1 статьи 93 Закона о контрактной системе закупка у единственного поставщика (подрядчика, исполнителя) осуществляется Заказчиком в случае 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</text:span><text:span text:style-name="T72">перечень</text:span><text:span text:style-name="T71">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p>
      <text:p text:style-name="P22"><text:span text:style-name="T51">Согласно выводам, содержащимся в постановлении прокурора, <text:s/>заключение государственного контракта </text:span>от 08.12.2015 №12<text:span text:style-name="T67">3</text:span>-12/15 на основании <text:s/>пункта 9 части 1 статьи 93 Закона о контрактной системе<text:span text:style-name="T51"> <text:s/>осуществлено неправомерно.</text:span></text:p>
      <text:p text:style-name="P24">Кроме того, согласно постановлению прокурора, должностным лицом, принявшим решение о способе закупки, является Лопаткин Виктор <text:soft-page-break/>Владимирович, поскольку последним внесены изменения в план-график размещения заказа.</text:p>
      <text:p text:style-name="P24">Указанные обстоятельства послужили основанием возбуждения настоящего дела об административном правонарушении по части 2 статьи 7.29 КоАП РФ в отношении указанного лица.</text:p>
      <text:p text:style-name="P22"><text:span text:style-name="T51">Постановлением от 23.09.2016 о прекращении дела об административном правонарушении № 4-7.29-98</text:span><text:span text:style-name="T50">1</text:span><text:span text:style-name="T51">/77-16, должностное лицо Московского УФАС России, по результатам рассмотрения названного дела пришло к выводу о том, что </text:span><text:span text:style-name="T53">&lt;...&gt;</text:span><text:span text:style-name="T51"> не является субъектом вменяемого административного правонарушения и на основании пункта 2 части 1 статьи 24.5 КоАП РФ производство по указанному делу об административном правонарушении прекратил в связи с отсутствием в действиях Лопаткина В.В. состава административного правонарушения.</text:span></text:p>
      <text:p text:style-name="P22"><text:span text:style-name="T51">В соответствии с частью 3 статьи 30.6 КоАП РФ</text:span><text:span text:style-name="T77"> вышестоящее должностное лицо не связаны доводами жалобы и проверяет дело в полном объеме.</text:span></text:p>
      <text:p text:style-name="P27"><text:span text:style-name="Основной_20_шрифт_20_абзаца"><text:span text:style-name="T5">Согласно статьи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Под должностным лицом следует понимать лицо, выполняющее организационно-распорядительные или административно-хозяйственные функции в государственных и муниципальных организациях. <text:tab/></text:span></text:span></text:p>
      <text:p text:style-name="P22"><text:span text:style-name="Основной_20_шрифт_20_абзаца"><text:span text:style-name="T7">Как следует из материалов дела, руководителем ФГКУ «Росгранстрой» 12.01.2015 на имя </text:span></text:span><text:span text:style-name="Основной_20_шрифт_20_абзаца"><text:span text:style-name="T8">&lt;...&gt;</text:span></text:span><text:span text:style-name="Основной_20_шрифт_20_абзаца"><text:span text:style-name="T7"> выдана доверенность № 4 сроком до 31.12.2015, согласно которой </text:span></text:span><text:span text:style-name="Основной_20_шрифт_20_абзаца"><text:span text:style-name="T8">&lt;...&gt; </text:span></text:span><text:span text:style-name="Основной_20_шрифт_20_абзаца"><text:span text:style-name="T7">уполномочен, в том числе, на осуществление закупки у единственного поставщика; на заключение, расторжение, изменение государственных контрактов, а также осуществление действий, связанных с их исполнением.</text:span></text:span></text:p>
      <text:p text:style-name="P22"><text:span text:style-name="Основной_20_шрифт_20_абзаца"><text:span text:style-name="T7">Иных документов, определяющих полномочия </text:span></text:span><text:span text:style-name="Основной_20_шрифт_20_абзаца"><text:span text:style-name="T8">&lt;...&gt; </text:span></text:span><text:span text:style-name="Основной_20_шрифт_20_абзаца"><text:span text:style-name="T7">в рамках осуществления функций заказчика, материалы настоящего дела не содержат. Имеющиеся в материалах дела приказ ФГКУ «Росгранстрой» от 05.09.2014 № 155 устанавливает распределение обязанностей между руководителя, его заместителей и главного бухгалтера. Однако, сделать вывод о том, какие вопросы курировал </text:span></text:span><text:span text:style-name="Основной_20_шрифт_20_абзаца"><text:span text:style-name="T8">&lt;...&gt;</text:span></text:span><text:span text:style-name="Основной_20_шрифт_20_абзаца"><text:span text:style-name="T7">, являясь заместителем руководителя <text:s/>ФГКУ «Росгранстрой», не представляется возможным, в связи с отсутствием локального акта ФГКУ «Росгранстрой» определяющего функционал последнего.</text:span></text:span></text:p>
      <text:p text:style-name="P22"><text:span text:style-name="Основной_20_шрифт_20_абзаца"><text:span text:style-name="T7">Ссылка на рассмотрении на стоящего протеста на письмо ФГКУ «Росгранстрой» от 27.12.2016 № ЕТ-8016/15, подписанного первым </text:span></text:span><text:span text:style-name="Основной_20_шрифт_20_абзаца"><text:span text:style-name="T8">&lt;...&gt;</text:span></text:span><text:span text:style-name="Основной_20_шрифт_20_абзаца"><text:span text:style-name="T7">, отклоняется, поскольку при вынесении обжалуемого постановления указанное письмо материалы дела об административном правонарушении не содержали, а также из такого письма невозможно однозначно сделать вывод, что на момент </text:span></text:span><text:soft-page-break/><text:span text:style-name="Основной_20_шрифт_20_абзаца"><text:span text:style-name="T7">совершения вменяемого правонарушения, </text:span></text:span><text:span text:style-name="Основной_20_шрифт_20_абзаца"><text:span text:style-name="T8">&lt;...&gt; </text:span></text:span><text:span text:style-name="Основной_20_шрифт_20_абзаца"><text:span text:style-name="T7">являлся должностным лицом, уполномоченным, в том числе на осуществление планирования закупок. </text:span></text:span></text:p>
      <text:p text:style-name="P22"><text:span text:style-name="Основной_20_шрифт_20_абзаца"><text:span text:style-name="T7">Таким образом, исходя из указанного, </text:span></text:span><text:span text:style-name="Основной_20_шрифт_20_абзаца"><text:span text:style-name="T8">&lt;...&gt;</text:span></text:span><text:span text:style-name="Основной_20_шрифт_20_абзаца"><text:span text:style-name="T7">, с учетом вменяемого ему административного правонарушения, являлся должностным лицом, уполномоченным на осуществление закупки у единственного поставщика, на заключение, расторжение, изменение государственных контрактов, а также на осуществление действий, связанных с их исполнением.</text:span></text:span></text:p>
      <text:p text:style-name="P23"><text:span text:style-name="Основной_20_шрифт_20_абзаца"><text:span text:style-name="T5">Как указано в </text:span></text:span><text:span text:style-name="T39">пункте 2 статьи 3 Закона о контрактной системе, </text:span><text:span text:style-name="T74"><text:s/>под совокупностью действий, которые осуществляются заказчиками в порядке, установленном данным Федеральным законом, понимается </text:span><text:span text:style-name="T73">о</text:span><text:span text:style-name="T74">пределение поставщика (подрядчика, исполнителя), которое начинается с размещения извещения об осуществлении закупки товара, работы, услуги для обеспечения государственных нужд (федеральных нужд, нужд субъекта Российской Федерации) или муниципальных нужд либо в установленных названым <text:s/>Федеральным законом случаях с направления приглашения принять участие в определении поставщика (подрядчика, исполнителя) и завершаются заключением контракта. </text:span></text:p>
      <text:p text:style-name="P26">Следовательно, с учетом особенности определения поставщика (подрядчика, исполнителя) в порядке, установленном статьей 93 Закона о контрактной системе, такое определение поставщика (подрядчика, исполнителя) начинается, как с размещения извещения об осуществлении закупки, так и в случае, если такое размещение извещения указанным законом не предусмотрено, начинается и оканчивается заключением контракта.</text:p>
      <text:p text:style-name="P23"><text:span text:style-name="T74">На основании изложенного, решение о способе определения поставщика (подрядчика, исполнителя) </text:span><text:span text:style-name="T75">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инимается на начальной стадии определение поставщика (подрядчика, исполнителя), а, следовательно, <text:s text:c="2"/>решение об определении единственного поставщика по Контракту, согласно материалам настоящего дела об административном правонарушении, принято лицом, заключившим такой Контракт. </text:span><text:span text:style-name="T76">&lt;...&gt;</text:span><text:span text:style-name="T75"> данный Контракт не подписывал.</text:span></text:p>
      <text:p text:style-name="P26">Ссылка на то обстоятельство, что принятие решение об определении единственного поставщика по Контракту выражено в внесении <text:span text:style-name="T67">&lt;...&gt;</text:span> изменений в план-график размещения заказа, вышестоящем должностным лицом отклоняется в силу следующего.</text:p>
      <text:p text:style-name="P26">Во-первых, как следует из материалов настоящего дела, <text:span text:style-name="T67">&lt;...&gt; </text:span>разместил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далее — Официальный сайт) внесенные в план-график размещения заказа <text:soft-page-break/>изменения, при этом сведений о том, что именно <text:span text:style-name="T67">&lt;...&gt; </text:span><text:s/>разработаны, внесены и утверждены такие изменения материалы дела не содержат.</text:p>
      <text:p text:style-name="P23"><text:span text:style-name="T74">Во-вторых, материалы дела об административном правонарушении также не содержат сведений, о том, что </text:span><text:span text:style-name="T76">&lt;...&gt;</text:span><text:span text:style-name="T74"> наделен полномочиями по осуществлению планирования закупок в </text:span><text:span text:style-name="Основной_20_шрифт_20_абзаца"><text:span text:style-name="T18">ФГКУ «Росгранстрой», в том числе, по разработке, по утверждению план-графика и внесения в него изменений, дополнений.</text:span></text:span></text:p>
      <text:p text:style-name="P23"><text:span text:style-name="Основной_20_шрифт_20_абзаца"><text:span text:style-name="T18">В-третьих, <text:s/>положения части 1 статьи 1 Закона о контрактной системе выделяют как различные отношения, </text:span></text:span><text:span text:style-name="Основной_20_шрифт_20_абзаца"><text:span text:style-name="T19">касающейся </text:span></text:span><text:span text:style-name="T75">планирования закупок товаров, работ, услуг и определения поставщиков (подрядчиков, исполнителей) (пп. 1,2 ч. 1 ст. 1 Закона о контрактной системе). </text:span></text:p>
      <text:p text:style-name="P23"><text:span text:style-name="T75">Кроме того, необходимо отметить, что особенная часть КоАП РФ предусматривает административную ответственность как за нарушения <text:s text:c="2"/>законодательства Российской Федерации о контрактной системе в сфере закупок при планировании закупок (статья 7.29.3 КоАП РФ), так и </text:span><text:span text:style-name="Основной_20_шрифт_20_абзаца"><text:span text:style-name="T19">за несоблюдение требований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при определения поставщика (подрядчика, исполнителя) (статьи 7.29, 7.30-7.32 КоАП РФ).</text:span></text:span></text:p>
      <text:p text:style-name="P23"><text:span text:style-name="Основной_20_шрифт_20_абзаца"><text:span text:style-name="T19">Таким образом, указанные обстоятельства свидетельствуют о неустранимых сомнениях о том, что именно </text:span></text:span><text:span text:style-name="Основной_20_шрифт_20_абзаца"><text:span text:style-name="T21">&lt;...&gt;</text:span></text:span><text:span text:style-name="Основной_20_шрифт_20_абзаца"><text:span text:style-name="T19"> является именно тем должностным лицом, которым принято решение о способе определения поставщика по Контракту, когда такое определение поставщика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обратного в ходе рассмотрения настоящего протеста не доказано.</text:span></text:span></text:p>
      <text:p text:style-name="P23"><text:span text:style-name="Основной_20_шрифт_20_абзаца"><text:span text:style-name="T19">В соответствии с частью 4 статьи 1.5 КоАП РФ неустранимые сомнения в виновности лица, привлекаемого к административной ответственности, толкуются в пользу этого лица.</text:span></text:span></text:p>
      <text:p text:style-name="P23"><text:span text:style-name="Основной_20_шрифт_20_абзаца"><text:span text:style-name="T19">Учитывая изложенное, не согласится с выводами должностного лица Московского УФАС России о том, что </text:span></text:span><text:span text:style-name="Основной_20_шрифт_20_абзаца"><text:span text:style-name="T21">&lt;...&gt; </text:span></text:span><text:span text:style-name="Основной_20_шрифт_20_абзаца"><text:span text:style-name="T19">не является субъектом вменяемого правонарушения, не представляется возможным, следовательно, </text:span></text:span><text:span text:style-name="Основной_20_шрифт_20_абзаца"><text:span text:style-name="T20">на основании пункта 2 части 1 статьи 24.5 КоАП РФ производство по указанному делу об административном правонарушении подлежало прекращению в связи с отсутствием в действиях </text:span></text:span><text:span text:style-name="Основной_20_шрифт_20_абзаца"><text:span text:style-name="T22">&lt;...&gt;</text:span></text:span><text:span text:style-name="Основной_20_шрифт_20_абзаца"><text:span text:style-name="T20"> состава административного правонарушения.</text:span></text:span></text:p>
      <text:p text:style-name="P25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23"><text:span text:style-name="T40">При таких обстоятельствах обоснованность </text:span><text:span text:style-name="T10">прекращени</text:span><text:span text:style-name="T11">е</text:span><text:span text:style-name="T10"> производств</text:span><text:span text:style-name="T11">а</text:span><text:span text:style-name="T35"> по делу об административном правонарушении в соответствии </text:span><text:span text:style-name="Основной_20_шрифт_20_абзаца"><text:span text:style-name="T20">пунктом 2 части</text:span></text:span><text:span text:style-name="T37"> 1 статьи <text:s/>24.5 КоАП РФ </text:span><text:span text:style-name="T40">не вызывает сомнений.</text:span></text:p>
      <text:p text:style-name="P25"/>
      <text:p text:style-name="P25"><text:soft-page-break/>С учетом изложенных обстоятельств и руководствуясь статьями 30.6 – 30.8 КоАП РФ</text:p>
      <text:p text:style-name="P5">РЕШИЛ:</text:p>
      <text:p text:style-name="P5"/>
      <text:p text:style-name="P11"><text:span text:style-name="T40"><text:tab/>Постановление </text:span><text:span text:style-name="T35">заместителя руководителя Московского УФАС России Орлова Николая Владимировича</text:span><text:span text:style-name="T36"> </text:span><text:span text:style-name="T17">от 23.09.2016</text:span><text:span text:style-name="T40"> по делу об административном правонарушении </text:span><text:span text:style-name="Основной_20_шрифт_20_абзаца"><text:span text:style-name="T55">№ 4-7.29-981/77-16</text:span></text:span><text:span text:style-name="T35">,</text:span><text:span text:style-name="T40"> в соответствии с которым производство по данному делу в отношении </text:span><text:span text:style-name="T46">&lt;...&gt;</text:span><text:span text:style-name="T32"> на основании <text:s/></text:span><text:span text:style-name="Основной_20_шрифт_20_абзаца"><text:span text:style-name="T20">пункта 2 части 1 статьи 24.5 КоАП РФ прекращено </text:span></text:span><text:span text:style-name="T32">в связи с отсутствием состава административного правонарушения</text:span><text:span text:style-name="T40"> – оставить без изменения, </text:span><text:span text:style-name="T42">протест</text:span><text:span text:style-name="T43"> </text:span><text:span text:style-name="T44">&lt;...&gt;</text:span><text:span text:style-name="T43">,</text:span><text:span text:style-name="T40"> без удовлетворения.</text:span></text:p>
      <text:p text:style-name="P10"><text:tab/></text:p>
      <text:p text:style-name="P10"><text:tab/>В соответствии со статьей 30.10 и статьей 30.3 КоАП решение о рассмотрении протеста на постановление об административном правонарушении может быть обжаловано в суд по месту рассмотрения протеста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88AD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2" style:display-name="Основной шрифт абзаца2" style:family="text"/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4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2401(1) </text:p></draw:text-box></draw:frame><draw:frame draw:style-name="Mfr2" draw:name="SpdBarcode" text:anchor-type="paragraph" svg:x="0cm" svg:width="3.6cm" svg:height="0.78cm" draw:z-index="7"><draw:image xlink:href="Pictures/10000201000000780000001A1A88AD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2:19:48.68</meta:creation-date>
    <meta:generator>OpenOffice.org/3.4.1$Win32 OpenOffice.org_project/341m1$Build-9593</meta:generator>
    <dc:date>2017-02-02T13:57:40.39</dc:date>
    <meta:print-date>2017-01-20T12:05:57.44</meta:print-date>
    <meta:editing-duration>PT46M46S</meta:editing-duration>
    <meta:editing-cycles>2</meta:editing-cycles>
    <meta:document-statistic meta:table-count="0" meta:image-count="1" meta:object-count="0" meta:page-count="7" meta:paragraph-count="58" meta:word-count="1926" meta:character-count="16049"/>
    <meta:user-defined meta:name="Поле 1"/>
    <meta:user-defined meta:name="Поле 2"/>
    <meta:user-defined meta:name="Поле 3"/>
    <meta:user-defined meta:name="Поле 4"/>
  </office:meta>
</office:document-meta>
</file>