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1838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11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1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 style:font-name-asian="TimesNewRomanPS-BoldMT" style:font-name-complex="TimesNewRomanPS-BoldM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font-weight="normal" style:letter-kerning="tru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21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5" style:family="text">
      <style:text-properties fo:language="en" fo:country="US" fo:font-weight="bold" fo:background-color="transparent"/>
    </style:style>
    <style:style style:name="T36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7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3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3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0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2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43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4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45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8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49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0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1" style:family="text">
      <style:text-properties fo:language="ru" fo:country="RU" fo:font-weight="bold" fo:background-color="transparent"/>
    </style:style>
    <style:style style:name="T5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81515-cff7-4043-ae76-83e32b25b1ce" text:name="BossProviderVariable"/>
      </text:user-field-decls>
      <text:p text:style-name="P37"><text:span text:style-name="T52">ПОСТАНОВЛЕНИЕ</text:span></text:p>
      <text:p text:style-name="P4">о наложении штрафа по делу № <text:span text:style-name="T7"><text:s/>4-14.3-61/00-08-17</text:span></text:p>
      <text:p text:style-name="P4">об административном правонарушении</text:p>
      <text:p text:style-name="P7"><text:span text:style-name="T35">«</text:span><text:span text:style-name="T51">02</text:span><text:span text:style-name="T25">»</text:span><text:span text:style-name="T26"> февраля 2017 г.   <text:s text:c="2"/>          <text:s text:c="13"/>       <text:s text:c="8"/>            <text:s text:c="7"/>                    <text:s text:c="3"/>         г. Москва</text:span></text:p>
      <text:p text:style-name="P19"><text:span text:style-name="T32">&lt;...&gt;</text:span><text:span text:style-name="T28">, рассмотрев протокол и материалы дела №</text:span><text:span text:style-name="T29"> </text:span><text:span text:style-name="T8">4-14.3-61/00-08-17</text:span><text:span text:style-name="T9"> </text:span><text:span text:style-name="T28">об административном правонарушении, возбужденного в отношении </text:span><text:span text:style-name="INS"><text:span text:style-name="T1">Некоммерческое партнерство «Российская футбольная Премьер-Лига» (юридический адрес: Лужнецкая наб., д. 8, стр.1, г. Москва, 119270; ОГРН 1037739291127, ИНН 7704233830, КПП 770401001; дата регистрации: 29.01.2003)</text:span></text:span><text:span text:style-name="Основной_20_шрифт_20_абзаца"><text:span text:style-name="T10">,</text:span></text:span></text:p>
      <text:p text:style-name="P8"><text:span text:style-name="Основной_20_шрифт_20_абзаца"><text:span text:style-name="T11">УСТАНОВИЛ: </text:span></text:span></text:p>
      <text:p text:style-name="P35">В ФАС России поступило обращение гражданина с сообщением о распространении рекламы букмекерской конторы «Олимп» <text:span text:style-name="T19">на 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.</text:p>
      <text:p text:style-name="P35"><text:span text:style-name="T19">Реклама букмекерской конторы «Олимп» распространялась во время футбольного матча РФПЛ </text:span>Суперкубка России между футбольными клубами «Зенит» Санкт-Петербург и <text:span text:style-name="T19">«ЦСКА» Москва, который проходил на стадионе «Локомотив» в Москве по адресу ул. Большая Черкизовская, 125, а также транслировался в эфире телеканала «Первый канал» 23 июля 2016 года с 19:00 до 20:50 во время прямой трансляции.</text:span></text:p>
      <text:p text:style-name="P35">Указанная реклама размещалась на стадионе «Локомотив» на стендах, установленных по периметру футбольного поля, в виде движущейся надписи «ОЛИМП. Ваша букмекерская контора». <text:span text:style-name="T19">В частности, в минуты матча: с 15:14 по 16:28.</text:span></text:p>
      <text:p text:style-name="P32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Закон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2">В соответствии со статьей 4 Закона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2">Согласно пункту 14 статьи 4 Закона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32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32">в теле- и радиопрограммах с 22 до 7 часов местного времени;</text:p>
      <text:p text:style-name="P32"><text:soft-page-break/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32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32">При этом, согласно части 3 статьи 27 Федерального закона от 13.03.2006 № 38-ФЗ «О 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32">Реклама букмекерской конторы «Олимп» распространялась на стадионе «Локомотив» в Москве во время футбольного матча РФПЛ Суперкубка России между футбольными клубами «Зенит» Санкт-Петербург и «ЦСКА» Москва, что запрещено законодательством Российской Федерации о рекламе.</text:p>
      <text:p text:style-name="P35">Таким образом, рассматриваемая реклама содержит признаки нарушения части 2 статьи<text:span text:style-name="T19"> 27 Федерального закона «О рекламе».</text:span></text:p>
      <text:p text:style-name="P32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32">Некоммерческое партнерство «Российская футбольная Премьер-Лига» получило во временное владение и пользование Центральный стадион «Локомотив» (г. Москва, ул. Большая Черкизовская, 125, стр. 1, соор. 1) по <text:s/>договору № 130Ф-16/К от 14.07.2016 с ООО «Финресурс» для проведения 23.07.2016 футбольного матча — Суперкубок России по футболу 2016 между командами ПФК «ЦСКА» Москва — ФК «Зенит» Санкт-Петербург.</text:p>
      <text:p text:style-name="P35"><text:span text:style-name="T19">Также Некоммерческое партнерство «Российская футбольная Премьер-Лига» заключило с ООО «БК «ОЛИМП» договор № 95/16-100 от 18.07.2016, согласно которому РФПЛ обязуется обеспечить оказание услуг по размещению рекламы букмекерской конторы «Олимп», в том числе размещение рекламных анимированных роликов на электронной системе </text:span><text:span text:style-name="T24">Speed</text:span><text:span text:style-name="T19">-</text:span><text:span text:style-name="T24">Tv</text:span><text:span text:style-name="T19"> </text:span><text:span text:style-name="T24">Board</text:span><text:span text:style-name="T19">, размещенной по периметру стадиона «Локомотив» в зоне видимости </text:span><text:span text:style-name="T24">TV</text:span><text:span text:style-name="T19">-камер во время проведения 23.07.2016 футбольного матча — Суперкубок России по футболу 2016 между командами ПФК «ЦСКА» Москва — ФК «Зенит» Санкт-Петербург.</text:span></text:p>
      <text:p text:style-name="P33"><text:span text:style-name="T30">Таким образом, непосредственным рекламорспространителем рекламы букмекерской конторы «Олимп» является Некоммерческое партнерство «Российская футбольная Премьер-Лига» </text:span><text:span text:style-name="INS"><text:span text:style-name="T3">(юридический адрес: Лужнецкая наб., д. 8, стр.1, г. Москва, 119270; ОГРН 1037739291127, ИНН 7704233830, КПП 770401001; дата регистрации: 29.01.2003)</text:span></text:span><text:span text:style-name="T30">.</text:span></text:p>
      <text:p text:style-name="P34"><text:span text:style-name="Основной_20_шрифт_20_абзаца"><text:span text:style-name="T2"/></text:span></text:p>
      <text:p text:style-name="P22"><text:span text:style-name="Основной_20_шрифт_20_абзаца"><text:span text:style-name="T4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/text:span></text:span><text:soft-page-break/><text:span text:style-name="Основной_20_шрифт_20_абзаца"><text:span text:style-name="T49">влечет наложение административного штрафа на юридических лиц в размере от ста тысяч до пятисот тысяч рублей.</text:span></text:span></text:p>
      <text:p text:style-name="P23"><text:span text:style-name="Основной_20_шрифт_20_абзаца"><text:span text:style-name="T23">Некоммерческое партнерство «Российская футбольная Премьер-Лига» </text:span></text:span><text:span text:style-name="Основной_20_шрифт_20_абзаца"><text:span text:style-name="T37"><text:s/></text:span></text:span><text:span text:style-name="Основной_20_шрифт_20_абзаца"><text:span text:style-name="T38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4"><text:span text:style-name="Основной_20_шрифт_20_абзаца"><text:span text:style-name="T40">Таким образом, установлена вина </text:span></text:span><text:span text:style-name="Основной_20_шрифт_20_абзаца"><text:span text:style-name="T43">Некоммерческого партнерства «Российская футбольная Премьер-Лига»</text:span></text:span><text:span text:style-name="Основной_20_шрифт_20_абзаца"><text:span text:style-name="T40"> в нарушении законодательства Российской Федерации о рекламе при распространении 23.07.1992 </text:span></text:span><text:span text:style-name="Основной_20_шрифт_20_абзаца"><text:span text:style-name="T50">на стадионе «Локомотив» в Москве во время футбольного матча РФПЛ Суперкубка России между футбольными клубами «Зенит» Санкт-Петербург и «ЦСКА» </text:span></text:span><text:span text:style-name="Основной_20_шрифт_20_абзаца"><text:span text:style-name="T40">р</text:span></text:span><text:span text:style-name="Основной_20_шрифт_20_абзаца"><text:span text:style-name="T50">екламы букмекерской конторы «Олимп»</text:span></text:span><text:span text:style-name="Основной_20_шрифт_20_абзаца"><text:span text:style-name="T40">.</text:span></text:span></text:p>
      <text:p text:style-name="P23"><text:span text:style-name="Основной_20_шрифт_20_абзаца"><text:span text:style-name="T22"/></text:span></text:p>
      <text:p text:style-name="P23"><text:span text:style-name="Основной_20_шрифт_20_абзаца"><text:span text:style-name="T22">Руководствуясь</text:span></text:span><text:span text:style-name="Основной_20_шрифт_20_абзаца"><text:span text:style-name="T33"> </text:span></text:span><text:span text:style-name="Основной_20_шрифт_20_абзаца"><text:span text:style-name="T34">частью 2 статьи 27</text:span></text:span><text:span text:style-name="Основной_20_шрифт_20_абзаца"><text:span text:style-name="T33">, </text:span></text:span><text:span text:style-name="Основной_20_шрифт_20_абзаца"><text:span text:style-name="T13">статьей 33 Федерального закона от 13.03.2006 №38-ФЗ «О рекламе»,</text:span></text:span><text:span text:style-name="Основной_20_шрифт_20_абзаца"><text:span text:style-name="T22"> статьями 14.3, 23.48, 28.9, пунктом 1 статьи 29.9 Кодекса Российской Федерации об административных правонарушениях,</text:span></text:span></text:p>
      <text:p text:style-name="P25">ПОСТАНОВИЛ:</text:p>
      <text:p text:style-name="P26"><text:span text:style-name="Основной_20_шрифт_20_абзаца"><text:span text:style-name="T38">1. Применить к </text:span></text:span><text:span text:style-name="Основной_20_шрифт_20_абзаца"><text:span text:style-name="T3">Некоммерческое партнерство «Российская футбольная Премьер-Лига» </text:span></text:span><text:span text:style-name="INS"><text:span text:style-name="T3">(юридический адрес: Лужнецкая наб., д. 8, стр.1, г. Москва, 119270; ОГРН 1037739291127, ИНН 7704233830, КПП 770401001; дата регистрации: 29.01.2003)</text:span></text:span><text:span text:style-name="Основной_20_шрифт_20_абзаца"><text:span text:style-name="T38"> </text:span></text:span><text:span text:style-name="Основной_20_шрифт_20_абзаца"><text:span text:style-name="T39">меры </text:span></text:span><text:span text:style-name="Основной_20_шрифт_20_абзаца"><text:span text:style-name="T38">административной ответственности в виде штрафа за нарушение законодательства о рекламе в размере 100 000 рублей.</text:span></text:span></text:p>
      <text:list xml:id="list37343780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2"/></text:span></text:p>
      <text:p text:style-name="P28">Получатель: УФК по г. Москве (Федеральная антимонопольная служба л/с 04731001610)</text:p>
      <text:p text:style-name="P29">Банк получателя: Операционный департамент Банка России г. Москва 705</text:p>
      <text:p text:style-name="P29">ИНН 7703516539</text:p>
      <text:p text:style-name="P29">КПП 770301001</text:p>
      <text:p text:style-name="P29">БИК 044583001</text:p>
      <text:p text:style-name="P29">р/с 40101810800000010041</text:p>
      <text:p text:style-name="P29">КБК 161 1 16 26000 01 6000 140 </text:p>
      <text:p text:style-name="P30"><text:span text:style-name="Основной_20_шрифт_20_абзаца"><text:span text:style-name="T44">ОКТМО 45380000</text:span></text:span></text:p>
      <text:p text:style-name="P30"><text:span text:style-name="Основной_20_шрифт_20_абзаца"><text:span text:style-name="T45"/></text:span></text:p>
      <text:p text:style-name="P30"><text:span text:style-name="Основной_20_шрифт_20_абзаца"><text:span text:style-name="T48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6">(по электронной почте </text:span><text:span text:style-name="T36">&lt;...&gt;</text:span><text:span text:style-name="T47">, </text:span><text:a xlink:type="simple" xlink:href="mailto:delo@fas.gov.ru"><text:span text:style-name="Strong_20_Emphasis"><text:span text:style-name="T18">delo@fas.gov.ru</text:span></text:span></text:a><text:span text:style-name="T46">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<text:soft-page-break/>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> </text:p>
      <text:p text:style-name="P20"/>
      <text:p text:style-name="P38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5183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0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518382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066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8066(1) </text:p>
      </draw:text-box>
     </draw:frame><draw:frame draw:style-name="Mfr2" draw:name="SpdBarcode" text:anchor-type="paragraph" svg:x="0cm" svg:width="3.6cm" svg:height="0.78cm" draw:z-index="6"><draw:image xlink:href="Pictures/10000201000000780000001A851838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6:59:15.95</meta:creation-date>
    <meta:generator>OpenOffice.org/3.3$Win32 OpenOffice.org_project/330m20$Build-9567</meta:generator>
    <dc:date>2017-02-02T17:17:24.37</dc:date>
    <meta:document-statistic meta:table-count="0" meta:image-count="2" meta:object-count="0" meta:page-count="4" meta:paragraph-count="46" meta:word-count="1060" meta:character-count="8451"/>
    <meta:user-defined meta:name="Поле 1"/>
    <meta:user-defined meta:name="Поле 2"/>
    <meta:user-defined meta:name="Поле 3"/>
    <meta:user-defined meta:name="Поле 4"/>
  </office:meta>
</office:document-meta>
</file>