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A16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font-weight="normal"/>
    </style:style>
    <style:style style:name="T4" style:family="text">
      <style:text-properties fo:font-size="14pt" fo:font-weight="normal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5a44a-f0a4-457d-8000-a84f063a2b43" text:name="BossProviderVariable"/>
      </text:user-field-decls>
      <text:p text:style-name="P20"/>
      <text:p text:style-name="P4"/>
      <text:p text:style-name="P8">РЕШЕНИЕ № Т-7/17</text:p>
      <text:p text:style-name="P10"> </text:p>
      <text:p text:style-name="P8">по результатам рассмотрения жалобы ООО «Южноуральская дирекция автодороги» на нарушение процедуры торгов и порядка заключения договоров </text:p>
      <text:p text:style-name="P6"/>
      <text:p text:style-name="P7">Дата принятия решения: 31.01.2017                                                            г. Москва</text:p>
      <text:p text:style-name="P6"/>
      <text:p text:style-name="P15">Комиссия ФАС России по рассмотрению жалоб на нарушение процедуры торгов и порядка заключения договоров № 7 в составе:</text:p>
      <text:p text:style-name="P15"><text:span text:style-name="T9">&lt;...&gt;</text:span> (далее – Комиссия ФАС России),</text:p>
      <text:p text:style-name="P15">при участии представителей:</text:p>
      <text:p text:style-name="P15">- ООО «Южноуральская дирекция автодороги»: <text:span text:style-name="T9">&lt;...&gt;</text:span> – приказ № 01 от 26.08.2015, <text:span text:style-name="T9">&lt;...&gt;</text:span> – доверенность № 6 от 20.01.2017, <text:span text:style-name="T9">&lt;...&gt;</text:span> – доверенность № 5 от 20.01.2017;</text:p>
      <text:p text:style-name="P15">- Государственный комитет Республики Башкортостан по транспорту<text:line-break/>и дорожному хозяйству: <text:span text:style-name="T9">&lt;...&gt;</text:span> – доверенность № 01-30/16<text:line-break/>от 20.01.2017, <text:span text:style-name="T9">&lt;...&gt;</text:span> – доверенность № 01-30/17 от 20.01.2017, <text:span text:style-name="T9">&lt;...&gt;</text:span> – доверенность № 01-30/15 от 20.01.2017, <text:span text:style-name="T9">&lt;...&gt; </text:span>– доверенность № 01-30/14 от 20.01.2017, </text:p>
      <text:p text:style-name="P13"><text:span text:style-name="T8">рассмотрев жалобу ООО «Южноуральская дирекция автодороги» на действия организатора торгов – Государственного комитета Республики Башкортостан по транспорту и дорожному хозяйству при проведении открытого конкурса на право заключения концессионного соглашения о финансировании, строительстве, реконструкции и эксплуатации автомобильной дороги общего пользования регионального значения Республики Башкортостан «Стерлитамак –Кага – Магнитогорск» (извещение № </text:span><text:span text:style-name="T7">120516/13247324/02</text:span><text:span text:style-name="T8">) в соответствии со статьей 18.1 Федерального закона от 26.07.2006 № 135-ФЗ «О защите конкуренции» (далее – Закон о защите конкуренции), </text:span></text:p>
      <text:p text:style-name="P6"/>
      <text:p text:style-name="P8">У С Т А Н О В И Л А:</text:p>
      <text:p text:style-name="P6"/>
      <text:p text:style-name="P16">В ФАС России поступила <text:span text:style-name="T5">жалоба </text:span>ООО «Южноуральская дирекция автодороги» (далее – Заявитель) на действия организатора торгов – Государственного комитета Республики Башкортостан по транспорту и дорожному хозяйству (далее – Организатор торгов) при проведении открытого конкурса на право заключения концессионного соглашения о финансировании, строительстве, реконструкции и эксплуатации автомобильной дороги общего пользования регионального значения Республики Башкортостан «Стерлитамак – Кага – Магнитогорск» (извещение № <text:span text:style-name="T5">120516/13247324/02</text:span>) (далее – Жалоба, Конкурс).</text:p>
      <text:p text:style-name="P16"><text:soft-page-break/>Из Жалобы следует, что поданное Заявителем конкурсное предложение необоснованно признано несоответствующим требованиям Конкурсной документации к открытому конкурсу на право заключения концессионного соглашения о финансировании, строительстве, реконструкции и эксплуатации автомобильной дороги общего пользования регионального значения Республики Башкортостан «Стерлитамак – Кага – Магнитогорск» (далее – Конкурсная документация, Проект).</text:p>
      <text:p text:style-name="P16">Организатор торгов с доводами Жалобы не согласился, указав,<text:line-break/>что решение о несоответствии конкурсного предложения Заявителя принято на основании части 3 статьи 32 Федерального закона от 21.07.2005 № 115-ФЗ<text:line-break/>«О концессионных соглашениях» (далее – Закон о концессиях), поскольку Заявителем не представлены требуемые согласно Конкурсной документации документы и материалы, подтверждающие соответствие конкурсного предложения требованиям Конкурсной документации.</text:p>
      <text:p text:style-name="P16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<text:span text:style-name="T1">12.05.2016 Организатором торгов на официальном сайте Российской Федерации в информационно-телекоммуникационной сети «Интернет» для размещения информации о проведении торгов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опубликовано сообщение о проведении Конкурса, согласно которому дата и время начала представления конкурсных предложений – 10.08.2016 в 10:00, дата и время окончания представления конкурсных предложений – 19.12.2016 в 15:00, срок подписания протокола о результатах Конкурса – 13.01.2017</text:span><text:span text:style-name="T6">.</text:span></text:p>
      <text:p text:style-name="P18"><text:span text:style-name="T6">В соответствии с пунктом 1 части 3 статьи 32 Закона о концессиях р</text:span><text:span text:style-name="T1">ешение о несоответствии конкурсного предложения требованиям конкурсной документации принимается конкурсной комиссией в случае, если участником конкурса не представлены документы и материалы, предусмотренные конкурсной документацией, подтверждающие соответствие конкурсного предложения требованиям, установленным конкурсной документацией,<text:line-break/>и подтверждающие информацию, содержащуюся в конкурсном предложении.</text:span></text:p>
      <text:p text:style-name="P18"><text:span text:style-name="T6">1. Согласно подпункту 1 пункта 1.4 Протокола рассмотрения и оценки </text:span><text:span text:style-name="T1">конкурсных предложений к открытому конкурсу на заключение концессионного соглашения о финансировании, строительстве, реконструкции и эксплуатации автомобильной дороги общего пользования регионального значения Республики Башкортостан </text:span><text:bookmark text:name="bookmark1"/><text:span text:style-name="T1">«Стерлитамак – Кага – Магнитогорск» от 30.12.2016 (далее – Протокол) конкурсное предложение Заявителя признано <text:s/>несоответствующим требованиям Конкурсной документации ввиду того,<text:line-break/>что в нарушение требований Конкурсной документации </text:span><text:span text:style-name="T4">(пункт 3.2<text:line-break/>приложения 4 к тому 3 Конкурсной документации)</text:span> <text:span text:style-name="T1">представленное Заявителем письмо поддержки финансирующей организации (письмо Башкирского ГОСБ № 8598 ПАО Сбербанк от 14.12.2016 № исх/8598-55/2705) не содержит </text:span><text:soft-page-break/><text:span text:style-name="T1">подтверждений, предусмотренных пунктом 3.2 приложения 4 к тому 3 Конкурсной документации.</text:span></text:p>
      <text:p text:style-name="P16">В соответствии с пунктом 3.1 приложения 4 к тому 3 Конкурсной документации в расчетах конкурсного предложения в целях обоснования достоверности конкурсного предложения участники Конкурса должны предоставить письма поддержки финансирующих организаций.</text:p>
      <text:p text:style-name="P16">Согласно пункту 3.2 приложения 4 к тому 3 Конкурсной документации письмо поддержки финансирующей организации должно содержать подтверждение со стороны финансирующей организации того, что:</text:p>
      <text:p text:style-name="P16">- финансирующая организация ознакомлена с конкурсным предложением участника Конкурса;</text:p>
      <text:p text:style-name="P16">- конкурсное предложение участника Конкурса (включая финансовую модель) реализуемо, а достижение финансового закрытия в указанный срок возможно;</text:p>
      <text:p text:style-name="P16">- финансирующая организация готова осуществлять долговое финансирование участника Конкурса в соответствии с его конкурсным предложением в случае признания участника Конкурса потенциальным концессионером и заключения с ним концессионного соглашения.</text:p>
      <text:p text:style-name="P16">В ходе изучения конкурсного предложения Заявителя Комиссией<text:line-break/>ФАС России установлено, что согласно описи представленных в составе конкурсного предложения документов и материалов Заявителем в качестве письма финансирующей организации было представлено письмо Башкирского ГОСБ № 8598 ПАО Сбербанк от 14.12.2016 № исх/8598-55/2705 (далее также – письмо ПАО Сбербанк, Банк). </text:p>
      <text:p text:style-name="P16">Согласно указанному письму Башкирское отделение № 8598<text:line-break/>ПАО Сбербанк сообщает, что рассматривает возможность финансирования участника конкурса – Заявителя по проекту строительства и последующей эксплуатации автомобильной дороги Стерлитамак – Кага – Магнитогорск на условиях концессионного соглашения. При условии принятия коллегиальным органом Банка положительного решения по финансированию Проекта, признания Заявителя концессионером, соответствия конкурсного предложения Заявителя фактическим показателям Проекта, указанным в письме Башкирского отделения № 8598 ПАО Сбербанк, подписания концессионного соглашения, выполнения обязательств концедентом и концессионером Банк готов участвовать в Проекте. Иных заверений, в том числе требуемых в соответствии с пунктом 3.2 приложения 4 к тому 3 Конкурсной документации подтверждений об ознакомлении Банка с конкурсным предложением Заявителя, о том,<text:line-break/>что конкурсное предложение Заявителя реализуемо, достижение финансового закрытия в указанный срок возможно, что Банк готов осуществлять финансирование Заявителя в соответствии с его конкурным предложением,<text:line-break/>в указанном письме не содержится.</text:p>
      <text:p text:style-name="P16">Таким образом, ввиду того, что письмо Башкирского отделения № 8598 <text:soft-page-break/>ПАО Сбербанк не содержит подтверждений, требование о наличии которых установлено в Конкурсной документации, Комиссия ФАС России приходит к выводу, что по указанному основанию конкурсное предложение Заявителя признано Организатором торгов несоответствующим требованиям Конкурсной документации обоснованно.</text:p>
      <text:p text:style-name="P18">2. <text:span text:style-name="T6">Согласно подпункту 2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</text:span><text:span text:style-name="T4">в нарушение требований Конкурсной документации</text:span> <text:span text:style-name="T1">(часть (</text:span><text:span text:style-name="T2">iii</text:span><text:span text:style-name="T1">) подпункта 3 раздела </text:span><text:span text:style-name="T2">b</text:span><text:span text:style-name="T1">) пункта 2.4 приложения 4<text:line-break/>тома 3 Конкурсной документации) представленное Заявителем письмо<text:line-break/>ПАО Сбербанк не подтверждает возможность предоставления Заявителю средств заемного финансирования на заявленных Заявителем условиях.<text:line-break/>В указанном письме финансирующая организация выразила готовность участвовать в проекте в случае соответствия конкурсного предложения Заявителя, в том числе показателям инвестиционного платежа в размере<text:line-break/>не менее 244 000 тыс. рублей в квартал, при этом в своем конкурсном </text:span><text:span text:style-name="T1">предложении Заявитель указал размер инвестиционного платежа в размере 193 189 тыс. рублей в квартал.</text:span></text:p>
      <text:p text:style-name="P18"><text:span text:style-name="T1">В соответствии с частью (</text:span><text:span text:style-name="T2">iii</text:span><text:span text:style-name="T1">) подпункта 3 раздела </text:span><text:span text:style-name="T2">b</text:span><text:span text:style-name="T1">) пункта 2.4 приложения 4 тома 3 Конкурсной документации к материалам о привлечении заемных инвестиций в обязательном порядке должны быть приложены подтверждающие письма от каждой из перечисленных финансирующих организаций (письма о заинтересованности) и (или) соглашения о намерениях, заключенные с данными финансирующими организациями, в которых,<text:line-break/>как минимум, должно содержаться подтверждение возможности предоставления участнику Конкурса средств заемного финансирования<text:line-break/>в заявленных участником Конкурса объемах и условиях, а также подтверждаться факт ознакомления с информацией, содержащейся в Конкурсной документации.</text:span></text:p>
      <text:p text:style-name="P16">Согласно письму ПАО Сбербанк Банк готов участвовать в проекте,<text:line-break/>в том числе при условии соответствия конкурсного предложения Заявителя фактическим показателям Проекта, в том числе поступлению инвестиционного платежа в размере не менее 244 000 тыс. рублей в квартал.</text:p>
      <text:p text:style-name="P16">Вместе с тем в ходе изучения финансовой модели, представленной Заявителем в составе конкурсного предложения, Комиссией ФАС России было установлено, что ежеквартальный инвестиционный платеж установлен Заявителем в размере 193 189 тыс. рублей.</text:p>
      <text:p text:style-name="P16">Таким образом, размер инвестиционного платежа, указанный в финансовой модели в составе конкурсного предложения Заявителя, отличается от размера инвестиционного платежа, указанного в качестве одного из условий, при выполнении которых Банк выразил готовность участвовать в Проекте, тогда как в соответствии с пунктом 3.2 приложения 4 к тому 3 Конкурсной <text:soft-page-break/>документации письмо финансирующей организации должно подтверждать,<text:line-break/>что финансирующая организация готова осуществлять долговое финансирование участника Конкурса в соответствии с его конкурсным предложением.</text:p>
      <text:p text:style-name="P16">Учитывая изложенное, принимая во внимание, что письмо ПАО Сбербанк не подтверждает информацию, содержащуюся в финансовой модели в составе конкурсного предложения Заявителя, Комиссия ФАС России приходит к выводу об обоснованном признании Организатором торгов конкурсного предложения Заявителя несоответствующим требованиям Конкурсной документации по указанному основанию.</text:p>
      <text:p text:style-name="P18"><text:span text:style-name="T1">3. </text:span><text:span text:style-name="T6">Согласно подпункту 3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в нарушение требований Конкурсной документации </text:span><text:span text:style-name="T4">(пункт 3.2 приложения 4 к тому 3 Конкурсной документации)</text:span> <text:span text:style-name="T1">представленное Заявителем письмо поддержки финансирующей организации (письмо АО «Глобэксбанк» от 11.11.2016 № 01/21/212-1) не содержит </text:span><text:span text:style-name="T1">подтверждений, предусмотренных пунктом 3.2 приложения 4 к тому 3 Конкурсной документации.</text:span></text:p>
      <text:p text:style-name="P16">Пунктом 3.2 приложения 4 к тому 3 Конкурсной документации установлены требования к содержанию писем финансирующих организаций, привлечение средств которых планируется участниками Конкурса в целях реализации Проекта.</text:p>
      <text:p text:style-name="P16">В соответствии с пояснениями представителя Организатора торгов в ходе рассмотрения Жалобы Комиссией ФАС России при рассмотрения конкурсного предложения Заявителя Организатор торгов счел письмо АО «Глобэксбанк»<text:line-break/>от 11.11.2016 № 01/21/212-1 (далее – Письмо АО «Глобэксбанк») письмом финансирующей организации, поскольку, как указано в конкурсном предложении Заявителя, средства облигационного займа АО «Глобэксбанк» Заявителем планировалось использовать в целях устранения рисков увеличения процентной ставки по заемным средствам ПАО Сбербанк.</text:p>
      <text:p text:style-name="P16">Вместе с тем Комиссией ФАС России установлено, что согласно описи документов и материалов, представленных в составе конкурсного предложения Заявителя, письмо АО «Глобэксбанк» поименовано как письмо<text:line-break/>о рефинансировании. В соответствии с данным письмом АО «Глобэксбанк» указывает на готовность оказать услуги, связанные с организацией облигационного займа в рамках Проекта. </text:p>
      <text:p text:style-name="P16">Кроме того, в составе конкурсного предложения Заявителя отсутствует указание, что АО «Глобэксбанк» является финансирующей организацией. Следовательно, у Организатора торгов отсутствовали основания для предъявления к письму АО «Глобэксбанк» требований, установленных Конкурсной документацией для писем финансирующих организаций. </text:p>
      <text:p text:style-name="P16">Таким образом, конкурсное предложение Заявителя признано <text:soft-page-break/>Организатором торгов несоответствующим требованиям Конкурсной документации по указанному основанию необоснованно.</text:p>
      <text:p text:style-name="P18"><text:span text:style-name="T1">4. </text:span><text:span text:style-name="T6">Согласно подпункту 4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не подтверждена информация о возможности получения Заявителем средств заемного финансирования в заявленных Заявителем объемах и условиях </text:span><text:span text:style-name="T4">(часть (</text:span><text:span text:style-name="T3">iii</text:span><text:span text:style-name="T4">) подпункта 3 раздела </text:span><text:span text:style-name="T3">b</text:span><text:span text:style-name="T4">) пункта 2.4 приложения 4 тома 3 Конкурсной документации). </text:span><text:span text:style-name="T1">По запросу заместителя председателя Конкурсной комиссии от ПАО Сбербанк (заявлен Заявителем<text:line-break/>в качестве финансирующей организации) получена информация (письмо<text:line-break/>от 26.12.2016 № исх/8598-38/30 на № 06-15/64 от 23.12.2016) о том,<text:line-break/>что ПАО Сбербанк не может подтвердить реализуемость конкурсного предложения Заявителя с финансовым закрытием в указанный в нем срок.</text:span></text:p>
      <text:p text:style-name="P16">В ходе заседания Комиссии ФАС России представителем Заявителя было указано, что, по мнению Заявителя, направление запроса в ПАО Сбербанк является нарушением порядка рассмотрения и оценки конкурсных предложений.</text:p>
      <text:p text:style-name="P16">Комиссией ФАС России в ходе рассмотрения вышеуказанных писем, представленных Организатором торгов в ходе рассмотрения Жалобы, было установлено, что согласно письму от 23.12.2016 № 06-15/64 Организатор торгов обратился в Башкирское отделение № 8598 ПАО Сбербанк с просьбой о подтверждении Банком, что он ознакомлен с конкурсным предложением Заявителя, что конкурсное предложение (включая финансовую модель) реализуемо, достижение финансового закрытия в указанный срок возможно,<text:line-break/>а также что Банк готов рассматривать возможность долгового финансирования Заявителя в соответствии с его конкурсным предложением.</text:p>
      <text:p text:style-name="P16">В соответствии с ответом Башкирского отделения № 8598 ПАО Сбербанк от 26.12.2016 № исх/8598-38/30 Банком было отмечено существенное отклонение параметров конкурсного предложения, представленного Заявителем, от финансовой модели, представленной в Банк, а также сделан вывод о том, что с учетом снижения заявленной суммы инвестиционных платежей ПАО Сбребанк не может подтвердить реализуемость конкурсного предложения Заявителя в с финансовым закрытием в указанный срок.</text:p>
      <text:p text:style-name="P18"><text:span text:style-name="T1">При этом из части (</text:span><text:span text:style-name="T2">iii</text:span><text:span text:style-name="T1">) подпункта 3 раздела </text:span><text:span text:style-name="T2">b</text:span><text:span text:style-name="T1">) пункта 2.4 приложения 4 тома 3 Конкурсной документации следует, что в письмах финансирующих организация должны подтверждаться возможность предоставления участнику Конкурса средств заемного финансирования в заявленных участником Конкурса объемах и условиях, а также подтверждаться факт ознакомления с информацией, содержащейся в Конкурсной документации.</text:span></text:p>
      <text:p text:style-name="P16">Однако в письме ПАО Сбербанк, представленном в составе конкурсного предложения Заявителя, указанное подтверждение отсутствует. В письме Башкирского отделения № 8598 ПАО Сбербанк от 26.12.2016 № исх/8598-38/30 <text:soft-page-break/>в ответ на запрос Организатора торгов указано на несоответствие информации в составе конкурсного предложения Заявителя информации, ранее представляемой Заявителем в Банк.</text:p>
      <text:p text:style-name="P16">Таким образом, признание Организатором торгов конкурсного предложения Заявителя несоответствующим требованиям Конкурсной документации по указанному основанию обоснованно. </text:p>
      <text:p text:style-name="P16">В части довода Заявителя о нарушении Организатором торгов при направлении запроса в ПАО Сбербанк порядка рассмотрения и оценки конкурсных предложений Комиссией ФАС России установлено следующее.</text:p>
      <text:p text:style-name="P16">В соответствии с пунктом 6.3 части 3 статьи 25 Закона о концессиях конкурсная комиссия в случае необходимости запрашивает и получает<text:line-break/>у соответствующих органов и организаций информацию для проверки достоверности представленных заявителями, участниками конкурса сведений.</text:p>
      <text:p text:style-name="P16">Таким образом, у Комиссии ФАС России отсутствуют основания полагать, что Организатором торгов при направлении запроса в ПАО Сбербанк была нарушена процедура рассмотрения и оценки конкурсных предложений.</text:p>
      <text:p text:style-name="P18"><text:span text:style-name="T1">5. </text:span><text:span text:style-name="T6">Согласно подпункту 5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банковская гарантия участника, представленная Заявителем, не соответствует требованиям </text:span><text:span text:style-name="T4">подпунктов 32.1, 32.3, приложения 5 тома 3</text:span> <text:span text:style-name="T1">Конкурсной документации, а именно не предусматривает возможность предъявления требования о платеже путем доставки курьерской службой или вручением представителем бенефициара.</text:span></text:p>
      <text:p text:style-name="P19">В соответствии с подпунктом «д» пункта 31.1 тома 3 Конкурсной документации конкурсное предложение каждого участника Конкурса должно включать банковскую гарантию, соответствующую по форме приложению 5<text:line-break/>к тому 3 Конкурсной документации.</text:p>
      <text:p text:style-name="P18"><text:span text:style-name="T6">Согласно пункту 32.1 тома 3 Конкурсной документации б</text:span><text:span text:style-name="T1">анковская гарантия участника, предусмотренная Конкурсной документацией, предоставляется на условиях, предусмотренных Конкурсной документацией,<text:line-break/>в соответствии с действующим законодательством Российской Федерации<text:line-break/>и обеспечивает исполнение участником Конкурса обязательств, предусмотренных условиями Конкурсной документации.</text:span></text:p>
      <text:p text:style-name="P16">Пунктом 32.2 тома 3 Конкурсной документации каждый участник Конкурса должен предоставить банковскую гарантию участника в соответствии с формой банковской гарантии участника, приведенной в приложении 5 тома 3 Конкурсной документации, в сумме не менее 10 000 000 (десяти миллионов) рублей в целях обеспечения исполнения обязательств по заключению концессионного соглашения.</text:p>
      <text:p text:style-name="P16">При этом в соответствии с пунктом 12 части 1 статьи 23 Закона<text:line-break/>о концессиях конкурсная документация должна содержать размер задатка, вносимого в обеспечение исполнения обязательства по заключению <text:soft-page-break/>концессионного соглашения, порядок и срок его внесения, реквизиты счетов,<text:line-break/>на которые вносится задаток. Установление иного обеспечения исполнения обязательства по заключению концессионного соглашения, в том числе предоставление участником конкурса банковской гарантии, Законом<text:line-break/>о концессиях не предусмотрено.</text:p>
      <text:p text:style-name="P16">Таким образом, установление Организатором торгов в Конкурсной документации требования о представлении участниками Конкурса в составе конкурсных предложений банковской гарантии в обеспечение исполнения обязательства по заключению концессионного соглашения противоречит положениям Закона о концессиях.</text:p>
      <text:p text:style-name="P16">Учитывая изложенное, признание конкурсного предложения Заявителя несоответствующим требованиям Конкурсной документации по указанному основанию неправомерно.</text:p>
      <text:p text:style-name="P18"><text:span text:style-name="T1">6. </text:span><text:span text:style-name="T6">Согласно подпункту 6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</text:span><text:span text:style-name="T4">в нарушение требований Конкурсной </text:span><text:span text:style-name="T4">документации</text:span> <text:span text:style-name="T1">(часть (</text:span><text:span text:style-name="T2">ii</text:span><text:span text:style-name="T1">) подпункта 4 раздела </text:span><text:span text:style-name="T2">b</text:span><text:span text:style-name="T1">) пункта 2.4 приложения 4 тома 3 Конкурсной документации) финансовый план, представленный в конкурсном предложении Заявителя, допускает создание дополнительных обязательств для концедента по сравнению с условиями проекта концессионного соглашения, размещенного в информационном помещении.</text:span></text:p>
      <text:p text:style-name="P16">В соответствии с разделом 1.4 финансового плана в составе конкурсного предложения Заявителя по концессионному соглашению, если произойдет увеличение стоимости строительных работ, концедент оплачивает средствами из бюджета 10% превышения строительных работ от заявленной стоимости.</text:p>
      <text:p text:style-name="P16">Согласно пояснениям Организатора торгов Конкурсная документация,<text:line-break/>а также проект концессионного соглашения не содержат обязательства концедента по оплате за счет средств бюджета 10% превышения стоимости строительства по сравнению с заявленной участником Конкурса в составе конкурсного предложения. По мнению Организатора торгов, риски по увеличению стоимости строительства должны быть предусмотрены участником Конкурса при расчете размера инвестиционного платежа в составе платы концедента.</text:p>
      <text:p text:style-name="P18"><text:span text:style-name="T1">В соответствии с частью (</text:span><text:span text:style-name="T2">ii</text:span><text:span text:style-name="T1">) подпункта 4 раздела </text:span><text:span text:style-name="T2">b</text:span><text:span text:style-name="T1">) пункта 2.4 приложения 4 тома 3 Конкурсной документации финансовый план не должен допускать создание каких-либо дополнительных обязательств для концедента по сравнению с условиями проекта концессионного соглашения, размещенного в информационном помещении. </text:span></text:p>
      <text:p text:style-name="P16">Кроме того, согласно пункту 41.1 проекта концессионного соглашения, представленного Организатором торгов в ходе рассмотрения Жалобы Комиссией ФАС России, если иное прямо не предусмотрено настоящим концессионным соглашением, все затраты и расходы, возникающие в связи с <text:soft-page-break/>исполнением концессионером своих обязательств по настоящему концессионному соглашению, в том числе в связи с проектированием, строительством и эксплуатацией, а также обязательства по иным договорам по проекту несет концессионер. </text:p>
      <text:p text:style-name="P16">В соответствии с пунктом 41.2 проекта концессионного соглашения концедент не несет обязательств перед концессионером по оплате или возмещению любых расходов, указанных в пункте 41.1, и других расходов,<text:line-break/>а равно любых неполученных концессионером доходов, за исключением обязательств, которые прямо предусмотрены настоящим концессионным соглашением.</text:p>
      <text:p text:style-name="P16">Таким образом, Конкурсной документацией и проектом концессионного соглашения не предусмотрено принятие концедентом на себя дополнительных обязательств по финансированию Проекта в случае изменения стоимости строительных работ.</text:p>
      <text:p text:style-name="P16">Учитывая изложенное, Комиссия ФАС России приходит к выводу,<text:line-break/>что признание Организатором торгов конкурсного предложения Заявителя несоответствующим требованиям Конкурсной документации по указанному основанию обоснованно.</text:p>
      <text:p text:style-name="P18"><text:span text:style-name="T1">7. </text:span><text:span text:style-name="T6">Согласно подпункту 7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в нарушение требований Конкурсной документации </text:span><text:span text:style-name="T4">(подпункт 9 раздела а) пункта 2.1 приложения 4 тома 3 Конкурсной документации) ф</text:span><text:span text:style-name="T1">инансовая модель, представленная Заявителем,<text:line-break/>не отвечает принципу единообразия и последовательности в расчетах и форматировании. Формулы расчета финансовых показателей (коэффициентов), которые присутствуют в финансовой модели, изменяются для отдельных частей и периодов финансовой модели.</text:span></text:p>
      <text:p text:style-name="P18"><text:span text:style-name="T1">В соответствии с </text:span><text:span text:style-name="T4">подпунктом 9 раздела а) пункта 2.1 приложения 4 тома 3 Конкурсной документации ф</text:span><text:span text:style-name="T1">инансовая модель должна отвечать принципу единообразия и последовательности в расчетах и форматировании. Формулы расчета финансовых показателей (коэффициентов), которые присутствуют<text:line-break/>в финансовой модели, должны быть неизменными для всех частей и периодов финансовой модели.</text:span></text:p>
      <text:p text:style-name="P18"><text:span text:style-name="T1">В ходе изучения финансовой модели в составе конкурсного предложения Заявителя, представленного в формате </text:span><text:span text:style-name="T2">Microsoft</text:span> <text:span text:style-name="T2">Excel</text:span><text:span text:style-name="T1">, Комиссией ФАС России установлено, что на листе «Данные» формулы расчета финансовых показателей инвестиционных и эксплуатационных платежей (строки 132 и 133) в части ячеек таблицы отсутствуют. Например, ячейка АА132 содержит формулу «=(СУММ(G312:BN312)+Z315)/36», тогда как ячейка АВ132 содержит ссылку на ячейку АА132.</text:span></text:p>
      <text:p text:style-name="P16">Таким образом, принимая во внимание, что формулы расчета инвестиционных и эксплуатационных платежей не являются неизменными, <text:soft-page-break/>Комиссия ФАС России приходит к выводу, что отказ Организатора торгов<text:line-break/>в признании конкурсного предложения Заявителя соответствующим требованиям Конкурсной документации обоснован.</text:p>
      <text:p text:style-name="P18"><text:span text:style-name="T1">8. </text:span><text:span text:style-name="T6">Согласно подпункту 8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</text:span><text:span text:style-name="T4">в нарушение требований Конкурсной документации</text:span> <text:span text:style-name="T1">(часть (</text:span><text:span text:style-name="T2">xi</text:span><text:span text:style-name="T1">) подпункта 1 раздела </text:span><text:span text:style-name="T2">b</text:span><text:span text:style-name="T1">) пункта 2.1 приложения 4<text:line-break/>тома 3 Конкурсной документации) </text:span><text:span text:style-name="T4">в </text:span><text:span text:style-name="T1">финансовой модели Заявителя недостоверно отражена информация о налогах и иных обязательных платежах (пошлинах, взносах по обязательному страхованию и т.п.), которые подлежат уплате в соответствии с действующим законодательством Российской Федерации (налог, база, ставка, порядок уплаты), с учетом ожидаемых изменений в налоговом законодательстве Российской Федерации.</text:span></text:p>
      <text:p text:style-name="P18"><text:span text:style-name="T1">В соответствии с частью (</text:span><text:span text:style-name="T2">xi</text:span><text:span text:style-name="T1">) подпункта 1 раздела </text:span><text:span text:style-name="T2">b</text:span><text:span text:style-name="T1">) пункта 2.1 приложения 4 тома 3 Конкурсной документации исходные данные (допущения), на которых построены финансовые прогнозы, должны быть представлены<text:line-break/></text:span><text:span text:style-name="T1">в описании к финансовой модели. Описание финансовой модели оформляется<text:line-break/>в виде приложения к финансовой модели в формате </text:span><text:span text:style-name="T2">Word</text:span><text:span text:style-name="T1">. В описание должны быть включены налоговые предпосылки: информация о налогах и иных обязательных платежах (пошлинах, взносах по обязательному страхованию<text:line-break/>и т.п.), которые подлежат уплате в соответствии с действующим законодательством Российской Федерации (налог, база, ставка, порядок уплаты), с учетом ожидаемых изменений в налоговом законодательстве Российской Федерации, под которыми понимаются принятые, но не вступившие в силу на дату подачи Конкурсного предложения нормативные акты органов государственной власти (включая федеральные законы, законы о внесении изменений, приказы Министерства финансов Российской Федерации и т.п.).</text:span></text:p>
      <text:p text:style-name="P16">Согласно пояснениям представителя Организатора торгов в ходе рассмотрения Жалобы Комиссией ФАС России в финансовой модели в составе конкурсного предложения Заявителя не учтено обязательство налогоплательщика по уплате НДС. Заявителем не принято во внимание,<text:line-break/>что эксплуатационный платеж является выручкой концессионера от оказания услуг по эксплуатации объекта концессионного соглашения и подлежит налогообложению по ставке 18%.</text:p>
      <text:p text:style-name="P16">В ходе изучения финансовой модели и пояснительной записки к ней в составе конкурсного предложения Заявителя Комиссией ФАС России было установлено следующее.</text:p>
      <text:p text:style-name="P16">Согласно пояснительной записке к финансовой модели в финансовой модели применимы следующие виды налогов и отчислений, в том числе налог на добавленную стоимость (18%), которым облагается только эксплуатационный платеж.</text:p>
      <text:p text:style-name="P16">При этом в финансовой модели на листе «Данные» в формуле расчета <text:soft-page-break/>эксплуатационных платежей не учтен налог на добавленную стоимость.<text:line-break/>Так, в ячейке АА133 приведена формула «=СУММ(AA154:BJ154)/36», при этом в строке 154, указанной в формуле, приведены значения эксплуатационных расходов. Значения НДС, указанные на листе «Расчеты» в строках 93-95,<text:line-break/>в формулу расчета эксплуатационного платежа не включены.</text:p>
      <text:p text:style-name="P16">Таким образом, принимая во внимание, что в финансовой модели при расчете размера эксплуатационного платежа не учтены налоговые отчисления по налогу на добавленную стоимость, заявленные в пояснительной записке к финансовой модели, у Комиссии ФАС России отсутствуют основания полагать, что конкурсное предложение признано несоответствующим требованиям Конкурсной документации по указанному основанию необоснованно.</text:p>
      <text:p text:style-name="P18"><text:span text:style-name="T1">9. </text:span><text:span text:style-name="T6">Согласно подпункту 9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</text:span><text:span text:style-name="T4">в нарушение требований Конкурсной документации</text:span> <text:span text:style-name="T1">(часть (х</text:span><text:span text:style-name="T2">ii</text:span><text:span text:style-name="T1">) подпункта 1 раздела </text:span><text:span text:style-name="T2">b</text:span><text:span text:style-name="T1">) пункта 2.1 приложения 4 тома 3 Конкурсной документации) </text:span><text:span text:style-name="T4">в </text:span><text:span text:style-name="T1">финансовой модели Заявителя использованы </text:span><text:span text:style-name="T1">неверные предпосылки по учетной политике (политика по амортизации, капитализации затрат, созданию резервов, признанию выручки).</text:span></text:p>
      <text:p text:style-name="P16">Согласно пояснениям представителя Организатора торгов анализ финансовой модели в составе конкурсного предложения Заявителя позволяет сделать вывод о том, что Заявителем допущено нарушение, выразившееся в <text:s/>занижении налогооблагаемой базы по налогу на прибыль за счет завышения амортизационных отчислений, а именно Заявитель не исключил из размера амортизируемых капитальных затрат средства капитального гранта,<text:line-break/>что требуется в соответствии со статьей 257 Налогового кодекса Российской Федерации, а также осуществлял начисление амортизации исходя из первоначальной стоимости основных средств с учетом НДС.</text:p>
      <text:p text:style-name="P16">Доказательств обратного представителями Заявителя в ходе рассмотрения Жалобы Комиссией ФАС России не представлено, представителями Заявителя был подтвержден факт учета НДС при расчете амортизационных отчислений.</text:p>
      <text:p text:style-name="P16">Хотя в соответствии с частью 1 статьи 257 Налогового кодекса Российской Федерации первоначальная стоимость имущества, созданного<text:line-break/>с использованием бюджетных средств целевого финансирования, определяется как сумма расходов на его приобретение, сооружение, изготовление, доставку<text:line-break/>и доведение до состояния, в котором оно пригодно для использования,<text:line-break/>за исключением налога на добавленную стоимость и акцизов, кроме случаев, предусмотренных Налоговым кодексом Российской Федерации, уменьшенная на сумму расходов, осуществленных за счет бюджетных средств целевого финансирования.</text:p>
      <text:p text:style-name="P16">Учитывая изложенное, у Комиссии ФАС России отсутствуют основания считать признание конкурсного предложения Заявителя несоответствующим требованиям Конкурсной документации по указанному основанию <text:soft-page-break/>необоснованным.</text:p>
      <text:p text:style-name="P18"><text:span text:style-name="T1">10. </text:span><text:span text:style-name="T6">Согласно подпункту 10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</text:span><text:span text:style-name="T4">в нарушение требований Конкурсной документации </text:span><text:span text:style-name="T1">(часть (</text:span><text:span text:style-name="T2">xiii</text:span><text:span text:style-name="T1">) подпункта 1 раздела </text:span><text:span text:style-name="T2">b</text:span><text:span text:style-name="T1">) пункта 2.1 приложения 4<text:line-break/>тома 3 Конкурсной документации) финансовая модель Заявителя содержит ошибки в расчетах прогнозной структуры финансирования, условий<text:line-break/>по заемному финансированию (процентные ставки, график получения<text:line-break/>и обслуживания долга).</text:span></text:p>
      <text:p text:style-name="P16">Согласно пояснениям представителя Организатора торгов в ходе рассмотрения Жалобы Комиссией ФАС России в финансовой модели в составе конкурсного предложения Заявителя не предусмотрена капитализация процентов по займу ПАО Сбербанк в период строительства объекта концессионного соглашения. Тогда как финансовым планом в составе конкурсного предложения Заявителя предусмотрена только выплата процентов по основному долгу начиная со стадии эксплуатации объекта концессионного соглашения, а не их начисление. </text:p>
      <text:p text:style-name="P18"><text:span text:style-name="T1">В соответствии с частью (</text:span><text:span text:style-name="T2">xiii</text:span><text:span text:style-name="T1">) подпункта 1 раздела </text:span><text:span text:style-name="T2">b</text:span><text:span text:style-name="T1">) пункта 2.1 приложения 4 тома 3 Конкурсной документации в описание финансовой модели должна быть включена прогнозная структура финансирования, условия<text:line-break/>по заемному финансированию (процентные ставки, график получения<text:line-break/>и обслуживания долга).</text:span></text:p>
      <text:p text:style-name="P16">В разделе 1.3 финансового плана в составе конкурсного предложения Заявителя указано на готовность Банка предоставить отсрочку платежа по процентам и основному долгу до ввода объекта в эксплуатацию. Уточнения порядка начисления процентов по кредиту ПАО Сбербанк в конкурсном предложении Заявителя отсутствуют. Следовательно, начисление процентов по кредиту осуществляется начиная со стадии строительства объекта концессионного соглашения.</text:p>
      <text:p text:style-name="P16">Однако Комиссией ФАС России в ходе изучения финансовой модели Заявителя было установлено, что начисление процентов по кредиту<text:line-break/>ПАО Сбербанк начинает осуществляться с 1 квартала 2023 года, то есть после ввода объекта концессионного соглашения в эксплуатацию.</text:p>
      <text:p text:style-name="P16">Учитывая изложенное, признание Организатором торгов конкурсного предложения Заявителя несоответствующим требованиям Конкурсной документации по указанному основанию, по мнению Комиссии ФАС России, обосновано. </text:p>
      <text:p text:style-name="P18"><text:span text:style-name="T1">11. </text:span><text:span text:style-name="T6">Согласно подпункту 11 пункта 1.4 Протокола </text:span><text:span text:style-name="T1">конкурсное предложение Заявителя признано несоответствующим требованиям Конкурсной документации ввиду того, что </text:span><text:span text:style-name="T4">в нарушение требований Конкурсной документации </text:span><text:span text:style-name="T1">(часть (</text:span><text:span text:style-name="T2">ii</text:span><text:span text:style-name="T1">) подпункта 1 раздела с) пункта 2.1 приложения 4 тома 3 Конкурсной документации) прогнозный отчет о прибылях и убытках не </text:span><text:soft-page-break/><text:span text:style-name="T1">составлен по методу начисления (</text:span><text:span text:style-name="T2">accrual</text:span> <text:span text:style-name="T2">basis</text:span><text:span text:style-name="T1">) и не содержит ряда необходимых для анализа финансовых показателей.</text:span></text:p>
      <text:p text:style-name="P19">Согласно пояснениям представителя Организатора торгов в отчете<text:line-break/>о прибылях и убытках в составе финансовой модели Заявителя проценты<text:line-break/>по основному долгу и субординированному займу отображаются не по методу начисления.</text:p>
      <text:p text:style-name="P19">Представители Заявителя в ходе рассмотрения Жалобы Комиссией<text:line-break/>ФАС России указанный факт не отрицали, пояснив, что поскольку банком<text:line-break/>и инвесторами не утвержден график выплаты процентов, указанные суммы<text:line-break/>не могут быть учтены с момента финансирования.</text:p>
      <text:p text:style-name="P18"><text:span text:style-name="T1">В соответствии с частью (</text:span><text:span text:style-name="T2">ii</text:span><text:span text:style-name="T1">) подпункта 1 раздела с) пункта 2.1 приложения 4 тома 3 Конкурсной документации в отношении форм прогнозной финансовой отчетности должно соблюдаться следующее требование: амортизация в формах прогнозной финансовой отчетности должна быть выделена отдельной строкой и не должна вычитаться из выручки при расчете валовой прибыли. В обязательном порядке должны быть представлены </text:span><text:span text:style-name="T1">следующие формы прогнозной финансовой отчетности: прогнозный баланс,<text:line-break/>а также прогнозный отчет о движении денежных средств и прогнозный отчет<text:line-break/>о прибылях и убытках с учетом следующих требований: прогнозный отчет о прибылях и убытках должен быть составлен по методу начисления (accrual bas</text:span><text:span text:style-name="T2">is</text:span><text:span text:style-name="T1">).</text:span></text:p>
      <text:p text:style-name="P19">Учитывая изложенное, у Комиссии ФАС России отсутствуют основания считать отказ Организатора торгов в признании конкурсного предложения Заявителя несоответствующим требования Конкурсной документации по данному основанию необоснованным.</text:p>
      <text:p text:style-name="P18"><text:span text:style-name="T1">Вместе с тем в</text:span> <text:span text:style-name="T1">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действия (бездействие) организатора торгов. В случае, если в ходе рассмотрения жалобы комиссией антимонопольного органа установлены иные нарушения в действиях (бездействии) организатора торгов, комиссия антимонопольного органа принимает решение с учетом всех выявленных нарушений.</text:span></text:p>
      <text:p text:style-name="P16">В ходе изучения Конкурсной документации Комиссией ФАС России было установлено следующее.</text:p>
      <text:p text:style-name="P16">1. В соответствии с разделом 39 тома 3 Конкурсной документации конкурсные предложения участников Конкурса оцениваются по критериям «капитальный грант» и «плата концедента».</text:p>
      <text:p text:style-name="P16">Критерий «капитальный грант» – совокупный размер части расходов на создание (реконструкцию) объекта концессионного соглашения, принимаемых на себя концедентом по концессионному соглашению, возмещаемых концессионеру из средств бюджета Республики Башкортостан в порядке<text:line-break/>и сроки, которые предусмотрены концессионным соглашением.</text:p>
      <text:p text:style-name="P16"><text:soft-page-break/>Критерий «плата концедента» – совокупный предельный размер платежей за эксплуатационную готовность объекта концессионного соглашения, выплачиваемых в форме платы концедента на этапе эксплуатации объекта концессионного соглашения за счет средств бюджета Республики Башкортостан в порядке, предусмотренном концессионным соглашением.</text:p>
      <text:p text:style-name="P16">Критерий «плата концедента» состоит из подкритериев:</text:p>
      <text:p text:style-name="P16">«инвестиционный платеж» – общий (совокупный) размер части платы концедента, выплачиваемой концессионеру в целях обеспечения возмещения расходов концессионера на создание (реконструкцию) объекта концессионного соглашения с учетом доходности на инвестированный собственный и заемный капитал;</text:p>
      <text:p text:style-name="P16">«эксплуатационный платеж» – общий (совокупный) размер части платы концедента в ценах на момент начала строительства, выплачиваемой концессионеру в целях обеспечения надлежащего транспортно-эксплуатационного состояния объекта концессионного соглашения и соблюдения требований безопасности дорожного движения.</text:p>
      <text:p text:style-name="P16">Таким образом, из положений Конкурсной документации следует,<text:line-break/>что концедентом за счет средств бюджета субъекта Российской Федерации осуществляется возмещение затрат концессионера на создание (реконструкцию) объекта концессионного соглашения в полном объеме (частично за счет капитального гранта, частично за счет инвестиционного платежа в составе платы концедента), эксплуатация объекта концессионного соглашения осуществляется за счет концедента в полном объеме (за счет эксплуатационного платежа в составе платы концедента).</text:p>
      <text:p text:style-name="P16">Указанный факт также был подтвержден представителями Организатора торгов в ходе рассмотрения Жалобы Комиссией ФАС России.</text:p>
      <text:p text:style-name="P16">При этом в соответствии с частью 13 статьи 3 Закона о концессиях концедент вправе принимать на себя часть расходов на создание и (или) реконструкцию объекта концессионного соглашения, использование (эксплуатацию) объекта концессионного соглашения и предоставлять концессионеру государственные или муниципальные гарантии в соответствии<text:line-break/>с бюджетным законодательством Российской Федерации. Размер принимаемых концедентом на себя расходов, а также размер, порядок и условия предоставления концедентом концессионеру государственных или муниципальных гарантий должны быть указаны в решении о заключении концессионного соглашения, в конкурсной документации, в концессионном соглашении. </text:p>
      <text:p text:style-name="P16">Учитывая изложенное, Комиссия ФАС России приходит к выводу,<text:line-break/>что Организатором торгов при принятии на себя расходов на создание (реконструкцию), использование (эксплуатацию) объекта концессионного соглашения в полном объеме были нарушены положения части 13 статьи 3 Закона о концессиях.</text:p>
      <text:p text:style-name="P16"><text:soft-page-break/>2. В соответствии с пунктом 12.2 тома 2 Конкурсной документации <text:bookmark text:name="_Ref403986914"/>для того, чтобы быть допущенным к участию в Конкурсе заявитель должен подтвердить наличие опыта финансирования (включая привлечение собственных или заемных средств) за последние 7 лет до даты подачи заявок<text:line-break/>в отношении не менее 1 проекта по строительству (реконструкции) объекта инфраструктуры, предусмотренного частью 1 статьи 4 Закона о концессиях. Каждый из указанных проектов должен соответствовать совокупности следующих критериев: объем привлеченного финансирования (собственных<text:line-break/>и (или) заемных средств) – не менее 500 млн. рублей; общая стоимость проекта (капитальных вложений) – не менее 1,5 млрд. рублей. При этом как минимум<text:line-break/>в отношении одного из таких проектов заявитель должен получить доступ<text:line-break/>к финансированию (достигнуто финансовое закрытие) на дату подачи заявок.</text:p>
      <text:p text:style-name="P16">При этом в соответствии с пунктом 3 части 1 статьи 23 Закона<text:line-break/>о концессиях конкурсная документация должна содержать требования, которые предъявляются к участникам конкурса, в том числе требования к их квалификации, профессиональным, деловым качествам. </text:p>
      <text:p text:style-name="P18"><text:span text:style-name="T6">По мнению Комиссии ФАС России, само по себе наличие у заявителя </text:span><text:span text:style-name="T1"><text:s/>опыта финансирования проектов по строительству (реконструкции) объектов инфраструктуры, в отношении которых могут быть заключены концессионные соглашения, в требуемых Конкурсной документацией размерах не может подтверждать или опровергать его возможности осуществлять реализацию концессионного соглашения, заключаемого по итогам проведения Конкурса и, соответственно, </text:span><text:span text:style-name="T6">не характеризует квалификацию, профессиональные и деловые качества претендентов на участие в Конкурсе.</text:span></text:p>
      <text:p text:style-name="P18"><text:span text:style-name="T6">В </text:span><text:span text:style-name="T1">соответствии с частью 3 статьи 23 Закона о концессиях конкурсная документация не должна содержать требования к участникам конкурса, необоснованно ограничивающие доступ какого-либо из участников конкурса<text:line-break/>к участию в конкурсе и (или) создающие кому-либо из участников конкурса преимущественные условия участия в конкурсе.</text:span></text:p>
      <text:p text:style-name="P16">Таким образом, Комиссия ФАС России приходит к выводу, что при установлении Организатором торгов в Конкурсной документации требования<text:line-break/>к участникам Конкурса о наличии у них опыта финансирования проектов по строительству (реконструкции) объектов инфраструктуры, предусмотренных частью 1 статьи 4 Закона о концессиях, необоснованно был ограничен круг претендентов на участие Конкурсе, что является нарушением части 3 статьи 23 Закона о концессиях.</text:p>
      <text:p text:style-name="P16">На основании изложенного в соответствии с частями 17, 20 статьи 18.1 Закона о защите конкуренции Комиссия ФАС России</text:p>
      <text:p text:style-name="P6"> </text:p>
      <text:p text:style-name="P8">Р Е Ш И Л А:</text:p>
      <text:p text:style-name="P6"> </text:p>
      <text:p text:style-name="P16">1. Признать жалобу ООО «Южноуральская дирекция автодороги»<text:line-break/><text:soft-page-break/>на действия организатора торгов – Государственного комитета Республики Башкортостан по транспорту и дорожному хозяйству при проведении открытого конкурса на право заключения концессионного соглашения о финансировании, строительстве, реконструкции и эксплуатации автомобильной дороги общего пользования регионального значения Республики Башкортостан «Стерлитамак –Кага – Магнитогорск» (извещение № <text:span text:style-name="T5">120516/13247324/02</text:span>) обоснованной<text:line-break/>в части неправомерного признания конкурсного предложения<text:line-break/>ООО «Южноуральская дирекция автодороги» несоответствующим требованиям конкурсной документации по основаниям, указанным в подпунктах 3 и 5<text:line-break/>пункта 1.4 Протокола <text:span text:style-name="T5">рассмотрения и оценки </text:span>конкурсных предложений<text:line-break/>к открытому конкурсу на заключение концессионного соглашения<text:line-break/>о финансировании, строительстве, реконструкции и эксплуатации автомобильной дороги общего пользования регионального значения Республики Башкортостан «Стерлитамак – Кага – Магнитогорск» от 30.12.2016, в остальной части – необоснованной.</text:p>
      <text:p text:style-name="P16">2. Признать Государственный комитет Республики Башкортостан<text:line-break/>по транспорту и дорожному хозяйству нарушившим требования части 13<text:line-break/>статьи 3, части 3 статьи 23 Федерального закона от 21.07.2005 № 115-ФЗ<text:line-break/>«О концессионных соглашениях».</text:p>
      <text:p text:style-name="P16">3. Выдать Государственному комитету Республики Башкортостан<text:line-break/>по транспорту и дорожному хозяйству обязательное для исполнения предписание.</text:p>
      <text:p text:style-name="P14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> 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4A1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2017-106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2017-10620(1) </text:p></draw:text-box></draw:frame><draw:frame draw:style-name="Mfr2" draw:name="SpdBarcode" text:anchor-type="paragraph" svg:x="0cm" svg:width="3.6cm" svg:height="0.78cm" draw:z-index="16"><draw:image xlink:href="Pictures/10000201000000780000001AF04A16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3:02:12.32</meta:creation-date>
    <meta:generator>OpenOffice.org/3.4.1$Win32 OpenOffice.org_project/341m1$Build-9593</meta:generator>
    <dc:date>2017-02-07T13:58:57</dc:date>
    <meta:print-date>2017-02-03T12:08:51.05</meta:print-date>
    <meta:document-statistic meta:table-count="0" meta:image-count="1" meta:object-count="0" meta:page-count="16" meta:paragraph-count="120" meta:word-count="4908" meta:character-count="40403"/>
    <meta:user-defined meta:name="Поле 1"/>
    <meta:user-defined meta:name="Поле 2"/>
    <meta:user-defined meta:name="Поле 3"/>
    <meta:user-defined meta:name="Поле 4"/>
  </office:meta>
</office:document-meta>
</file>