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AEED30D5.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Segoe UI" svg:font-family="'Segoe UI'"/>
    <style:font-face style:name="Times New Roman2" svg:font-family="'Times New Roman'"/>
    <style:font-face style:name="Times New Roman1" svg:font-family="'Times New Roman', serif"/>
    <style:font-face style:name="TimesNewRomanPSMT1" svg:font-family="TimesNewRomanPSMT" style:font-family-generic="roman"/>
    <style:font-face style:name="Arial1" svg:font-family="Arial"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TimesNewRomanPSMT" svg:font-family="TimesNewRomanPSMT"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3" svg:font-family="'Times New Roman'" style:font-family-generic="system" style:font-pitch="variable"/>
    <style:font-face style:name="TimesNewRomanPSMT2" svg:font-family="TimesNewRomanPSMT"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Standard">
      <style:paragraph-properties fo:margin-left="9.234cm" fo:margin-right="0cm" fo:margin-top="0cm" fo:margin-bottom="0cm" fo:text-align="justify" style:justify-single-word="false" fo:orphans="0" fo:widows="0" fo:text-indent="0cm" style:auto-text-indent="false"/>
      <style:text-properties fo:font-size="13pt" style:font-size-asian="13pt" style:font-size-complex="13pt"/>
    </style:style>
    <style:style style:name="P5" style:family="paragraph" style:parent-style-name="Text_20_body">
      <style:paragraph-properties fo:margin-left="9.234cm" fo:margin-right="0cm" fo:margin-top="0cm" fo:margin-bottom="0cm" fo:text-align="justify" style:justify-single-word="false" fo:text-indent="0cm" style:auto-text-indent="false"/>
      <style:text-properties fo:color="#000000" style:font-name="Times New Roman1" fo:font-size="13pt" style:font-size-asian="13pt" style:font-size-complex="13pt"/>
    </style:style>
    <style:style style:name="P6" style:family="paragraph" style:parent-style-name="Standard">
      <style:paragraph-properties fo:margin-left="9.499cm" fo:margin-right="0cm" fo:margin-top="0cm" fo:margin-bottom="0cm" fo:line-height="100%" fo:text-align="justify" style:justify-single-word="false" fo:orphans="0" fo:widows="0" fo:text-indent="0cm" style:auto-text-indent="false">
        <style:tab-stops/>
      </style:paragraph-properties>
      <style:text-properties fo:font-variant="normal" fo:text-transform="none" fo:color="#000000" style:text-line-through-style="none" style:text-position="0% 100%" style:font-name="Times New Roman" fo:font-size="13pt" fo:letter-spacing="normal" fo:language="ru" fo:country="RU" fo:font-style="normal" style:text-underline-style="none" fo:font-weight="normal" style:text-blinking="false" fo:background-color="transparent" style:font-name-asian="Times New Roman" style:font-size-asian="13pt" style:font-style-asian="normal" style:font-weight-asian="normal" style:font-name-complex="Times New Roman" style:font-size-complex="13pt" style:font-style-complex="normal" style:font-weight-complex="normal"/>
    </style:style>
    <style:style style:name="P7" style:family="paragraph" style:parent-style-name="Standard">
      <style:paragraph-properties fo:margin-left="9.499cm" fo:margin-right="0cm" fo:margin-top="0cm" fo:margin-bottom="0cm" fo:line-height="100%" fo:text-align="justify" style:justify-single-word="false" fo:orphans="0" fo:widows="0" fo:text-indent="0cm" style:auto-text-indent="false">
        <style:tab-stops/>
      </style:paragraph-properties>
      <style:text-properties fo:color="#000000" style:font-name="Times New Roman" fo:font-size="13pt" fo:background-color="transparent" style:font-size-asian="13pt" style:font-size-complex="13pt"/>
    </style:style>
    <style:style style:name="P8" style:family="paragraph" style:parent-style-name="Standard">
      <style:paragraph-properties fo:margin-left="9.499cm" fo:margin-right="0cm" fo:margin-top="0cm" fo:margin-bottom="0cm" fo:line-height="100%" fo:text-align="justify" style:justify-single-word="false" fo:orphans="0" fo:widows="0" fo:text-indent="0cm" style:auto-text-indent="false">
        <style:tab-stops/>
      </style:paragraph-properties>
    </style:style>
    <style:style style:name="P9" style:family="paragraph" style:parent-style-name="Text_20_body">
      <style:paragraph-properties fo:margin-left="9.499cm" fo:margin-right="0cm" fo:margin-top="0cm" fo:margin-bottom="0cm" fo:line-height="100%" fo:text-align="justify" style:justify-single-word="false" fo:orphans="0" fo:widows="0" fo:hyphenation-ladder-count="no-limit" fo:text-indent="0cm" style:auto-text-indent="false"/>
      <style:text-properties fo:font-variant="normal" fo:text-transform="none" fo:color="#000000" style:font-name="Times New Roman" fo:font-size="13pt" fo:letter-spacing="normal" fo:language="ru" fo:country="RU" fo:font-style="normal" fo:font-weight="normal" fo:background-color="transparent" style:font-size-asian="13pt" style:language-asian="zh" style:country-asian="CN" style:font-weight-asian="normal" style:font-size-complex="13pt" style:language-complex="hi" style:country-complex="IN" style:font-weight-complex="normal" fo:hyphenate="false" fo:hyphenation-remain-char-count="2" fo:hyphenation-push-char-count="2"/>
    </style:style>
    <style:style style:name="P10" style:family="paragraph" style:parent-style-name="Standard">
      <style:paragraph-properties fo:margin-left="0cm" fo:margin-right="0cm" fo:margin-top="0cm" fo:margin-bottom="0cm" fo:line-height="100%" fo:text-align="justify" style:justify-single-word="false" fo:orphans="0" fo:widows="0" fo:hyphenation-ladder-count="no-limit" fo:text-indent="0cm" style:auto-text-indent="false">
        <style:tab-stops/>
      </style:paragraph-properties>
      <style:text-properties fo:color="#000000" fo:font-size="13pt" fo:font-weight="bold" style:font-size-asian="13pt" style:font-size-complex="13pt" fo:hyphenate="false" fo:hyphenation-remain-char-count="2" fo:hyphenation-push-char-count="2"/>
    </style:style>
    <style:style style:name="P11" style:family="paragraph" style:parent-style-name="Text_20_body">
      <style:paragraph-properties fo:margin-left="0cm" fo:margin-right="0cm" fo:margin-top="0cm" fo:margin-bottom="0cm" fo:text-indent="0cm" style:auto-text-indent="false"/>
      <style:text-properties fo:font-size="13pt" style:font-size-asian="13pt" style:font-size-complex="13pt"/>
    </style:style>
    <style:style style:name="P12" style:family="paragraph" style:parent-style-name="Text_20_body">
      <style:paragraph-properties fo:margin-left="0cm" fo:margin-right="0cm" fo:margin-top="0cm" fo:margin-bottom="0cm" fo:text-align="center" style:justify-single-word="false" fo:text-indent="0cm" style:auto-text-indent="false"/>
      <style:text-properties fo:font-size="13pt" style:font-size-asian="13pt" style:font-size-complex="13pt"/>
    </style:style>
    <style:style style:name="P13" style:family="paragraph" style:parent-style-name="Text_20_body">
      <style:paragraph-properties fo:margin-left="0cm" fo:margin-right="0cm" fo:margin-top="0cm" fo:margin-bottom="0cm" fo:text-align="end" style:justify-single-word="false" fo:text-indent="0cm" style:auto-text-indent="false"/>
      <style:text-properties fo:font-size="13pt" style:font-size-asian="13pt" style:font-size-complex="13pt"/>
    </style:style>
    <style:style style:name="P14" style:family="paragraph" style:parent-style-name="Text_20_body">
      <style:paragraph-properties fo:margin-left="0cm" fo:margin-right="0cm" fo:margin-top="0cm" fo:margin-bottom="0cm" fo:text-align="center" style:justify-single-word="false" fo:text-indent="0cm" style:auto-text-indent="false"/>
      <style:text-properties fo:font-size="13pt" fo:font-weight="bold" style:font-size-asian="13pt" style:font-size-complex="13pt"/>
    </style:style>
    <style:style style:name="P15" style:family="paragraph" style:parent-style-name="Text_20_body">
      <style:paragraph-properties fo:margin-left="0cm" fo:margin-right="0cm" fo:margin-top="0cm" fo:margin-bottom="0cm" fo:text-align="center" style:justify-single-word="false" fo:text-indent="0cm" style:auto-text-indent="false"/>
      <style:text-properties fo:font-size="13pt" fo:font-weight="bold" style:font-size-asian="13pt" style:font-weight-asian="bold" style:font-size-complex="13pt" style:font-weight-complex="bold"/>
    </style:style>
    <style:style style:name="P16" style:family="paragraph" style:parent-style-name="Text_20_body">
      <style:paragraph-properties fo:margin-left="0cm" fo:margin-right="0cm" fo:margin-top="0cm" fo:margin-bottom="0cm" fo:text-align="end" style:justify-single-word="false" fo:text-indent="0cm" style:auto-text-indent="false"/>
      <style:text-properties fo:color="#000000" fo:font-size="13pt" style:font-size-asian="13pt" style:font-size-complex="13pt"/>
    </style:style>
    <style:style style:name="P17" style:family="paragraph" style:parent-style-name="Text_20_body">
      <style:paragraph-properties fo:margin-left="0cm" fo:margin-right="0cm" fo:margin-top="0cm" fo:margin-bottom="0cm" fo:text-align="end" style:justify-single-word="false" fo:text-indent="0cm" style:auto-text-indent="false"/>
      <style:text-properties fo:color="#000000" fo:font-size="13pt" fo:font-weight="bold" style:font-size-asian="13pt" style:font-size-complex="13pt"/>
    </style:style>
    <style:style style:name="P18" style:family="paragraph" style:parent-style-name="Standard">
      <style:paragraph-properties fo:margin-left="0cm" fo:margin-right="0cm" fo:margin-top="0cm" fo:margin-bottom="0cm" fo:line-height="100%" fo:text-align="justify" style:justify-single-word="false" fo:orphans="0" fo:widows="0" fo:text-indent="1.251cm" style:auto-text-indent="false">
        <style:tab-stops/>
      </style:paragraph-properties>
      <style:text-properties fo:color="#000000" fo:font-size="13pt" fo:font-weight="bold" style:font-size-asian="13pt" style:font-size-complex="13pt"/>
    </style:style>
    <style:style style:name="P19" style:family="paragraph" style:parent-style-name="Standard">
      <style:paragraph-properties fo:margin-left="0cm" fo:margin-right="0cm" fo:margin-top="0cm" fo:margin-bottom="0cm" fo:text-align="justify" style:justify-single-word="false" fo:orphans="0" fo:widows="0" fo:text-indent="1.251cm" style:auto-text-indent="false"/>
      <style:text-properties fo:font-size="13pt" style:font-size-asian="13pt" style:font-size-complex="13pt"/>
    </style:style>
    <style:style style:name="P20" style:family="paragraph" style:parent-style-name="Standard">
      <style:paragraph-properties fo:margin-left="0cm" fo:margin-right="0cm" fo:margin-top="0cm" fo:margin-bottom="0.101cm" fo:text-align="justify" style:justify-single-word="false" fo:text-indent="1.244cm" style:auto-text-indent="false"/>
      <style:text-properties style:font-name="Times New Roman" fo:font-size="13pt" fo:font-weight="normal" style:font-size-asian="13pt" style:font-weight-asian="normal" style:font-name-complex="Times New Roman3" style:font-size-complex="13pt" style:font-weight-complex="normal"/>
    </style:style>
    <style:style style:name="P21" style:family="paragraph" style:parent-style-name="Standard">
      <style:paragraph-properties fo:margin-left="0cm" fo:margin-right="0cm" fo:margin-top="0cm" fo:margin-bottom="0.101cm" fo:text-align="justify" style:justify-single-word="false" fo:text-indent="1.244cm" style:auto-text-indent="false"/>
      <style:text-properties style:font-name="Times New Roman" fo:font-size="13pt" style:font-size-asian="13pt" style:font-size-complex="13pt"/>
    </style:style>
    <style:style style:name="P22" style:family="paragraph" style:parent-style-name="Standard">
      <style:paragraph-properties fo:margin-left="0cm" fo:margin-right="0cm" fo:margin-top="0cm" fo:margin-bottom="0.101cm" fo:text-align="justify" style:justify-single-word="false" fo:text-indent="1.244cm" style:auto-text-indent="false"/>
      <style:text-properties style:font-name="Times New Roman" fo:font-size="13pt" fo:language="ru" fo:country="RU" fo:font-weight="normal" style:font-size-asian="13pt" style:font-weight-asian="normal" style:font-name-complex="Times New Roman3" style:font-size-complex="13pt" style:font-weight-complex="normal"/>
    </style:style>
    <style:style style:name="P23" style:family="paragraph" style:parent-style-name="Standard">
      <style:paragraph-properties fo:margin-left="0cm" fo:margin-right="0cm" fo:margin-top="0cm" fo:margin-bottom="0.101cm" fo:text-align="justify" style:justify-single-word="false" fo:text-indent="1.244cm" style:auto-text-indent="false"/>
      <style:text-properties fo:color="#000000" style:text-line-through-style="none" style:text-position="0% 100%" style:font-name="Times New Roman" fo:font-size="13pt" fo:language="ru" fo:country="RU" fo:font-style="normal" style:text-underline-style="none" fo:font-weight="normal" style:text-blinking="false" fo:background-color="#ffffff" style:font-name-asian="Arial1" style:font-size-asian="13pt" style:font-style-asian="normal" style:font-weight-asian="normal" style:font-name-complex="Times New Roman3" style:font-size-complex="13pt" style:font-style-complex="normal" style:font-weight-complex="normal"/>
    </style:style>
    <style:style style:name="P24" style:family="paragraph" style:parent-style-name="Standard">
      <style:paragraph-properties fo:margin-left="0cm" fo:margin-right="0cm" fo:margin-top="0cm" fo:margin-bottom="0.101cm" fo:text-align="justify" style:justify-single-word="false" fo:text-indent="1.244cm" style:auto-text-indent="false"/>
      <style:text-properties fo:color="#000000" style:text-line-through-style="none" style:text-position="0% 100%" style:font-name="Times New Roman" fo:font-size="13pt" fo:language="ru" fo:country="RU" fo:font-style="normal" style:text-underline-style="none" fo:font-weight="normal" fo:background-color="#ffffff" style:font-name-asian="Arial1" style:font-size-asian="13pt" style:font-style-asian="normal" style:font-weight-asian="normal" style:font-name-complex="Times New Roman3" style:font-size-complex="13pt" style:font-style-complex="normal" style:font-weight-complex="normal"/>
    </style:style>
    <style:style style:name="P25" style:family="paragraph" style:parent-style-name="Standard">
      <style:paragraph-properties fo:margin-left="0cm" fo:margin-right="0cm" fo:margin-top="0cm" fo:margin-bottom="0.101cm" fo:text-align="justify" style:justify-single-word="false" fo:text-indent="1.244cm" style:auto-text-indent="false"/>
      <style:text-properties fo:color="#000000" style:text-line-through-style="none" style:text-position="0% 100%" style:font-name="Arial1" fo:font-size="10pt" fo:font-style="normal" style:text-underline-style="none" fo:font-weight="normal" style:font-name-asian="Arial1" style:font-size-asian="10pt" style:font-style-asian="normal" style:font-weight-asian="normal" style:font-name-complex="Arial1" style:font-size-complex="10pt" style:font-style-complex="normal" style:font-weight-complex="normal"/>
    </style:style>
    <style:style style:name="P26" style:family="paragraph" style:parent-style-name="Standard">
      <style:paragraph-properties fo:margin-left="0cm" fo:margin-right="0cm" fo:margin-top="0cm" fo:margin-bottom="0.101cm" fo:text-align="justify" style:justify-single-word="false" fo:text-indent="1.244cm" style:auto-text-indent="false"/>
      <style:text-properties fo:color="#000000" style:text-line-through-style="none" style:font-name="Times New Roman" fo:font-size="13pt" fo:language="ru" fo:country="RU" style:text-underline-style="none" fo:font-weight="normal" style:text-blinking="false" fo:background-color="#ffffff" style:font-size-asian="13pt" style:font-weight-asian="normal" style:font-name-complex="Times New Roman3" style:font-size-complex="13pt" style:font-weight-complex="normal"/>
    </style:style>
    <style:style style:name="P27" style:family="paragraph" style:parent-style-name="Standard">
      <style:paragraph-properties fo:margin-left="0cm" fo:margin-right="0cm" fo:margin-top="0cm" fo:margin-bottom="0.101cm" fo:text-align="justify" style:justify-single-word="false" fo:text-indent="1.244cm" style:auto-text-indent="false"/>
      <style:text-properties style:text-line-through-style="none" style:text-position="0% 100%" style:font-name="Arial1" fo:font-size="10pt" fo:font-style="normal" style:text-underline-style="none" fo:font-weight="normal" style:font-name-asian="Arial1" style:font-size-asian="10pt" style:font-style-asian="normal" style:font-weight-asian="normal" style:font-name-complex="Arial1" style:font-size-complex="10pt" style:font-style-complex="normal" style:font-weight-complex="normal"/>
    </style:style>
    <style:style style:name="P28" style:family="paragraph" style:parent-style-name="Standard">
      <style:paragraph-properties fo:margin-left="0cm" fo:margin-right="0cm" fo:margin-top="0cm" fo:margin-bottom="0.101cm" fo:text-align="justify" style:justify-single-word="false" fo:text-indent="1.244cm" style:auto-text-indent="false"/>
      <style:text-properties style:text-line-through-style="none" style:text-position="0% 100%" style:font-name="Times New Roman" fo:font-size="13pt" fo:font-style="normal" style:text-underline-style="none" fo:font-weight="normal" style:font-name-asian="Arial1" style:font-size-asian="13pt" style:font-style-asian="normal" style:font-weight-asian="normal" style:font-name-complex="Arial1" style:font-size-complex="13pt" style:font-style-complex="normal" style:font-weight-complex="normal"/>
    </style:style>
    <style:style style:name="P29" style:family="paragraph" style:parent-style-name="Standard">
      <style:paragraph-properties fo:margin-left="0cm" fo:margin-right="0cm" fo:margin-top="0cm" fo:margin-bottom="0cm" fo:line-height="100%" fo:text-align="justify" style:justify-single-word="false" fo:orphans="0" fo:widows="0" fo:hyphenation-ladder-count="no-limit" fo:text-indent="1.244cm" style:auto-text-indent="false"/>
      <style:text-properties style:use-window-font-color="true" style:text-line-through-style="none" style:text-position="0% 100%" style:font-name="Times New Roman" fo:font-size="13pt" fo:language="en" fo:country="US" fo:font-style="normal" style:text-underline-style="none" fo:font-weight="normal" style:letter-kerning="true" fo:background-color="#ffffff" style:font-name-asian="SimSun" style:font-size-asian="13pt" style:language-asian="en" style:country-asian="US" style:font-style-asian="normal" style:font-weight-asian="normal" style:font-name-complex="Times New Roman3" style:font-size-complex="13pt" style:language-complex="hi" style:country-complex="IN" style:font-style-complex="normal" style:font-weight-complex="normal" fo:hyphenate="false" fo:hyphenation-remain-char-count="2" fo:hyphenation-push-char-count="2"/>
    </style:style>
    <style:style style:name="P30" style:family="paragraph" style:parent-style-name="Standard">
      <style:paragraph-properties fo:margin-left="0cm" fo:margin-right="0cm" fo:margin-top="0cm" fo:margin-bottom="0cm" fo:line-height="100%" fo:text-align="justify" style:justify-single-word="false" fo:orphans="0" fo:widows="0" fo:hyphenation-ladder-count="no-limit" fo:text-indent="1.244cm" style:auto-text-indent="false"/>
      <style:text-properties style:use-window-font-color="true" style:text-line-through-style="none" style:text-position="0% 100%" style:font-name="Times New Roman" fo:font-size="13pt" fo:language="ru" fo:country="RU" fo:font-style="normal" style:text-underline-style="none" fo:font-weight="normal" style:letter-kerning="true" fo:background-color="transparent" style:font-name-asian="SimSun" style:font-size-asian="13pt" style:language-asian="zh" style:country-asian="CN" style:font-style-asian="normal" style:font-weight-asian="normal" style:font-name-complex="Times New Roman3" style:font-size-complex="13pt" style:language-complex="hi" style:country-complex="IN" style:font-style-complex="normal" style:font-weight-complex="normal" fo:hyphenate="false" fo:hyphenation-remain-char-count="2" fo:hyphenation-push-char-count="2"/>
    </style:style>
    <style:style style:name="P31" style:family="paragraph" style:parent-style-name="Standard">
      <style:paragraph-properties fo:margin-left="0cm" fo:margin-right="0cm" fo:margin-top="0cm" fo:margin-bottom="0cm" fo:line-height="100%" fo:text-align="justify" style:justify-single-word="false" fo:orphans="0" fo:widows="0" fo:hyphenation-ladder-count="no-limit" fo:text-indent="1.244cm" style:auto-text-indent="false"/>
      <style:text-properties style:font-name="Times New Roman" fo:font-size="13pt" fo:language="ru" fo:country="RU" fo:font-style="normal" fo:font-weight="normal" style:letter-kerning="true" fo:background-color="#ffffff" style:font-name-asian="SimSun" style:font-size-asian="13pt" style:language-asian="zh" style:country-asian="CN" style:font-weight-asian="normal" style:font-name-complex="Mangal" style:font-size-complex="13pt" style:language-complex="hi" style:country-complex="IN" style:font-weight-complex="normal" fo:hyphenate="false" fo:hyphenation-remain-char-count="2" fo:hyphenation-push-char-count="2"/>
    </style:style>
    <style:style style:name="P32" style:family="paragraph" style:parent-style-name="Standard">
      <style:paragraph-properties fo:margin-left="0cm" fo:margin-right="0cm" fo:margin-top="0cm" fo:margin-bottom="0cm" fo:line-height="100%" fo:text-align="justify" style:justify-single-word="false" fo:orphans="0" fo:widows="0" fo:hyphenation-ladder-count="no-limit" fo:text-indent="1.244cm" style:auto-text-indent="false"/>
      <style:text-properties style:text-line-through-style="none" style:text-position="0% 100%" style:font-name="Times New Roman" fo:font-size="13pt" fo:language="en" fo:country="US" fo:font-style="normal" style:text-underline-style="none" fo:font-weight="normal" style:letter-kerning="true" style:font-name-asian="SimSun" style:font-size-asian="13pt" style:language-asian="zh" style:country-asian="CN" style:font-style-asian="normal" style:font-weight-asian="normal" style:font-name-complex="Mangal" style:font-size-complex="13pt" style:language-complex="hi" style:country-complex="IN" style:font-style-complex="normal" style:font-weight-complex="normal" fo:hyphenate="false" fo:hyphenation-remain-char-count="2" fo:hyphenation-push-char-count="2"/>
    </style:style>
    <style:style style:name="P33" style:family="paragraph" style:parent-style-name="Standard">
      <style:paragraph-properties fo:margin-left="0cm" fo:margin-right="0cm" fo:margin-top="0cm" fo:margin-bottom="0cm" fo:line-height="100%" fo:text-align="justify" style:justify-single-word="false" fo:orphans="0" fo:widows="0" fo:hyphenation-ladder-count="no-limit" fo:text-indent="1.244cm" style:auto-text-indent="false"/>
      <style:text-properties style:text-line-through-style="none" style:text-position="0% 100%" style:font-name="Times New Roman" fo:font-size="13pt" fo:language="en" fo:country="US" fo:font-style="normal" style:text-underline-style="none" fo:font-weight="normal" style:font-name-asian="SimSun" style:font-size-asian="13pt" style:font-style-asian="normal" style:font-weight-asian="normal" style:font-name-complex="Mangal" style:font-size-complex="13pt" style:font-style-complex="normal" style:font-weight-complex="normal" fo:hyphenate="false" fo:hyphenation-remain-char-count="2" fo:hyphenation-push-char-count="2"/>
    </style:style>
    <style:style style:name="P34" style:family="paragraph" style:parent-style-name="Standard">
      <style:paragraph-properties fo:margin-left="0cm" fo:margin-right="0cm" fo:margin-top="0cm" fo:margin-bottom="0cm" fo:line-height="100%" fo:text-align="justify" style:justify-single-word="false" fo:orphans="0" fo:widows="0" fo:hyphenation-ladder-count="no-limit" fo:text-indent="1.244cm" style:auto-text-indent="false">
        <style:tab-stops/>
      </style:paragraph-properties>
      <style:text-properties fo:color="#000000" fo:font-size="13pt" fo:font-weight="bold" style:font-size-asian="13pt" style:font-size-complex="13pt" fo:hyphenate="false" fo:hyphenation-remain-char-count="2" fo:hyphenation-push-char-count="2"/>
    </style:style>
    <style:style style:name="P35" style:family="paragraph" style:parent-style-name="Standard">
      <style:paragraph-properties fo:margin-left="0cm" fo:margin-right="0cm" fo:margin-top="0cm" fo:margin-bottom="0cm" fo:line-height="100%" fo:text-align="justify" style:justify-single-word="false" fo:orphans="0" fo:widows="0" fo:hyphenation-ladder-count="no-limit" fo:text-indent="1.244cm" style:auto-text-indent="false">
        <style:tab-stops/>
      </style:paragraph-properties>
      <style:text-properties fo:font-size="13pt" style:font-size-asian="13pt" style:font-size-complex="13pt" fo:hyphenate="false" fo:hyphenation-remain-char-count="2" fo:hyphenation-push-char-count="2"/>
    </style:style>
    <style:style style:name="P36" style:family="paragraph" style:parent-style-name="Text_20_body">
      <style:paragraph-properties fo:margin-left="0cm" fo:margin-right="0cm" fo:margin-top="0cm" fo:margin-bottom="0cm" fo:line-height="100%" fo:text-align="justify" style:justify-single-word="false" fo:orphans="0" fo:widows="0" fo:hyphenation-ladder-count="no-limit" fo:text-indent="1.244cm" style:auto-text-indent="false"/>
      <style:text-properties style:font-name="Times New Roman" fo:font-size="13pt" fo:language="en" fo:country="US" fo:font-style="normal" fo:font-weight="normal" fo:background-color="#ffffff" style:font-size-asian="13pt" style:language-asian="en" style:country-asian="US" style:font-weight-asian="normal" style:font-name-complex="Times New Roman3" style:font-size-complex="13pt" style:font-weight-complex="normal" fo:hyphenate="false" fo:hyphenation-remain-char-count="2" fo:hyphenation-push-char-count="2"/>
    </style:style>
    <style:style style:name="P37" style:family="paragraph" style:parent-style-name="Text_20_body">
      <style:paragraph-properties fo:margin-left="0cm" fo:margin-right="0cm" fo:margin-top="0.049cm" fo:margin-bottom="0.049cm" fo:text-align="center" style:justify-single-word="false" fo:text-indent="-0.026cm" style:auto-text-indent="false">
        <style:tab-stops/>
      </style:paragraph-properties>
      <style:text-properties fo:color="#000000" fo:font-size="13pt" fo:font-weight="bold" style:font-size-asian="13pt" style:font-size-complex="13pt"/>
    </style:style>
    <style:style style:name="P38" style:family="paragraph" style:parent-style-name="Text_20_body">
      <style:paragraph-properties fo:margin-left="0cm" fo:margin-right="0cm" fo:margin-top="0cm" fo:margin-bottom="0cm" fo:text-align="justify" style:justify-single-word="false" fo:text-indent="1.27cm" style:auto-text-indent="false"/>
      <style:text-properties fo:font-size="13pt" style:font-size-asian="13pt" style:font-size-complex="13pt"/>
    </style:style>
    <style:style style:name="P39" style:family="paragraph" style:parent-style-name="Text_20_body">
      <style:paragraph-properties fo:margin-left="0cm" fo:margin-right="0cm" fo:margin-top="0cm" fo:margin-bottom="0cm" fo:text-align="center" style:justify-single-word="false" fo:text-indent="1.27cm" style:auto-text-indent="false"/>
      <style:text-properties fo:font-size="13pt" fo:font-weight="bold" style:font-size-asian="13pt" style:font-size-complex="13pt"/>
    </style:style>
    <style:style style:name="P40" style:family="paragraph" style:parent-style-name="Text_20_body">
      <style:paragraph-properties fo:margin-left="0cm" fo:margin-right="0cm" fo:margin-top="0cm" fo:margin-bottom="0cm" fo:line-height="100%" fo:text-align="justify" style:justify-single-word="false" fo:orphans="0" fo:widows="0" fo:hyphenation-ladder-count="no-limit" fo:text-indent="1.27cm" style:auto-text-indent="false"/>
      <style:text-properties style:use-window-font-color="true" style:font-name="Times New Roman" fo:font-size="13pt" fo:language="ru" fo:country="RU" fo:font-style="normal" fo:font-weight="normal" style:letter-kerning="true" fo:background-color="#ffffff" style:font-name-asian="SimSun" style:font-size-asian="13pt" style:language-asian="zh" style:country-asian="CN" style:font-weight-asian="normal" style:font-name-complex="Times New Roman" style:font-size-complex="13pt" style:language-complex="hi" style:country-complex="IN" style:font-weight-complex="normal" fo:hyphenate="false" fo:hyphenation-remain-char-count="2" fo:hyphenation-push-char-count="2"/>
    </style:style>
    <style:style style:name="P41" style:family="paragraph" style:parent-style-name="Text_20_body">
      <style:paragraph-properties fo:margin-left="0cm" fo:margin-right="0cm" fo:margin-top="0cm" fo:margin-bottom="0cm" fo:line-height="100%" fo:text-align="justify" style:justify-single-word="false" fo:orphans="0" fo:widows="0" fo:hyphenation-ladder-count="no-limit" fo:text-indent="1.27cm" style:auto-text-indent="false"/>
      <style:text-properties style:font-name="Times New Roman1" fo:font-size="13pt" fo:language="ru" fo:country="RU" fo:font-weight="normal" style:letter-kerning="true" style:font-name-asian="SimSun" style:font-size-asian="13pt" style:language-asian="zh" style:country-asian="CN" style:font-weight-asian="normal" style:font-name-complex="Times New Roman3" style:font-size-complex="13pt" style:language-complex="hi" style:country-complex="IN" style:font-weight-complex="normal" fo:hyphenate="false" fo:hyphenation-remain-char-count="2" fo:hyphenation-push-char-count="2"/>
    </style:style>
    <style:style style:name="P42" style:family="paragraph" style:parent-style-name="Text_20_body">
      <style:paragraph-properties fo:margin-left="0cm" fo:margin-right="0cm" fo:margin-top="0cm" fo:margin-bottom="0cm" fo:text-align="justify" style:justify-single-word="false" fo:text-indent="1.27cm" style:auto-text-indent="false"/>
      <style:text-properties fo:font-size="6pt" fo:background-color="#ffff00" style:font-size-asian="6pt" style:font-size-complex="6pt"/>
    </style:style>
    <style:style style:name="P43" style:family="paragraph" style:parent-style-name="Text_20_body">
      <style:paragraph-properties fo:margin-left="0cm" fo:margin-right="0cm" fo:margin-top="0cm" fo:margin-bottom="0cm" fo:text-align="justify" style:justify-single-word="false" fo:text-indent="1.27cm" style:auto-text-indent="false"/>
      <style:text-properties fo:font-size="6pt" fo:background-color="transparent" style:font-size-asian="6pt" style:font-size-complex="6pt"/>
    </style:style>
    <style:style style:name="P44" style:family="paragraph" style:parent-style-name="Text_20_body">
      <style:paragraph-properties fo:margin-left="8.996cm" fo:margin-right="0cm" fo:margin-top="0cm" fo:margin-bottom="0cm" fo:line-height="100%" fo:text-align="justify" style:justify-single-word="false" fo:orphans="0" fo:widows="0" fo:hyphenation-ladder-count="no-limit" fo:text-indent="0cm" style:auto-text-indent="false"/>
      <style:text-properties fo:font-variant="normal" fo:text-transform="none" fo:color="#000000" style:font-name="Times New Roman" fo:font-size="13pt" fo:letter-spacing="normal" fo:language="ru" fo:country="RU" fo:font-style="normal" fo:font-weight="normal" fo:background-color="transparent" style:font-size-asian="13pt" style:language-asian="zh" style:country-asian="CN" style:font-weight-asian="normal" style:font-size-complex="13pt" style:language-complex="hi" style:country-complex="IN" style:font-weight-complex="normal" fo:hyphenate="false" fo:hyphenation-remain-char-count="2" fo:hyphenation-push-char-count="2"/>
    </style:style>
    <style:style style:name="P45" style:family="paragraph" style:parent-style-name="Text_20_body">
      <style:paragraph-properties fo:margin-left="0cm" fo:margin-right="0cm" fo:margin-top="0cm" fo:margin-bottom="0.049cm" style:line-height-at-least="0.483cm" fo:text-align="justify" style:justify-single-word="false" fo:text-indent="1.288cm" style:auto-text-indent="false"/>
      <style:text-properties style:font-name="Times New Roman" fo:font-size="13pt" style:font-size-asian="13pt" style:font-size-complex="13pt"/>
    </style:style>
    <style:style style:name="P46" style:family="paragraph" style:parent-style-name="Text_20_body">
      <style:paragraph-properties fo:margin-left="0cm" fo:margin-right="0cm" fo:margin-top="0cm" fo:margin-bottom="0.049cm" style:line-height-at-least="0.483cm" fo:text-align="justify" style:justify-single-word="false" fo:text-indent="1.288cm" style:auto-text-indent="false"/>
      <style:text-properties style:font-name="Times New Roman" fo:font-size="13pt" fo:background-color="transparent" style:font-size-asian="13pt" style:font-size-complex="13pt"/>
    </style:style>
    <style:style style:name="P47" style:family="paragraph" style:parent-style-name="Text_20_body">
      <style:paragraph-properties fo:margin-left="0cm" fo:margin-right="0cm" fo:margin-top="0cm" fo:margin-bottom="0.049cm" style:line-height-at-least="0.483cm" fo:text-align="justify" style:justify-single-word="false" fo:text-indent="1.288cm" style:auto-text-indent="false"/>
      <style:text-properties fo:font-size="13pt" style:font-size-asian="13pt" style:font-size-complex="13pt"/>
    </style:style>
    <style:style style:name="P48" style:family="paragraph" style:parent-style-name="Text_20_body">
      <style:paragraph-properties fo:margin-left="0cm" fo:margin-right="0cm" fo:margin-top="0cm" fo:margin-bottom="0cm" style:line-height-at-least="0.483cm" fo:text-align="justify" style:justify-single-word="false" fo:text-indent="1.288cm" style:auto-text-indent="false"/>
      <style:text-properties style:font-name="Times New Roman" fo:font-size="13pt" style:font-size-asian="13pt" style:language-asian="zxx" style:country-asian="none" style:font-size-complex="13pt" style:language-complex="zxx" style:country-complex="none"/>
    </style:style>
    <style:style style:name="P49" style:family="paragraph" style:parent-style-name="Text_20_body">
      <style:paragraph-properties fo:margin-left="1.27cm" fo:margin-right="0cm" fo:margin-top="0cm" fo:margin-bottom="0cm" fo:text-align="justify" style:justify-single-word="false" fo:text-indent="0cm" style:auto-text-indent="false"/>
      <style:text-properties fo:font-size="13pt" style:font-size-asian="13pt" style:font-size-complex="13pt"/>
    </style:style>
    <style:style style:name="P50" style:family="paragraph" style:parent-style-name="Standard" style:master-page-name="First_20_Page">
      <style:paragraph-properties fo:margin-left="10.292cm" fo:margin-right="0cm" fo:margin-top="0cm" fo:margin-bottom="0cm" fo:line-height="100%" fo:text-align="justify" style:justify-single-word="false" fo:orphans="0" fo:widows="0" fo:text-indent="0cm" style:auto-text-indent="false" style:page-number="auto"/>
      <style:text-properties fo:font-size="13pt" style:font-size-asian="13pt" style:font-size-complex="13pt"/>
    </style:style>
    <style:style style:name="P51" style:family="paragraph" style:parent-style-name="Standard">
      <style:paragraph-properties fo:margin-left="0cm" fo:margin-right="0cm" fo:margin-top="0cm" fo:margin-bottom="0cm" fo:line-height="100%" fo:text-align="justify" style:justify-single-word="false" fo:orphans="0" fo:widows="0" fo:hyphenation-ladder-count="no-limit" fo:text-indent="0cm" style:auto-text-indent="false">
        <style:tab-stops/>
      </style:paragraph-properties>
      <style:text-properties fo:font-size="13pt" fo:font-weight="normal" style:font-size-asian="13pt" style:font-size-complex="13pt" fo:hyphenate="false" fo:hyphenation-remain-char-count="2" fo:hyphenation-push-char-count="2"/>
    </style:style>
    <style:style style:name="P52" style:family="paragraph" style:parent-style-name="Text_20_body">
      <style:paragraph-properties fo:margin-left="1.27cm" fo:margin-right="0cm" fo:margin-top="0cm" fo:margin-bottom="0cm" fo:text-align="justify" style:justify-single-word="false" fo:text-indent="0cm" style:auto-text-indent="false"/>
      <style:text-properties fo:color="#000000" fo:font-size="13pt" fo:font-weight="bold" style:font-size-asian="13pt" style:font-size-complex="13pt"/>
    </style:style>
    <style:style style:name="T1" style:family="text">
      <style:text-properties fo:font-variant="normal" fo:text-transform="none" style:text-line-through-style="none" style:text-position="0% 100%" fo:letter-spacing="normal" fo:language="ru" fo:country="RU" fo:font-style="normal" style:text-underline-style="none" fo:font-weight="normal" style:letter-kerning="true" style:text-blinking="false" style:font-name-asian="Arial1" style:language-asian="zh" style:country-asian="CN" style:font-style-asian="normal" style:font-weight-asian="normal" style:font-name-complex="Mangal2" style:language-complex="hi" style:country-complex="IN" style:font-style-complex="normal" style:font-weight-complex="normal"/>
    </style:style>
    <style:style style:name="T2" style:family="text">
      <style:text-properties fo:font-variant="normal" fo:text-transform="none" style:text-line-through-style="none" style:text-position="0% 100%" style:font-name="Times New Roman" fo:letter-spacing="normal" fo:language="ru" fo:country="RU" fo:font-style="normal" style:text-underline-style="none" fo:font-weight="normal" style:text-blinking="false" fo:background-color="transparent" style:font-name-asian="Arial1" style:language-asian="zh" style:country-asian="CN" style:font-style-asian="normal" style:font-weight-asian="normal" style:font-name-complex="Mangal2" style:language-complex="hi" style:country-complex="IN" style:font-style-complex="normal" style:font-weight-complex="normal"/>
    </style:style>
    <style:style style:name="T3" style:family="text">
      <style:text-properties fo:font-variant="normal" fo:text-transform="none" style:text-line-through-style="none" style:text-position="0% 100%" style:font-name="Times New Roman" fo:letter-spacing="normal" fo:language="ru" fo:country="RU" fo:font-style="normal" style:text-underline-style="none" fo:font-weight="normal" style:letter-kerning="true" style:text-blinking="false" fo:background-color="#ffffff" style:font-name-asian="Arial1" style:language-asian="en" style:country-asian="US" style:font-style-asian="normal" style:font-weight-asian="normal" style:font-name-complex="Times New Roman3" style:language-complex="hi" style:country-complex="IN" style:font-style-complex="normal" style:font-weight-complex="normal"/>
    </style:style>
    <style:style style:name="T4" style:family="text">
      <style:text-properties fo:font-variant="normal" fo:text-transform="none" style:text-line-through-style="none" style:text-position="0% 100%" style:font-name="TimesNewRomanPSMT" fo:font-size="10pt" fo:letter-spacing="normal" fo:language="ru" fo:country="RU" fo:font-style="normal" style:text-underline-style="none" fo:font-weight="normal" style:letter-kerning="true" style:text-blinking="false" fo:background-color="#ffffff" style:font-name-asian="TimesNewRomanPSMT2" style:language-asian="en" style:country-asian="US" style:font-style-asian="normal" style:font-weight-asian="normal" style:font-name-complex="TimesNewRomanPSMT2" style:language-complex="hi" style:country-complex="IN" style:font-style-complex="normal" style:font-weight-complex="normal"/>
    </style:style>
    <style:style style:name="T5" style:family="text">
      <style:text-properties fo:font-variant="normal" fo:text-transform="none" style:text-line-through-style="none" style:text-position="0% 100%" style:font-name="TimesNewRomanPSMT1" fo:letter-spacing="normal" fo:language="ru" fo:country="RU" fo:font-style="normal" style:text-underline-style="none" fo:font-weight="normal" style:text-blinking="false" style:font-name-asian="TimesNewRomanPSMT1" style:language-asian="zh" style:country-asian="CN" style:font-style-asian="normal" style:font-weight-asian="normal" style:font-name-complex="TimesNewRomanPSMT1" style:language-complex="hi" style:country-complex="IN" style:font-style-complex="normal" style:font-weight-complex="normal"/>
    </style:style>
    <style:style style:name="T6" style:family="text">
      <style:text-properties fo:font-variant="normal" fo:text-transform="none" fo:color="#000000" style:font-name="Times New Roman" fo:letter-spacing="normal" fo:language="de" fo:country="DE" fo:font-style="normal" fo:font-weight="normal" fo:background-color="transparent" style:font-name-asian="Calibri" style:language-asian="en" style:country-asian="US" style:font-style-asian="normal" style:font-weight-asian="normal" style:font-name-complex="Times New Roman" style:language-complex="fa" style:country-complex="IR" style:font-style-complex="normal" style:font-weight-complex="normal"/>
    </style:style>
    <style:style style:name="T7" style:family="text">
      <style:text-properties fo:font-variant="normal" fo:text-transform="none" fo:color="#000000" style:font-name="Times New Roman" fo:letter-spacing="normal" fo:language="ru" fo:country="RU" fo:font-style="normal" fo:font-weight="normal" style:letter-kerning="true" fo:background-color="transparent" style:font-name-asian="SimSun" style:language-asian="en" style:country-asian="US" style:font-weight-asian="normal" style:font-name-complex="Times New Roman3" style:language-complex="hi" style:country-complex="IN" style:font-weight-complex="normal"/>
    </style:style>
    <style:style style:name="T8" style:family="text">
      <style:text-properties fo:font-variant="normal" fo:text-transform="none" fo:color="#000000" style:font-name="Times New Roman" fo:letter-spacing="normal" fo:language="ru" fo:country="RU" fo:font-style="normal" fo:font-weight="normal" style:letter-kerning="true" fo:background-color="transparent" style:font-name-asian="SimSun" style:language-asian="zh" style:country-asian="CN" style:font-weight-asian="normal" style:font-name-complex="Times New Roman3" style:language-complex="hi" style:country-complex="IN" style:font-weight-complex="normal"/>
    </style:style>
    <style:style style:name="T9" style:family="text">
      <style:text-properties fo:font-variant="normal" fo:text-transform="none" fo:color="#000000" style:text-line-through-style="none" style:text-position="0% 100%" style:font-name="Times New Roman" fo:font-size="13pt" fo:letter-spacing="normal" fo:language="ru" fo:country="RU" fo:font-style="normal" style:text-underline-style="none" fo:font-weight="normal" style:letter-kerning="true" style:text-blinking="false" fo:background-color="transparent" style:font-name-asian="Arial1" style:font-size-asian="13pt" style:language-asian="zh" style:country-asian="CN" style:font-style-asian="normal" style:font-weight-asian="normal" style:font-name-complex="Mangal2" style:font-size-complex="13pt" style:language-complex="hi" style:country-complex="IN" style:font-style-complex="normal" style:font-weight-complex="normal"/>
    </style:style>
    <style:style style:name="T10"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letter-kerning="true" style:text-blinking="false" fo:background-color="transparent" style:font-name-asian="Arial1" style:language-asian="zh" style:country-asian="CN" style:font-style-asian="normal" style:font-weight-asian="normal" style:font-name-complex="Mangal2" style:language-complex="hi" style:country-complex="IN" style:font-style-complex="normal" style:font-weight-complex="normal"/>
    </style:style>
    <style:style style:name="T11"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letter-kerning="true" style:text-blinking="false" fo:background-color="#ffffff" style:font-name-asian="Arial1" style:language-asian="en" style:country-asian="US" style:font-style-asian="normal" style:font-weight-asian="normal" style:font-name-complex="Times New Roman3" style:language-complex="hi" style:country-complex="IN" style:font-style-complex="normal" style:font-weight-complex="normal"/>
    </style:style>
    <style:style style:name="T12" style:family="text">
      <style:text-properties fo:font-variant="normal" fo:text-transform="none" fo:color="#000000" style:text-line-through-style="none" style:text-position="0% 100%" style:font-name="Times New Roman" fo:letter-spacing="normal" fo:language="ru" fo:country="RU" fo:font-style="normal" style:text-underline-style="none" fo:font-weight="bold" style:letter-kerning="true" style:text-blinking="false" fo:background-color="transparent" style:font-name-asian="Arial1" style:language-asian="zh" style:country-asian="CN" style:font-style-asian="normal" style:font-weight-asian="bold" style:font-name-complex="Mangal2" style:language-complex="hi" style:country-complex="IN" style:font-style-complex="normal" style:font-weight-complex="bold"/>
    </style:style>
    <style:style style:name="T13" style:family="text">
      <style:text-properties fo:font-variant="normal" fo:text-transform="none" fo:color="#000000" style:text-line-through-style="none" style:text-position="0% 100%" style:font-name="Times New Roman" fo:font-size="10pt" fo:letter-spacing="normal" fo:language="ru" fo:country="RU" fo:font-style="normal" style:text-underline-style="none" fo:font-weight="normal" style:letter-kerning="true" style:text-blinking="false" fo:background-color="#ffffff" style:font-name-asian="Segoe UI" style:font-size-asian="10pt" style:language-asian="en" style:country-asian="US" style:font-style-asian="normal" style:font-weight-asian="normal" style:font-name-complex="Times New Roman" style:font-size-complex="10pt" style:language-complex="hi" style:country-complex="IN" style:font-style-complex="normal" style:font-weight-complex="normal"/>
    </style:style>
    <style:style style:name="T14" style:family="text">
      <style:text-properties fo:font-variant="normal" fo:text-transform="none" fo:color="#000000" style:text-line-through-style="none" style:text-position="0% 100%" fo:letter-spacing="normal" style:text-underline-style="none" style:text-blinking="false" fo:background-color="transparent" style:font-style-asian="normal" style:font-name-complex="Mangal" style:font-style-complex="normal"/>
    </style:style>
    <style:style style:name="T15" style:family="text">
      <style:text-properties fo:font-variant="normal" fo:text-transform="none" fo:color="#000000" style:text-line-through-style="none" style:text-position="0% 100%" fo:letter-spacing="normal" style:text-underline-style="none" style:text-blinking="false" fo:background-color="transparent" style:font-style-asian="normal" style:font-style-complex="normal"/>
    </style:style>
    <style:style style:name="T16" style:family="text">
      <style:text-properties fo:font-variant="normal" fo:text-transform="none" fo:color="#000000" style:text-line-through-style="none" style:text-position="0% 100%" fo:letter-spacing="normal" style:text-underline-style="none" style:text-blinking="false" style:font-name-asian="Arial1" style:font-style-asian="normal" style:font-name-complex="Times New Roman3" style:font-style-complex="normal"/>
    </style:style>
    <style:style style:name="T17" style:family="text">
      <style:text-properties fo:font-variant="normal" fo:text-transform="none" fo:color="#000000" style:text-line-through-style="none" style:text-position="0% 100%" fo:letter-spacing="normal" fo:language="ru" fo:country="RU" fo:font-style="normal" style:text-underline-style="none" fo:font-weight="normal" style:letter-kerning="true" style:text-blinking="false" fo:background-color="transparent" style:font-name-asian="Arial1" style:language-asian="zh" style:country-asian="CN" style:font-style-asian="normal" style:font-weight-asian="normal" style:font-name-complex="Mangal2" style:language-complex="hi" style:country-complex="IN" style:font-style-complex="normal" style:font-weight-complex="normal"/>
    </style:style>
    <style:style style:name="T18" style:family="text">
      <style:text-properties fo:font-variant="normal" fo:text-transform="none" fo:color="#000000" style:text-line-through-style="none" style:text-position="0% 100%" style:font-name="Times New Roman2" fo:font-size="10pt" fo:letter-spacing="normal" fo:language="ru" fo:country="RU" fo:font-style="normal" style:text-underline-style="none" fo:font-weight="normal" style:letter-kerning="true" style:text-blinking="false" fo:background-color="#ffffff" style:font-name-asian="Segoe UI" style:font-size-asian="10pt" style:language-asian="en" style:country-asian="US" style:font-style-asian="normal" style:font-weight-asian="normal" style:font-name-complex="Times New Roman" style:font-size-complex="10pt" style:language-complex="hi" style:country-complex="IN" style:font-style-complex="normal" style:font-weight-complex="normal"/>
    </style:style>
    <style:style style:name="T19" style:family="text">
      <style:text-properties fo:font-variant="normal" fo:text-transform="none" fo:color="#000000" style:text-line-through-style="none" style:text-position="0% 100%" style:font-name="TimesNewRomanPSMT" fo:letter-spacing="normal" fo:language="ru" fo:country="RU" fo:font-style="normal" style:text-underline-style="none" fo:font-weight="normal" style:letter-kerning="true" style:text-blinking="false" fo:background-color="#ffffff" style:font-name-asian="TimesNewRomanPSMT2" style:language-asian="zh" style:country-asian="CN" style:font-style-asian="normal" style:font-weight-asian="normal" style:font-name-complex="TimesNewRomanPSMT2" style:language-complex="hi" style:country-complex="IN" style:font-style-complex="normal" style:font-weight-complex="normal"/>
    </style:style>
    <style:style style:name="T20" style:family="text">
      <style:text-properties fo:font-variant="normal" fo:text-transform="none" fo:color="#000000" fo:letter-spacing="normal" fo:language="ru" fo:country="RU" style:text-blinking="false" fo:background-color="transparent" style:language-asian="zh" style:country-asian="CN"/>
    </style:style>
    <style:style style:name="T21" style:family="text">
      <style:text-properties fo:font-variant="normal" fo:text-transform="none" fo:color="#000000" fo:letter-spacing="normal" fo:language="ru" fo:country="RU" style:text-blinking="false" fo:background-color="transparent" style:language-asian="zh" style:country-asian="CN" style:font-name-complex="Mangal"/>
    </style:style>
    <style:style style:name="T22" style:family="text">
      <style:text-properties fo:font-variant="normal" fo:text-transform="none" fo:color="#000000" fo:letter-spacing="normal" fo:language="ru" fo:country="RU" style:text-blinking="false" fo:background-color="transparent" style:font-name-complex="Times New Roman3"/>
    </style:style>
    <style:style style:name="T23" style:family="text">
      <style:text-properties fo:font-variant="normal" fo:text-transform="none" fo:color="#000000" fo:letter-spacing="normal" fo:language="ru" fo:country="RU" style:text-blinking="false" style:font-name-asian="Arial1" style:language-asian="zh" style:country-asian="CN"/>
    </style:style>
    <style:style style:name="T24" style:family="text">
      <style:text-properties fo:font-variant="normal" fo:text-transform="none" fo:color="#000000" fo:letter-spacing="normal" style:text-blinking="false"/>
    </style:style>
    <style:style style:name="T25" style:family="text">
      <style:text-properties fo:font-variant="normal" fo:text-transform="none" fo:color="#000000" fo:letter-spacing="normal" style:text-blinking="false" style:font-name-complex="Mangal"/>
    </style:style>
    <style:style style:name="T26" style:family="text">
      <style:text-properties fo:font-variant="normal" fo:text-transform="none" fo:color="#000000" style:font-name="TimesNewRomanPSMT" fo:letter-spacing="normal" fo:language="ru" fo:country="RU" fo:font-style="normal" fo:font-weight="normal" style:letter-kerning="true" fo:background-color="#ffffff" style:font-name-asian="TimesNewRomanPSMT2" style:language-asian="zh" style:country-asian="CN" style:font-weight-asian="normal" style:font-name-complex="TimesNewRomanPSMT2" style:language-complex="hi" style:country-complex="IN" style:font-weight-complex="normal"/>
    </style:style>
    <style:style style:name="T27" style:family="text">
      <style:text-properties fo:font-variant="normal" fo:text-transform="none" fo:color="#000000" style:text-position="0% 100%" fo:letter-spacing="normal" fo:language="ru" fo:country="RU" fo:font-style="normal" style:text-underline-style="none" fo:font-weight="normal" style:letter-kerning="true" fo:background-color="transparent" style:font-name-asian="SimSun" style:language-asian="en" style:country-asian="US" style:font-style-asian="normal" style:font-weight-asian="normal" style:font-name-complex="Times New Roman3" style:language-complex="hi" style:country-complex="IN" style:font-style-complex="normal" style:font-weight-complex="normal"/>
    </style:style>
    <style:style style:name="T28" style:family="text">
      <style:text-properties fo:font-variant="normal" fo:text-transform="none" fo:color="#000000" style:text-position="0% 100%" style:font-name="Times New Roman" fo:letter-spacing="normal" fo:language="ru" fo:country="RU" fo:font-style="normal" style:text-underline-style="none" fo:font-weight="normal" style:letter-kerning="true" fo:background-color="transparent" style:font-name-asian="SimSun" style:language-asian="en" style:country-asian="US" style:font-style-asian="normal" style:font-weight-asian="normal" style:font-name-complex="Times New Roman3" style:language-complex="hi" style:country-complex="IN" style:font-style-complex="normal" style:font-weight-complex="normal"/>
    </style:style>
    <style:style style:name="T29" style:family="text">
      <style:text-properties fo:font-variant="normal" fo:text-transform="none" style:use-window-font-color="true" style:font-name="Times New Roman" fo:letter-spacing="normal" fo:language="ru" fo:country="RU" fo:font-style="normal" fo:font-weight="normal" style:letter-kerning="true" fo:background-color="transparent" style:font-name-asian="SimSun" style:language-asian="zh" style:country-asian="CN" style:font-weight-asian="normal" style:font-name-complex="Times New Roman3" style:language-complex="hi" style:country-complex="IN" style:font-weight-complex="normal"/>
    </style:style>
    <style:style style:name="T30" style:family="text">
      <style:text-properties fo:font-variant="normal" fo:text-transform="none" fo:letter-spacing="normal" style:letter-kerning="true" style:text-blinking="false" fo:background-color="transparent" style:font-name-asian="SimSun" style:language-asian="zh" style:country-asian="CN" style:font-name-complex="Mangal" style:language-complex="hi" style:country-complex="IN"/>
    </style:style>
    <style:style style:name="T31" style:family="text">
      <style:text-properties fo:font-variant="normal" fo:text-transform="none" style:font-name="TimesNewRomanPSMT" fo:letter-spacing="normal" fo:language="ru" fo:country="RU" fo:font-style="normal" fo:font-weight="normal" style:letter-kerning="true" fo:background-color="#ffffff" style:font-name-asian="TimesNewRomanPSMT2" style:language-asian="en" style:country-asian="US" style:font-style-asian="normal" style:font-weight-asian="normal" style:font-name-complex="TimesNewRomanPSMT2" style:language-complex="hi" style:country-complex="IN" style:font-style-complex="normal" style:font-weight-complex="normal"/>
    </style:style>
    <style:style style:name="T32" style:family="text">
      <style:text-properties fo:font-variant="normal" fo:text-transform="none" style:text-position="0% 100%" style:font-name="Times New Roman" fo:letter-spacing="normal" fo:language="ru" fo:country="RU" fo:font-style="normal" style:text-underline-style="none" fo:font-weight="normal" style:letter-kerning="true" fo:background-color="transparent" style:font-name-asian="Arial" style:language-asian="en" style:country-asian="US" style:font-style-asian="normal" style:font-weight-asian="normal" style:font-name-complex="Times New Roman" style:language-complex="hi" style:country-complex="IN" style:font-style-complex="normal" style:font-weight-complex="normal"/>
    </style:style>
    <style:style style:name="T33" style:family="text">
      <style:text-properties fo:font-variant="normal" fo:text-transform="none" style:text-position="0% 100%" style:font-name="Times New Roman" fo:letter-spacing="normal" fo:language="ru" fo:country="RU" fo:font-style="normal" style:text-underline-style="none" fo:font-weight="normal" style:letter-kerning="true" fo:background-color="transparent" style:font-name-asian="SimSun" style:language-asian="zh" style:country-asian="CN" style:font-style-asian="normal" style:font-weight-asian="normal" style:font-name-complex="Mangal" style:language-complex="hi" style:country-complex="IN" style:font-style-complex="normal" style:font-weight-complex="normal"/>
    </style:style>
    <style:style style:name="T34" style:family="text">
      <style:text-properties fo:font-variant="normal" fo:text-transform="none" style:font-name="Times New Roman" fo:letter-spacing="normal" fo:language="ru" fo:country="RU" fo:font-style="normal" fo:font-weight="normal" style:letter-kerning="true" fo:background-color="transparent" style:font-name-asian="SimSun" style:language-asian="zh" style:country-asian="CN" style:font-style-asian="normal" style:font-weight-asian="normal" style:font-name-complex="Times New Roman3" style:language-complex="hi" style:country-complex="IN" style:font-style-complex="normal" style:font-weight-complex="normal"/>
    </style:style>
    <style:style style:name="T35" style:family="text">
      <style:text-properties fo:font-weight="bold"/>
    </style:style>
    <style:style style:name="T36" style:family="text">
      <style:text-properties fo:font-weight="bold" style:font-weight-asian="bold" style:font-weight-complex="bold"/>
    </style:style>
    <style:style style:name="T37" style:family="text">
      <style:text-properties fo:color="#000000"/>
    </style:style>
    <style:style style:name="T38" style:family="text">
      <style:text-properties fo:color="#000000" fo:font-weight="bold"/>
    </style:style>
    <style:style style:name="T39" style:family="text">
      <style:text-properties fo:color="#000000" fo:font-weight="bold" fo:background-color="transparent"/>
    </style:style>
    <style:style style:name="T40" style:family="text">
      <style:text-properties fo:color="#000000" fo:font-weight="bold" fo:background-color="transparent" style:font-weight-asian="bold" style:font-weight-complex="bold"/>
    </style:style>
    <style:style style:name="T41" style:family="text">
      <style:text-properties fo:color="#000000" fo:font-weight="bold" style:font-weight-asian="bold" style:font-weight-complex="bold"/>
    </style:style>
    <style:style style:name="T42" style:family="text">
      <style:text-properties fo:color="#000000" fo:language="ru" fo:country="RU"/>
    </style:style>
    <style:style style:name="T43" style:family="text">
      <style:text-properties fo:color="#000000" fo:language="ru" fo:country="RU" fo:font-weight="bold"/>
    </style:style>
    <style:style style:name="T44" style:family="text">
      <style:text-properties fo:color="#000000" fo:language="ru" fo:country="RU" style:letter-kerning="true" fo:background-color="transparent" style:font-name-asian="SimSun" style:language-asian="zh" style:country-asian="CN" style:font-name-complex="Mangal" style:language-complex="hi" style:country-complex="IN"/>
    </style:style>
    <style:style style:name="T45" style:family="text">
      <style:text-properties fo:color="#000000" fo:language="ru" fo:country="RU" style:letter-kerning="true" style:text-blinking="false" fo:background-color="#ffffff" style:font-name-asian="Arial1" style:language-asian="en" style:country-asian="US" style:font-name-complex="Times New Roman3" style:language-complex="hi" style:country-complex="IN"/>
    </style:style>
    <style:style style:name="T46" style:family="text">
      <style:text-properties fo:color="#000000" fo:language="ru" fo:country="RU" style:letter-kerning="true" style:text-blinking="false" fo:background-color="transparent" style:font-name-asian="Arial1" style:language-asian="en" style:country-asian="US" style:font-name-complex="Arial1" style:language-complex="hi" style:country-complex="IN"/>
    </style:style>
    <style:style style:name="T47" style:family="text">
      <style:text-properties fo:color="#000000" fo:language="ru" fo:country="RU" style:text-blinking="false" fo:background-color="transparent" style:language-asian="en" style:country-asian="US" style:font-name-complex="Times New Roman3"/>
    </style:style>
    <style:style style:name="T48" style:family="text">
      <style:text-properties fo:color="#000000" fo:language="ru" fo:country="RU" style:text-blinking="false" fo:background-color="transparent" style:font-name-asian="Arial1" style:language-asian="en" style:country-asian="US" style:font-name-complex="Arial1"/>
    </style:style>
    <style:style style:name="T49" style:family="text">
      <style:text-properties fo:color="#000000" style:font-name="Times New Roman" fo:language="ru" fo:country="RU" fo:font-weight="normal" fo:background-color="transparent" style:font-weight-asian="normal" style:font-weight-complex="normal"/>
    </style:style>
    <style:style style:name="T50" style:family="text">
      <style:text-properties fo:color="#000000" style:font-name="Times New Roman" fo:language="ru" fo:country="RU" fo:font-weight="normal" fo:background-color="transparent" style:font-weight-asian="normal" style:font-name-complex="Times New Roman3" style:font-weight-complex="normal"/>
    </style:style>
    <style:style style:name="T51" style:family="text">
      <style:text-properties fo:color="#000000" style:font-name="Times New Roman" fo:font-size="13pt" fo:language="ru" fo:country="RU" style:text-blinking="false" fo:background-color="transparent" style:font-size-asian="13pt" style:language-asian="en" style:country-asian="US" style:font-name-complex="Times New Roman3" style:font-size-complex="13pt"/>
    </style:style>
    <style:style style:name="T52" style:family="text">
      <style:text-properties fo:color="#000000" style:font-name="Times New Roman" fo:font-size="13pt" fo:language="ru" fo:country="RU" style:text-blinking="false" fo:background-color="transparent" style:font-size-asian="13pt" style:language-asian="en" style:country-asian="US" style:font-size-complex="13pt"/>
    </style:style>
    <style:style style:name="T53" style:family="text">
      <style:text-properties fo:color="#000000" style:font-name="Times New Roman" fo:font-size="13pt" fo:language="ru" fo:country="RU" style:text-blinking="false" fo:background-color="#ffffff" style:font-size-asian="13pt" style:language-asian="en" style:country-asian="US" style:font-name-complex="Times New Roman3" style:font-size-complex="13pt"/>
    </style:style>
    <style:style style:name="T54" style:family="text">
      <style:text-properties fo:color="#000000" style:font-name="Times New Roman" fo:font-size="13pt" fo:language="ru" fo:country="RU" style:text-blinking="false" fo:background-color="#ffffff" style:font-size-asian="13pt" style:font-name-complex="Times New Roman3" style:font-size-complex="13pt"/>
    </style:style>
    <style:style style:name="T55" style:family="text">
      <style:text-properties fo:color="#000000" style:font-name="Times New Roman" fo:font-weight="normal" fo:background-color="transparent" style:font-weight-asian="normal" style:font-weight-complex="normal"/>
    </style:style>
    <style:style style:name="T56" style:family="text">
      <style:text-properties fo:color="#000000" style:text-line-through-style="none" style:text-position="0% 100%" fo:language="ru" fo:country="RU" fo:font-style="normal" style:text-underline-style="none" style:text-blinking="false" fo:background-color="#ffffff" style:font-name-asian="Arial1" style:font-style-asian="normal" style:font-style-complex="normal"/>
    </style:style>
    <style:style style:name="T57" style:family="text">
      <style:text-properties fo:color="#000000" style:text-line-through-style="none" style:text-position="0% 100%" fo:language="ru" fo:country="RU" fo:font-style="normal" style:text-underline-style="none" fo:font-weight="normal" style:text-blinking="false" fo:background-color="#ffffff" style:font-name-asian="Arial1" style:font-style-asian="normal" style:font-weight-asian="normal" style:font-name-complex="Times New Roman3" style:font-style-complex="normal" style:font-weight-complex="normal"/>
    </style:style>
    <style:style style:name="T58" style:family="text">
      <style:text-properties fo:color="#000000" style:text-line-through-style="none" style:text-underline-style="none" style:text-blinking="false" fo:background-color="#ffffff"/>
    </style:style>
    <style:style style:name="T59" style:family="text">
      <style:text-properties fo:color="#000000" fo:background-color="transparent"/>
    </style:style>
    <style:style style:name="T60" style:family="text">
      <style:text-properties fo:color="#000000" fo:background-color="transparent" style:font-name-complex="Mangal"/>
    </style:style>
    <style:style style:name="T61" style:family="text">
      <style:text-properties fo:color="#000000" fo:background-color="transparent" style:font-name-complex="Times New Roman3"/>
    </style:style>
    <style:style style:name="T62" style:family="text">
      <style:text-properties fo:color="#000000" fo:background-color="transparent" style:language-asian="en" style:country-asian="US"/>
    </style:style>
    <style:style style:name="T63" style:family="text">
      <style:text-properties fo:color="#000000" style:text-position="0% 100%" fo:language="ru" fo:country="RU" fo:font-style="normal" style:text-underline-style="none" fo:font-weight="normal" fo:background-color="transparent" style:font-name-asian="Arial1" style:font-style-asian="normal" style:font-weight-asian="normal" style:font-name-complex="Arial1" style:font-style-complex="normal" style:font-weight-complex="normal"/>
    </style:style>
    <style:style style:name="T64" style:family="text">
      <style:text-properties style:letter-kerning="true" style:font-name-asian="Arial1" style:language-asian="zh" style:country-asian="CN" style:font-name-complex="Mangal2" style:language-complex="hi" style:country-complex="IN"/>
    </style:style>
    <style:style style:name="T65" style:family="text">
      <style:text-properties fo:font-size="13pt" style:font-size-asian="13pt" style:font-size-complex="13pt"/>
    </style:style>
    <style:style style:name="T66" style:family="text">
      <style:text-properties fo:font-size="13pt" style:letter-kerning="true" style:font-name-asian="Arial1" style:font-size-asian="13pt" style:language-asian="zh" style:country-asian="CN" style:font-name-complex="Mangal2" style:font-size-complex="13pt" style:language-complex="hi" style:country-complex="IN"/>
    </style:style>
    <style:style style:name="T67" style:family="text">
      <style:text-properties style:font-name="Times New Roman"/>
    </style:style>
    <style:style style:name="T68" style:family="text">
      <style:text-properties style:font-name="Times New Roman" fo:font-size="13pt" fo:language="ru" fo:country="RU" style:text-blinking="false" fo:background-color="#ffffff" style:font-size-asian="13pt" style:font-name-complex="Times New Roman3" style:font-size-complex="13pt"/>
    </style:style>
    <style:style style:name="T69" style:family="text">
      <style:text-properties style:font-name="Times New Roman" fo:font-size="13pt" fo:language="ru" fo:country="RU" style:text-blinking="false" fo:background-color="transparent" style:font-size-asian="13pt" style:language-asian="en" style:country-asian="US" style:font-name-complex="Times New Roman3" style:font-size-complex="13pt"/>
    </style:style>
    <style:style style:name="T70" style:family="text">
      <style:text-properties style:font-name="Times New Roman" fo:font-size="13pt" style:font-size-asian="13pt" style:font-size-complex="13pt"/>
    </style:style>
    <style:style style:name="T71" style:family="text">
      <style:text-properties style:font-name="Times New Roman" style:font-name-asian="Segoe UI" style:font-name-complex="Segoe UI"/>
    </style:style>
    <style:style style:name="T72" style:family="text">
      <style:text-properties style:font-name="Times New Roman" fo:background-color="transparent"/>
    </style:style>
    <style:style style:name="T73" style:family="text">
      <style:text-properties fo:language="ru" fo:country="RU"/>
    </style:style>
    <style:style style:name="T74" style:family="text">
      <style:text-properties fo:font-weight="normal" style:font-weight-asian="normal" style:font-name-complex="Times New Roman3" style:font-weight-complex="normal"/>
    </style:style>
    <style:style style:name="T75" style:family="text">
      <style:text-properties fo:language="en" fo:country="US"/>
    </style:style>
    <style:style style:name="T76" style:family="text">
      <style:text-properties fo:color="#0000ff" style:font-name="Times New Roman" fo:font-size="13pt" fo:language="ru" fo:country="RU" style:text-blinking="false" fo:background-color="transparent" style:font-size-asian="13pt" style:language-asian="en" style:country-asian="US" style:font-name-complex="Times New Roman3" style:font-size-complex="13pt"/>
    </style:style>
    <style:style style:name="T77" style:family="text">
      <style:text-properties style:text-blinking="false"/>
    </style:style>
    <style:style style:name="T78" style:family="text">
      <style:text-properties fo:background-color="transparent"/>
    </style:style>
    <style:style style:name="T79" style:family="text">
      <style:text-properties style:use-window-font-color="true"/>
    </style:style>
    <style:style style:name="T80" style:family="text">
      <style:text-properties style:language-asian="zxx" style:country-asian="none" style:language-complex="zxx" style:country-complex="none"/>
    </style:style>
    <style:style style:name="T81" style:family="text">
      <style:text-properties style:font-name="TimesNewRomanPSMT1" style:font-name-asian="TimesNewRomanPSMT1" style:font-name-complex="TimesNewRomanPSMT1"/>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bb1b5bed-6272-4539-b1c6-8d826aa79f64" text:name="BossProviderVariable"/>
      </text:user-field-decls>
      <text:p text:style-name="P50"/>
      <text:p text:style-name="P14">О П Р Е Д Е Л Е Н И Е</text:p>
      <text:p text:style-name="P12"><text:span text:style-name="T35">о возбуждении дела</text:span><text:span text:style-name="T36"> № 3-5-14/00-08-17</text:span></text:p>
      <text:p text:style-name="P15">по признакам нарушения законодательства</text:p>
      <text:p text:style-name="P15">Российской Федерации о рекламе</text:p>
      <text:p text:style-name="P11"><text:span text:style-name="T38">13 марта 201</text:span><text:span text:style-name="T43">7</text:span><text:span text:style-name="T38"> г.</text:span><text:span text:style-name="T37">                                                                    <text:s text:c="20"/>              </text:span><text:span text:style-name="T38">г. Москва</text:span></text:p>
      <text:p text:style-name="P38"><text:span text:style-name="T37">Председатель Комиссии ФАС России по рассмотрению дел, возбужденных по признакам нарушения законодательства о рекламе, Кашеваров А.Б., рассмотрев материалы о распространении рекламы </text:span><text:span text:style-name="T49">лекарственного препарата </text:span><text:span text:style-name="INS"><text:span text:style-name="T7">«Ренни»</text:span></text:span><text:span text:style-name="INS"><text:span text:style-name="T8"> в феврале — июле 2016 года и в период с октября 2016 года по январь 2017 года в эфире телеканалов </text:span></text:span><text:span text:style-name="INS"><text:span text:style-name="T29">«Россия 1», «5 канал», «Первый» и других</text:span></text:span><text:span text:style-name="T42">,</text:span></text:p>
      <text:p text:style-name="P37">УСТАНОВИЛ:</text:p>
      <text:p text:style-name="P20">В ФАС России поступило обращение Представительства Частной компании с ограниченной ответственностью «Астеллас Фарма Юроп Б.В.» (Нидерланды) в г. Москва о ненадлежащей рекламе лекарственного препарата «Ренни» под лозунгом «От изжоги без алюминия», которая распространялась в период <text:s/>с октября 2016 года по январь 2017 года на телеканалах «Первый», «Россия 1», «НТВ», «РЕН ТВ» и других.</text:p>
      <text:p text:style-name="P20">В ходе государственного контроля была также выявлена реклама <text:s/>лекарственного препарата «Ренни» под лозунгом «Изжогу устраняет. Желудок защищает», которая распространялась в феврале — июле 2016 года на телеканалах «Первый», «5 канал», «РЕН ТВ», «ТВ-Центр» и других.</text:p>
      <text:p text:style-name="P23">В рекламном ролике лекарственного препарата «Ренни» под лозунгом «Изжогу устраняет. Желудок защищает» сообщается: </text:p>
      <text:p text:style-name="P23">«Горящий вопрос: Как избавиться от изжоги? Если что-то вызывает изжогу, сразу довертесь Ренни. В отличие от других он действует благодаря естественным для организма веществам кальцию и магнию, которые быстро устраняют изжогу и защищают желудок. Ренни. Изжогу устраняет. Желудок защищает».</text:p>
      <text:p text:style-name="P20"><text:s/>В рекламном ролике <text:span text:style-name="T56">лекарственного препарата «Ренни» под лозунгом «От изжоги без алюминия»</text:span> сообщается: </text:p>
      <text:p text:style-name="P23">«Знаете ли вы, что некоторые препараты от изжоги содержат алюминий. Регулярное потребление алюминия может привести к нарушению пищеварения. В отличие от большинства средств от изжоги Ренни действует благодаря естественным для организма веществам — кальцию и магнию. И быстро устраняет изжогу. Ренни. Быстро. От изжоги без алюминия».</text:p>
      <text:p text:style-name="P21"><text:span text:style-name="T73">В</text:span> указанных рекламных роликах внимание потребителей фиксируется на утверждениях <text:span text:style-name="T74">«</text:span><text:span text:style-name="T57">действует благодаря естественным для организма веществам кальцию и магнию, которые быстро устраняют изжогу и защищают желудок</text:span><text:span text:style-name="T74">», «</text:span><text:span text:style-name="T57">быстро устраняет изжогу</text:span><text:span text:style-name="T74">», «Ренни.Быстро»</text:span>. Данные утверждения в совокупности с образами, использованными в рекламе, дают основание полагать, что действие препарата наступит быстро и изжога будет устранена.</text:p>
      <text:p text:style-name="P21">Соответственно в рекламе гарантируется быстрое воздействие на течение болезни. </text:p>
      <text:p text:style-name="P29"><text:span text:style-name="INS"><text:span text:style-name="T20">Согласно пункту 8 части 1 статьи 24 Федерального закона «О рекламе» реклама </text:span></text:span><text:soft-page-break/><text:span text:style-name="INS"><text:span text:style-name="T20">лекарственных средств не должна </text:span></text:span><text:span text:style-name="INS"><text:span text:style-name="T21">гарантировать положительное действие объекта рекламирования, его безопасность, эффективность и отсутствие побочных действий.</text:span></text:span></text:p>
      <text:p text:style-name="P29"><text:span text:style-name="INS"><text:span text:style-name="T21"/></text:span></text:p>
      <text:p text:style-name="P29"><text:span text:style-name="INS"><text:span text:style-name="T21">В рекламном ролике лекарственного препарата «Ренни» под лозунгом </text:span></text:span><text:span text:style-name="INS"><text:span text:style-name="T20">«Изжогу устраняет. Желудок защищает»</text:span></text:span><text:span text:style-name="INS"><text:span text:style-name="T23">,</text:span></text:span><text:span text:style-name="INS"><text:span text:style-name="T21"> отсутствовала информация о времени действия лекарственного препарата при устранении изжоги</text:span></text:span><text:span text:style-name="INS"><text:span text:style-name="T20">, обосновывающее утверждение «</text:span></text:span><text:span text:style-name="INS"><text:span text:style-name="T23">действует благодаря естественным для организма веществам кальцию и магнию, которые быстро устраняют изжогу</text:span></text:span><text:span text:style-name="INS"><text:span text:style-name="T20">».</text:span></text:span></text:p>
      <text:p text:style-name="P40"><text:span text:style-name="INS"><text:span text:style-name="T60">В рекламном ролике </text:span></text:span><text:span text:style-name="INS"><text:span text:style-name="T14">лекарственного препарата «Ренни» под лозунгом «От изжоги без алюминия»</text:span></text:span><text:span text:style-name="INS"><text:span text:style-name="T16"> содержалась </text:span></text:span><text:span text:style-name="INS"><text:span text:style-name="T60"><text:s/>сноска, в которой указывалось на время действия </text:span></text:span><text:span text:style-name="INS"><text:span text:style-name="T61">препарата: «Согласно инструкции время действия 3-5 минут».</text:span></text:span></text:p>
      <text:p text:style-name="P40"><text:span text:style-name="INS"><text:span text:style-name="T60">Вместе с тем <text:s/>текст данной сноски был выполнен мелким нечитаемым шрифтом, размещенным на 1/100 площади кадра, и демонстрировался в рекламном ролике в течении 3 секунд. <text:s text:c="2"/></text:span></text:span></text:p>
      <text:p text:style-name="P31"><text:span text:style-name="INS"><text:span text:style-name="T59">Форма и условия размещения рекламы не позволяют потребителям воспринять (прочитать) текст с указанием на время действия лекарственного препарата </text:span></text:span><text:span text:style-name="INS"><text:span text:style-name="T15">«Ренни»</text:span></text:span><text:span text:style-name="INS"><text:span text:style-name="T59">, обосновывающее утверждение «быстро </text:span></text:span><text:span text:style-name="INS"><text:span text:style-name="T16">устраняет изжогу</text:span></text:span><text:span text:style-name="INS"><text:span text:style-name="T59">», ввиду мелкого шрифта и краткого времени показа, в отличие от информации о </text:span></text:span><text:span text:style-name="INS"><text:span text:style-name="T61">быстром устранении изжоги, заявленной в аудиоряде рекламного ролика</text:span></text:span><text:span text:style-name="INS"><text:span text:style-name="T59"> и на которой фиксируется внимание потребителей.</text:span></text:span></text:p>
      <text:p text:style-name="P31"><text:span text:style-name="INS"><text:span text:style-name="T59">Формальное присутствие в рекламе обоснования утверждения «быстро </text:span></text:span><text:span text:style-name="INS"><text:span text:style-name="T16">устраняет изжогу</text:span></text:span><text:span text:style-name="INS"><text:span text:style-name="T59">» не позволяет потребителю воспринимать поясняющие рекламное утверждение сведения и не может рассматриваться как их наличие, соответственно фактически потребители данную информацию не получали.</text:span></text:span></text:p>
      <text:p text:style-name="P31"><text:span text:style-name="INS"><text:span text:style-name="T59">Вместе с тем информация о времени действия лекарственного препарата </text:span></text:span><text:span text:style-name="INS"><text:span text:style-name="T61">«Ренни»</text:span></text:span><text:span text:style-name="INS"><text:span text:style-name="T59">, обосновывающее утверждение «быстро </text:span></text:span><text:span text:style-name="INS"><text:span text:style-name="T16">устраняет изжогу</text:span></text:span><text:span text:style-name="INS"><text:span text:style-name="T59">», является существенной для раскрытия смысла утверждения «быстро </text:span></text:span><text:span text:style-name="INS"><text:span text:style-name="T16">устраняет изжогу</text:span></text:span><text:span text:style-name="INS"><text:span text:style-name="T62">»</text:span></text:span><text:span text:style-name="INS"><text:span text:style-name="T59">, однако форма предоставления данных сведений такова, что они не воспринимаются </text:span></text:span><text:span text:style-name="INS"><text:span text:style-name="T59">потребителями и фактически в рекламе отсутствуют. </text:span></text:span></text:p>
      <text:p text:style-name="P31"><text:span text:style-name="INS"><text:span text:style-name="T59">В случае, когда условия, являющиеся существенной информацией для потребителей, отсутствие которой способно обмануть их ожидания, сформированные рекламой, формально присутствовали в рекламе, однако форма представления сведений такова, что данная информация не может быть воспринята потребителями, следует признавать, что данные сведения не были доведены для неопределённого круга лиц надлежащим образом, в связи с чем потребитель фактически не получил такую существенную информацию.</text:span></text:span></text:p>
      <text:p text:style-name="P36"><text:span text:style-name="INS"><text:span text:style-name="T44">В соответствии с частью 7 статьи 5 Федерального закона «О рекламе» не допускается реклама, в которой отсутствует часть существенной информации о рекламируемом товаре, об условиях его приобретения или использования, если при этом искажается смысл информации и вводятся в заблуждение потребители рекламы.</text:span></text:span></text:p>
      <text:p text:style-name="P30"><text:span text:style-name="INS"><text:span text:style-name="T24">Таким образом, в рекламе лекарственного препарата «Ренни» под лозунгами ««Изжогу устраняет. Желудок защищает», </text:span></text:span><text:span text:style-name="INS"><text:span text:style-name="T25">«От изжоги без алюминия»</text:span></text:span><text:span text:style-name="INS"><text:span text:style-name="T24"> усматриваются признаки нарушения части 7 статьи 5, пункта 8 части 1 статьи 24 Федерального закона «О рекламе».</text:span></text:span></text:p>
      <text:p text:style-name="P20"/>
      <text:p text:style-name="P20"><text:soft-page-break/><text:s/>Кроме того, видеоряд рекламного ролика лекарственного препарата «Ренни» под лозунгом «От изжоги без алюминия» демонстрирует пильный диск с острыми зубьями и нанесенной на него надпись <text:span text:style-name="T75">«Al </text:span><text:span text:style-name="T73">алюминий</text:span><text:span text:style-name="T75">», </text:span><text:span text:style-name="T73">который двигается внутри желудка повреждая его стенки.</text:span><text:span text:style-name="T75"> В</text:span><text:span text:style-name="T73"> нижней части кадра с 5 по 7 секунду размещена надпись, выполненная мелким шрифтом белого цвета с черной обводкой, сообщающая следующее: «Как правило, запоры как побочные эффекты алюминийсодержащих препаратов от изжоги. - Тэлли Н. Дж. с соавт. Американский журнал гастроэнтерологии. 2003 май; 98 (5): 1107-11».</text:span></text:p>
      <text:p text:style-name="P22">При произнесении героем рекламного ролика текста «быстро устраняет изжогу» с 13 по 15 секунду в нижней части на 1/100 кадра <text:s/>размещена надпись, выполненная мелким шрифтом белого цвета с черной обводкой, сообщающая - <text:s/>«Согласно инструкции время действия 3-5 минут».</text:p>
      <text:p text:style-name="P20"><text:span text:style-name="T73">На последнем кадре рекламы размещена надпись «БЫСТРО. ОТ ИЗЖОГИ БЕЗ АЛЮМИНИЯ», изображение упаковки лекарственного препарата «Ренни», изображение перечеркнутого красным цветом пильного диска с острыми зубьями с надписью </text:span><text:span text:style-name="T75">«Al </text:span><text:span text:style-name="T73">алюминий</text:span><text:span text:style-name="T75">» </text:span><text:span text:style-name="T73">и надпись «На основании инструкции Ренни не содержит алюминия».</text:span></text:p>
      <text:p text:style-name="P20"><text:span text:style-name="T73">В соответствии с регистрационным удостоверением № П </text:span><text:span text:style-name="T75">N</text:span><text:span text:style-name="T73">012507/01 от 03.08.10 «Ренни» зарегистрирован в качестве лекарственного препарата.</text:span></text:p>
      <text:p text:style-name="P22">В настоящее время на российском фармацевтическом рынке существует ряд лекарственных препаратов, показанием к применению которых в том числе является и изжога. К таким лекарственным препаратам относятся: «Фосфалюгель», «Алмагель», «Маалокс», «Гастал» и прочие. При этом активным веществом данных препаратов является алюминий.</text:p>
      <text:p text:style-name="P20"><text:span text:style-name="T73">Видеоряд рекламного ролика содержит изображение желудка, внутри которого двигается пильный диск с острыми зубьями, на который нанесена надпись </text:span><text:span text:style-name="T75">«Al </text:span><text:span text:style-name="T73">алюминий</text:span><text:span text:style-name="T75">». </text:span><text:span text:style-name="T73">Такое изображение дает основание полагать, что алюминий негативно </text:span><text:span text:style-name="T73">воздействует на желудок человека, повреждая его стенки.</text:span></text:p>
      <text:p text:style-name="P22">Следствием отрицательного воздействия алюминия на пищеварение, согласно информации, размещенной в рекламе, являются запоры, <text:s/>которые могут возникнуть как побочные эффекты алюминийсодержащих препаратов.</text:p>
      <text:p text:style-name="P40"><text:span text:style-name="INS"><text:span text:style-name="T60">При этом текст надписи, поясняющей к каким нарушениям пищеварения может привести употребление алюминия, выполнен мелким шрифтом, размещен на 1/20 площади кадра и демонстрируется в рекламном видеоролике в течении 3 секунд.</text:span></text:span></text:p>
      <text:p text:style-name="P40"><text:span text:style-name="INS"><text:span text:style-name="T60">Форма и условия размещения рекламы не позволяют потребителям воспринять (прочитать) текст с поясняющей надписью ввиду мелкого шрифта и краткого времени показа, <text:s/>форма предоставления данных сведений такова, что они не воспринимаются потребителями и фактически в рекламе отсутствуют.</text:span></text:span></text:p>
      <text:p text:style-name="P22">Соответственно совокупность образов, использованных в рекламе, дает основание полагать, что регулярное потребление алюминия может привести к нарушению нормальной работы желудка и повредить его стенки.</text:p>
      <text:p text:style-name="P22">Согласно ряду стандартов, утвержденных Министерством Здравоохранения Российской Федерации (Стандарт специализированной помощи при язвенной болезни желудка, двенадцатиперстной кишки; Стандарт специализированной медицинской <text:soft-page-break/>помощи детям при гастрите и дуодените; Стандарт об утверждении стандарта первичной медико-санитарной помощи детям при язве желудка и двенадцатиперстной кишки (ремиссия) в перечень лекарственных препаратов для медицинского применения, зарегистрированных на территории Российской Федерации, включен препарат алюминия — алюминия фосфат.</text:p>
      <text:p text:style-name="P22">Также порядок осуществления мониторинга безопасности лекарственных препаратов для медицинского применения, регистрации побочных действий, серьезных нежелательных реакций, непредвиденных нежелательных реакций при применении лекарственных препаратов для медицинского применения, утвержденный Приказом Минздравсоцразвития России от 26.08.10 № 757н <text:s/>в пункте 8 предусматривает, что в случае если по результатам мониторинга будет установлено, что применение лекарственного препарата представляет угрозу жизни или здоровью пациентов, сведения о лекарственном препарате, не соответствуют сведениям о лекарственном препарате, содержащимся в инструкции по его применению, Министерством здравоохранения и социального развития Российской Федерации принимается решение о внесении изменений в инструкцию по применению лекарственного препарата, об изъятии из обращения лекарственного препарата.</text:p>
      <text:p text:style-name="P22">Вместе с тем лекарственные препараты, содержащие алюминий, в том числе л<text:span text:style-name="T58">екарственный препарат «Фосфалюгель», владельцем регистрационного удостоверения которого является Астеллас Фарма Юроп Б.В., разрешены к применению, имеют эффект при избавлении от изжоги, а побочные действия этих препаратов не свидетельствуют о нанесении вреда органам пищеварения.</text:span></text:p>
      <text:p text:style-name="P26">В частности, у лекарственного препарата «Фосфалюгель», владельцем регистрационного удостоверения которого является Астеллас Фарма Юроп Б.В., Нидерланды, за время его обращения на территории Российской Федерации не были выявлены серьезные нежелательные реакции, которые послужили бы основанием для внесения в инструкцию по медицинскому применению соответствующих изменений или послужили бы основанием для отмены регистрации препарата на территории Российской Федерации в связи с наличием в составе препарата алюминия.</text:p>
      <text:p text:style-name="P26">Согласно инструкции по применению <text:s/>лекарственного препарата «Фосфалюгель» (регистрационное удостоверение № П N012655/01 от 05.03.2009) применение препарата может вызвать запоры в качестве побочного действия, с указанием на то, что данное побочное действие появляется редко и в основном у больных пожилого возраста и лежачих больных.</text:p>
      <text:p text:style-name="P26">С учетом изложенного применение лекарственных препаратов, в частности «Фосфалюгеля», не приводит к нарушению нормального функционирования желудка или его повреждению, как это демонстрируется в рассматриваемом рекламном ролике. </text:p>
      <text:p text:style-name="P25"><text:span text:style-name="T68">Согласно пункту 1 части 2 статьи 5 Федерального закона «О рекламе» </text:span><text:span text:style-name="INS"><text:span text:style-name="T69">недобросовестной признается реклама, которая содержит некорректные сравнения рекламируемого товара с находящимися в обороте товарами, которые произведены другими изготовителями или реализуются другими продавцами. </text:span></text:span></text:p>
      <text:p text:style-name="P27"><text:span text:style-name="INS"><text:span text:style-name="T51">Согласно пункту 1 части 3 статьи 5 Федерального закона «О рекламе»</text:span></text:span><text:span text:style-name="INS"><text:span text:style-name="T76"> </text:span></text:span><text:span text:style-name="INS"><text:span text:style-name="T53"><text:s/>недостоверной</text:span></text:span><text:span text:style-name="INS"><text:span text:style-name="T52"> признается реклама, которая содержит не соответствующие </text:span></text:span><text:soft-page-break/><text:span text:style-name="INS"><text:span text:style-name="T52">действительности сведения </text:span></text:span><text:span text:style-name="T70">о преимуществах рекламируемого товара перед находящимися в обороте товарами, которые произведены другими изготовителями или реализуются другими продавцами.</text:span></text:p>
      <text:p text:style-name="P27"><text:s/><text:span text:style-name="T54">Согласно пункту 1 части 2 статьи 5 Федерального закона «О рекламе» </text:span><text:span text:style-name="INS"><text:span text:style-name="T51">недобросовестной признается реклама, которая </text:span></text:span><text:span text:style-name="T70">порочит честь, достоинство или деловую репутацию лица, в том числе конкурента.</text:span></text:p>
      <text:p text:style-name="P28">Из рекламного ролика следует, что лекарственный препарат «Ренни» обладает преимуществом перед другими средствами от изжоги, поскольку в состав препарата не входит алюминий.</text:p>
      <text:p text:style-name="P23">Вместе с тем согласно <text:s/>стандартам, утвержденным Министерством Здравоохранения Российской Федерации, <text:s/>в перечень лекарственных препаратов для медицинского применения при заболеваниях желудочно-кишечного тракта включен препарат алюминия — алюминия фосфат.</text:p>
      <text:p text:style-name="P32"><text:span text:style-name="INS"><text:span text:style-name="T22">При данных обстоятельствах указание на превосходство лекарственного препарата «Ренни»</text:span></text:span><text:span text:style-name="INS"><text:span text:style-name="T47"> над иными находящимися в обороте лекарственными препаратами от изжоги, в состав которых водит алюминий, является некорректным.</text:span></text:span></text:p>
      <text:p text:style-name="P32"><text:span text:style-name="INS"><text:span text:style-name="T48">При этом продемонстрированное в рекламе отрицательное воздействие алюминийсодержащих препаратов на стенки желудка и утверждение о том, что их применение нарушает пищеварение, не подтверждено какими-либо доказательствами, соответственно порочит деловую репутацию.</text:span></text:span></text:p>
      <text:p text:style-name="P33"><text:span text:style-name="INS"><text:span text:style-name="T45">Сообщение недостоверных сведений о том, что лекарственный препарат способен причинить вред здоровью пациентов порочит деловую <text:s/>алюминийсодержащих</text:span></text:span><text:span text:style-name="INS"><text:span text:style-name="T46"> препаратов и их производителей, в частности порочит деловую репутацию производителя, а также продавца лекарственного препарата «Фосфалюгель».</text:span></text:span></text:p>
      <text:p text:style-name="P24"><text:span text:style-name="T77">Соответственно в рекламе лекарственного препарата «Ренни» под лозунгом </text:span><text:span text:style-name="INS"><text:span text:style-name="T30">«От изжоги без алюминия»</text:span></text:span><text:span text:style-name="T77"> усматриваются признаки нарушения пунктов 1, 2 части 2 </text:span><text:span text:style-name="T77">статьи 5, пункта 1 части 3 статьи 5 Федерального закона «О рекламе».</text:span></text:p>
      <text:p text:style-name="P41"><text:span text:style-name="Основной_20_шрифт_20_абзаца"><text:span text:style-name="T71">В соответствии с частью 6 статьи 38 Федерального закона «О рекламе» рекламодатель несет ответственность за нарушение требований, установленных <text:s/>частями 2-8 <text:s/>статьи 5, частью 1 статьи 24 Федерального закона «О рекламе».</text:span></text:span></text:p>
      <text:p text:style-name="P18"><text:span text:style-name="Основной_20_шрифт_20_абзаца"><text:span text:style-name="T2">Рекламодателем указанной рекламы является АО «Байер» (адрес: ул. 3-я Рыбинская, д. 18, стр. 2, г. Москва, 107113, ОГРН 1027739373903, ИНН 7704017596, КПП 771801001, дата регистрации: 14.10.2002).</text:span></text:span></text:p>
      <text:p text:style-name="P34"><text:span text:style-name="INS"><text:span text:style-name="T31">На основании </text:span></text:span><text:span text:style-name="INS"><text:span text:style-name="T3">пунктов 1, 2 части 2 статьи 5, пункта 1 части 3 статьи 5,</text:span></text:span><text:span text:style-name="Основной_20_шрифт_20_абзаца"><text:span text:style-name="T32"> </text:span></text:span><text:span text:style-name="INS"><text:span text:style-name="T33">части 7 статьи 5</text:span></text:span><text:span text:style-name="INS"><text:span text:style-name="T31">, </text:span></text:span><text:span text:style-name="INS"><text:span text:style-name="T34">пункта 8 части 1 статьи 24,</text:span></text:span><text:span text:style-name="INS"><text:span text:style-name="T31"> пункта 2 части 1 статьи 33, частей 1, 2 статьи 36 Федерального закона «О рекламе» и в соответствии с пунктами 20, 21 Правил рассмотрения антимонопольным органом дел, возбуждённых по признакам нарушения законодательства Российской Федерации о рекламе, утвержденных постановлением Правительства Российской Федерации от 17.08.2006 №508,</text:span></text:span></text:p>
      <text:p text:style-name="P39">ОПРЕДЕЛИЛ:</text:p>
      <text:p text:style-name="P38">1. Возбудить производство по делу № 3-5-14/00-08-17 по признакам нарушения законодательства Российской Федерации о рекламе.</text:p>
      <text:p text:style-name="P38">2. Признать лицом, участвующим в деле:</text:p>
      <text:p text:style-name="P38"><text:soft-page-break/>заявитель:</text:p>
      <text:p text:style-name="P19"><text:span text:style-name="Основной_20_шрифт_20_абзаца"><text:span text:style-name="T5">Представительство Частной компании с ограниченной ответственностью </text:span></text:span><text:span text:style-name="T81">«АСТЕЛЛАС ФАРМА ЮРОП Б.В.» (Нидерланды) в г. Москва (адрес: улица Марксистская, дом 16, г. Москва, 109147),</text:span></text:p>
      <text:p text:style-name="P38">лицо, в действиях которого содержатся признаки нарушения законодательства о рекламе: </text:p>
      <text:p text:style-name="P35"><text:span text:style-name="INS"><text:span text:style-name="T26"><text:s/></text:span></text:span><text:span text:style-name="Основной_20_шрифт_20_абзаца"><text:span text:style-name="T10">АО «Байер» (адрес: ул. 3-я Рыбинская, д. 18, стр. 2, г. Москва, 107113, ОГРН 1027739373903, ИНН 7704017596, КПП 771801001, дата регистрации: 14.10.2002).</text:span></text:span></text:p>
      <text:p text:style-name="P38"><draw:frame draw:style-name="fr1" draw:name="Врезка3" text:anchor-type="paragraph" svg:x="0.499cm" svg:y="28.7cm" svg:width="4.8cm" draw:z-index="0"><draw:text-box fo:min-height="0.041cm"><text:p text:style-name="Frame_20_contents">Идентификатор</text:p></draw:text-box></draw:frame>3. <text:span text:style-name="T37">Назначить дело </text:span>№ 3-5-14/00-08-17 <text:span text:style-name="T37">к рассм</text:span><text:span text:style-name="T59">отрению на </text:span><text:span text:style-name="T40">28 марта 2017 в 14 часов 30 минут</text:span><text:span text:style-name="T39"> </text:span><text:span text:style-name="T59">по адресу: г. Москва, ул. Садовая-Кудринская, д. 11, каб. 413, т. 8(499) 755-23-23 (вн. 474).</text:span></text:p>
      <text:p text:style-name="P38"><text:span text:style-name="T78">4. </text:span><text:span text:style-name="INS"><text:span text:style-name="T26"> </text:span></text:span><text:span text:style-name="INS"><text:span text:style-name="T19"><text:s/></text:span></text:span><text:span text:style-name="Основной_20_шрифт_20_абзаца"><text:span text:style-name="T12">АО «Байер»</text:span></text:span><text:span text:style-name="Основной_20_шрифт_20_абзаца"><text:span text:style-name="T10"> </text:span></text:span><text:span text:style-name="T59">надлежит в срок </text:span><text:span text:style-name="T40">до 23 марта 2017</text:span><text:span text:style-name="T41"> года</text:span><text:span text:style-name="T37"> представить ФАС России следующие документы и материалы:</text:span></text:p>
      <text:p text:style-name="P42"/>
      <text:p text:style-name="P45"><text:span text:style-name="T79">копии учредительных документов </text:span><text:span text:style-name="Основной_20_шрифт_20_абзаца"><text:span text:style-name="T17">АО «Байер»</text:span></text:span><text:span text:style-name="T79"> </text:span>(устав, свидетельство о <text:span text:style-name="T80">постановке</text:span> на налоговый учёт, свидетельство ЕГРЮЛ и иные) с по<text:span text:style-name="T37">следующими изменениями;</text:span></text:p>
      <text:p text:style-name="P48">копии документов, подтверждающих полномочия генерального директора;</text:p>
      <text:p text:style-name="P45">копии разрешительных документов (регистрационного удостоверения, лицензии на производство и пр.) на лекарственны<text:span text:style-name="T63">й препарат </text:span><text:span text:style-name="INS"><text:span text:style-name="T27">«Ренни»</text:span></text:span>;</text:p>
      <text:p text:style-name="P45">копии инструкции по применению лекарственного препарата <text:span text:style-name="INS"><text:span text:style-name="T27">«Ренни»</text:span></text:span>;</text:p>
      <text:p text:style-name="P47"><text:span text:style-name="T67">копии договоров, платежных поручений и иных финансовых документов, на основании которых распространялась реклама лекарственного препарата </text:span><text:span text:style-name="INS"><text:span text:style-name="T28">«Ренни» под лозунгом «Изжогу устраняет. Желудок защищает»</text:span></text:span><text:span text:style-name="T49"> </text:span><text:span text:style-name="T50"><text:s/>на телеканалах </text:span><text:span text:style-name="INS"><text:span text:style-name="T8">«Первый», «5 канал», «РЕН ТВ», «ТВ-Центр»</text:span></text:span><text:span text:style-name="T50"> в феврале — июле 2016 года</text:span><text:span text:style-name="T67">;</text:span></text:p>
      <text:p text:style-name="P47"><text:span text:style-name="T67">копии договоров, платежных поручений и иных финансовых документов, на основании которых распространялась реклама лекарственного препарата </text:span><text:span text:style-name="INS"><text:span text:style-name="T28">«Ренни» под лозунгом «От изжоги без алюминия»</text:span></text:span><text:span text:style-name="T49"> </text:span><text:span text:style-name="T50"><text:s/>на телеканалах «</text:span><text:span text:style-name="INS"><text:span text:style-name="T8">Первый», «Россия 1», «НТВ», </text:span></text:span><text:span text:style-name="INS"><text:span text:style-name="T8">«РЕН ТВ»</text:span></text:span><text:span text:style-name="T50"> в период с октября 2016 года по январь 2017 года;</text:span></text:p>
      <text:p text:style-name="P47"><text:span text:style-name="T67">копи</text:span><text:span text:style-name="T72">и рекламы (макеты, образцы и пр.) </text:span><text:span text:style-name="T55">лекарственного препарата </text:span><text:span text:style-name="INS"><text:span text:style-name="T7">«Ренни» под лозунгами </text:span></text:span><text:span text:style-name="INS"><text:span text:style-name="T28">«Изжогу устраняет. Желудок защищает» и «От изжоги без алюминия»;</text:span></text:span></text:p>
      <text:p text:style-name="P47"><text:span text:style-name="INS"><text:span text:style-name="T28">документы, подтверждающие достоверность утверждений о том, что лекарственный препарат «Ренни» быстро устраняет изжогу, а также что р</text:span></text:span><text:span text:style-name="INS"><text:span text:style-name="T11">егулярное потребление алюминия может привести к нарушению пищеварения;</text:span></text:span></text:p>
      <text:p text:style-name="P47"><text:span text:style-name="INS"><text:span text:style-name="T11">документы, подтверждающие достоверность информации о том, что алюминийсодержащие препараты способны причинить вред желудку;</text:span></text:span></text:p>
      <text:p text:style-name="P47"><text:span text:style-name="INS"><text:span text:style-name="T11">документы, свидетельствующие о преимуществе лекарственного препарата «Ренни» перед иными находящимися в обороте препаратами от изжоги в связи с отсутствием в составе «Ренни» алюминия;</text:span></text:span></text:p>
      <text:p text:style-name="P46">письменные объяснения по существу предъявляемых претензий.</text:p>
      <text:p text:style-name="P43"/>
      <text:p text:style-name="P38"><text:span text:style-name="T37">Все документы должны быть заверены подписью руководителя и печатью </text:span><text:span text:style-name="Основной_20_шрифт_20_абзаца"><text:span text:style-name="T10">АО «Байер»</text:span></text:span><text:span text:style-name="T37">. </text:span></text:p>
      <text:p text:style-name="P38">Явка представителей <text:span text:style-name="Основной_20_шрифт_20_абзаца"><text:span text:style-name="T10">АО «Байер»</text:span></text:span>, в действиях которого содержатся признаки нарушения законодательства о рекламе, и <text:span text:style-name="Основной_20_шрифт_20_абзаца"><text:span text:style-name="T5">Представительства Частной компании с </text:span></text:span><text:soft-page-break/><text:span text:style-name="Основной_20_шрифт_20_абзаца"><text:span text:style-name="T5">ограниченной ответственностью </text:span></text:span><text:span text:style-name="T81">«АСТЕЛЛАС ФАРМА ЮРОП Б.В.» (Нидерланды) в г. Москва</text:span> для участия в рассмотрении дела по признакам нарушения законодательства Российской Федерации о рекламе <text:span text:style-name="T35">обязательна</text:span> (для представителей организаций – подлинная доверенность на представление интересов организации, в том числе по делу № 3-5-14/00-08-17).</text:p>
      <text:p text:style-name="P38">Для обеспечения пропусков в здание ФАС России фамилии представителей необходимо сообщить заранее.</text:p>
      <text:p text:style-name="P49"> </text:p>
      <text:p text:style-name="P49"/>
      <text:p text:style-name="P52"><text:span text:style-name="INS"><text:span text:style-name="T4"/></text:span></text:p>
      <text:p text:style-name="P10"><text:span text:style-name="INS"><text:span text:style-name="T4"/></text:span></text:p>
      <text:p text:style-name="P10"><text:span text:style-name="INS"><text:span text:style-name="T4"/></text:span></text:p>
      <text:p text:style-name="P51"><text:span text:style-name="Основной_20_шрифт_20_абзаца"><text:span text:style-name="T1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Segoe UI" svg:font-family="'Segoe UI'"/>
    <style:font-face style:name="Times New Roman2" svg:font-family="'Times New Roman'"/>
    <style:font-face style:name="Times New Roman1" svg:font-family="'Times New Roman', serif"/>
    <style:font-face style:name="TimesNewRomanPSMT1" svg:font-family="TimesNewRomanPSMT" style:font-family-generic="roman"/>
    <style:font-face style:name="Arial1" svg:font-family="Arial"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TimesNewRomanPSMT" svg:font-family="TimesNewRomanPSMT"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3" svg:font-family="'Times New Roman'" style:font-family-generic="system" style:font-pitch="variable"/>
    <style:font-face style:name="TimesNewRomanPSMT2" svg:font-family="TimesNewRomanPSMT" style:font-family-generic="system" style:font-pitch="variable"/>
  </office:font-face-decls>
  <office:styles>
    <draw:fill-image draw:name="FasSpd" xlink:href="Pictures/10000201000000780000001AAEED30D5.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IN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7</text:page-number></text:p>
      </style:header>
      <style:footer>
        <text:p text:style-name="MP2"><draw:frame draw:style-name="Mfr1" draw:name="SpdTextFrame" text:anchor-type="paragraph" svg:x="0.499cm" svg:y="28.7cm" svg:width="4.8cm" draw:z-index="4"><draw:text-box fo:min-height="0.041cm"><text:p text:style-name="Frame_20_contents">2017-22389(3) </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7"><draw:text-box fo:min-height="0.041cm"><text:p text:style-name="Frame_20_contents">2017-22389(3) </text:p></draw:text-box></draw:frame><draw:frame draw:style-name="Mfr2" draw:name="SpdBarcode" text:anchor-type="paragraph" svg:x="0cm" svg:width="3.6cm" svg:height="0.78cm" draw:z-index="8"><draw:image xlink:href="Pictures/10000201000000780000001AAEED30D5.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3-06T10:13:14.78</meta:creation-date>
    <meta:generator>OpenOffice.org/3.4.1$Win32 OpenOffice.org_project/341m1$Build-9593</meta:generator>
    <dc:date>2017-03-14T12:27:12.15</dc:date>
    <meta:editing-duration>PT4M29S</meta:editing-duration>
    <meta:editing-cycles>2</meta:editing-cycles>
    <meta:print-date>2017-03-13T10:04:14.47</meta:print-date>
    <meta:document-statistic meta:table-count="0" meta:image-count="1" meta:object-count="0" meta:page-count="7" meta:paragraph-count="81" meta:word-count="2208" meta:character-count="17545"/>
    <meta:user-defined meta:name="Поле 1"/>
    <meta:user-defined meta:name="Поле 2"/>
    <meta:user-defined meta:name="Поле 3"/>
    <meta:user-defined meta:name="Поле 4"/>
  </office:meta>
</office:document-meta>
</file>