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8C2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1" fo:font-size="10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977cm" fo:margin-right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0.03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6c6789-a15c-4e9d-8e37-a1295558e282" text:name="BossProviderVariable"/>
      </text:user-field-decls>
      <text:p text:style-name="P13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11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АО «РОСНАНО»</text:span><text:span text:style-name="T1"> (местонахождение: </text:span><text:span text:style-name="T5">117036, г. Москва, пр-кт 60-летия Октября, д. 10а</text:span><text:span text:style-name="T1">; основной вид деятельности - </text:span><text:span text:style-name="T9">прочее финансовое посредничество</text:span><text:span text:style-name="T5">) </text:span><text:span text:style-name="T4">о приобретении до 41</text:span><text:span text:style-name="T7">,</text:span><text:span text:style-name="T4">79 % долей в уставном капитале <text:s text:c="16"/>ООО «Гематологическая Корпорация» (местонахождение: </text:span><text:span text:style-name="T6">117246, г. Москва, Научный пр., д. 20, стр. 2</text:span><text:span text:style-name="T4">; основной вид деятельности - </text:span><text:span text:style-name="T8">научные исследования и разработки в области естественных и технических наук</text:span><text:span text:style-name="T4">), что </text:span><text:span text:style-name="T1">в совокупности с долями, имеющимися в распоряжении </text:span><text:span text:style-name="T3">АО «РОСНАНО»,</text:span><text:span text:style-name="T2"> составит не более 90 % долей в уставном капитале </text:span><text:span text:style-name="T4">ООО «Гематологическая Корпорация»</text:span><text:span text:style-name="T2">, </text:span><text:span text:style-name="T1">и приняла решение об удовлетворении данного ходатайства.</text:span></text:p>
      <text:p text:style-name="P2"/>
      <text:p text:style-name="P3"/>
      <text:p text:style-name="P3"/>
      <text:p text:style-name="P5">А.Б. Кашеваров</text:p>
      <text:p text:style-name="P4"/>
      <text:p text:style-name="P4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E8C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E8C2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02:19.97</meta:creation-date>
    <meta:generator>OpenOffice.org/3.4.1$Win32 OpenOffice.org_project/341m1$Build-9593</meta:generator>
    <dc:date>2017-03-14T12:44:34.19</dc:date>
    <meta:document-statistic meta:table-count="0" meta:image-count="1" meta:object-count="0" meta:page-count="1" meta:paragraph-count="5" meta:word-count="111" meta:character-count="859"/>
    <meta:user-defined meta:name="Поле 1"/>
    <meta:user-defined meta:name="Поле 2"/>
    <meta:user-defined meta:name="Поле 3"/>
    <meta:user-defined meta:name="Поле 4"/>
  </office:meta>
</office:document-meta>
</file>