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7B0D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7bb1f-3859-4195-8f5e-88bab1231a9c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2.02.2017 № 20-4-4037370-с, и приняла решение о согласовании предельных отпускных цен ООО «Джодас Экспоим» (Россия); пр., перв. уп., втор. уп., вып.к. - Новалек Лабораториз Пвт.Лтд (Инд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 Капецитабин (МНН — Капецитабин), таблетки покрытые пленочной оболчкой, 150 мг, 10 шт., - блистеры (6) — пачки картонные, в размере 1462,80 руб.</text:p>
      <text:p text:style-name="P5"><text:tab/>2. <text:span text:style-name="T1">Капецитабин (МНН — Капецитабин), таблетки покрытые пленочной оболчкой, 500 мг, 10 шт., - блистеры (6) — пачки картонные, в размере 4597,20 руб.</text:span></text:p>
      <text:p text:style-name="P5"><text:tab/>3. <text:span text:style-name="T1">Капецитабин (МНН — Капецитабин), таблетки покрытые пленочной оболчкой, 150 мг, 10 шт., - блистеры (12) — пачки картонные, в размере <text:s text:c="16"/></text:span><text:span text:style-name="T1">2925,60 руб.</text:span></text:p>
      <text:p text:style-name="P5"><text:tab/>4. <text:span text:style-name="T1">Капецитабин (МНН — Капецитабин), таблетки покрытые пленочной оболчкой, 500 мг, 10 шт., - блистеры (12) — пачки картонные, в размере <text:s text:c="13"/>9194,40 руб.</text:span></text:p>
      <text:p text:style-name="P7"/>
      <text:p text:style-name="P5"/>
      <text:p text:style-name="P5"/>
      <text:p text:style-name="P19">А.Б. Кашевар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7B0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33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355(1) </text:p></draw:text-box></draw:frame><draw:frame draw:style-name="Mfr2" draw:name="SpdBarcode" text:anchor-type="paragraph" svg:x="0cm" svg:width="3.6cm" svg:height="0.78cm" draw:z-index="1"><draw:image xlink:href="Pictures/10000201000000780000001A107B0D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54:45.68</meta:creation-date>
    <meta:generator>OpenOffice.org/3.4.1$Win32 OpenOffice.org_project/341m1$Build-9593</meta:generator>
    <meta:editing-duration>P0D</meta:editing-duration>
    <meta:editing-cycles>1</meta:editing-cycles>
    <dc:date>2017-03-14T13:05:35.35</dc:date>
    <meta:document-statistic meta:table-count="0" meta:image-count="1" meta:object-count="0" meta:page-count="1" meta:paragraph-count="14" meta:word-count="203" meta:character-count="1597"/>
    <meta:user-defined meta:name="Поле 1"/>
    <meta:user-defined meta:name="Поле 2"/>
    <meta:user-defined meta:name="Поле 3"/>
    <meta:user-defined meta:name="Поле 4"/>
  </office:meta>
</office:document-meta>
</file>