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395F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e8e578-00da-451e-a21d-134e8716fb82" text:name="BossProviderVariable"/>
      </text:user-field-decls>
      <text:p text:style-name="P22"><text:span text:style-name="T5">РЕШЕНИЕ</text:span>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ами Минздрава России от 16.02.2017 № 20-4-4036406-с; № 20-4-4036398-с; <text:s text:c="29"/>№ 20-4-4036400-с; № 20-4-4036402-с; № 20-4-4036408-с; № 20-4-4036404-с; <text:s text:c="23"/>№ 20-4-4036399-с; № 20-4-4036407-с; № 20-4-4036405-с; № 20-4-4036403-с; <text:s text:c="18"/>№ 20-4-4036401-с, и приняла решение о согласовании предельных отпускных цен, заявленных на перерегистрацию, ФГУП «НПО «Микроген» Минздрава России (Россия) на следующие лекарственные препараты, включенные в перечень жизненно необходимых и важнейших лекарственных препаратов </text:span><text:span text:style-name="T4">(с учетом всех производственных площадок и штриховых кодов, нанесенных на вторичную потребительскую упаковку)</text:span><text:span text:style-name="T5">:</text:span></text:p>
      <text:p text:style-name="P6"><text:tab/>1. Бифидумбактерин (МНН — Бифидобактерии бифидум), лиофилизат для приготовления суспензии для приема внутрь и местного применения, 5 доз, - флаконы (10) — пачки картонные, в размере 66,67 руб.</text:p>
      <text:p text:style-name="P16"><text:tab/>2. Сыворотка против яда гадюки обыкновенной лошадиная очищенная концентрированная жидкая (МНН - Антитоксин яда гадюки обыкновенной), раствор для инъекций, 150 АЕ/доза, 1 доза, - ампулы (1) - /в комплекте со шприцем стерильным, иглой стерильной и скарификатором/ пачки картонные, в размере 363,94 руб. </text:p>
      <text:p text:style-name="P16"><text:tab/>3. Сыворотка протививогангренозная поливалентная лошадиная очищенная концентрированная (МНН — Антитоксин гангренозный), раствор для инъекций, <text:s text:c="10"/>30 тыс. МЕ, 30000 МЕ, - ампулы (1) - /в комплекте с сывороткой лошадиной очищенной разведенной 1:100 (ампулы) 1 мл и ножом ампульным, если необходим для ампул данного типа/ упаковки контурные пластиковые (1) пачки картонные, в размере 4695,60 руб. </text:p>
      <text:p text:style-name="P16"><text:tab/>4. Сыворотка протививодифтерийная лошадиная очищенная концентрированная (МНН — Антитоксин дифтерийный), раствор для внутримышечного и подкожного введения, 10000 МЕ, 10000 МЕ, - ампулы (5) - /в комплекте с сывороткой лошадиной очищенной разведенной 1:100 (ампулы) 1 мл и ножом ампульным, если необходим для ампул данного типа/ пачки картонные, в размере 581,97 руб. </text:p>
      <text:p text:style-name="P16"><text:soft-page-break/><text:tab/>5. Ультравак Вакцина гриппозная аллантоисная живая (МНН — Вакцина для профилактики гриппа <text:span text:style-name="T7">[</text:span><text:span text:style-name="T8">живая</text:span><text:span text:style-name="T7">]</text:span><text:span text:style-name="T8">), лиофилизат для приготовления раствора для интраназального введения, 1 доза, 0,5 мл, - ампулы (1) - /в комплекте с растворителем: вода для инъекций (ампулы) 1 мл — 1 шт. и распылителем -дозатором одноразового использования -1 шт./ пачки картонные, в размере <text:s text:c="15"/>121,57 руб.</text:span></text:p>
      <text:p text:style-name="P16"><text:tab/>6. Имбиоглобулин (МНН — Иммуноглобулин человека нормальный), раствор для инфузий, 50 мг/мл, 50 мл, - флаконы (1) — пачки картонные, в размере <text:s text:c="13"/>4717,44 руб.</text:p>
      <text:p text:style-name="P16"/>
      <text:p text:style-name="P15"/>
      <text:p text:style-name="P15"/>
      <text:p text:style-name="P14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395F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2243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2431(3) </text:p></draw:text-box></draw:frame><draw:frame draw:style-name="Mfr2" draw:name="SpdBarcode" text:anchor-type="paragraph" svg:x="0cm" svg:width="3.6cm" svg:height="0.78cm" draw:z-index="3"><draw:image xlink:href="Pictures/10000201000000780000001A92395F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0:53:31.67</meta:creation-date>
    <meta:generator>OpenOffice.org/3.4.1$Win32 OpenOffice.org_project/341m1$Build-9593</meta:generator>
    <meta:editing-duration>P0D</meta:editing-duration>
    <meta:editing-cycles>1</meta:editing-cycles>
    <dc:date>2017-03-14T14:11:43.58</dc:date>
    <meta:document-statistic meta:table-count="0" meta:image-count="1" meta:object-count="0" meta:page-count="2" meta:paragraph-count="16" meta:word-count="394" meta:character-count="3156"/>
    <meta:user-defined meta:name="Поле 1"/>
    <meta:user-defined meta:name="Поле 2"/>
    <meta:user-defined meta:name="Поле 3"/>
    <meta:user-defined meta:name="Поле 4"/>
  </office:meta>
</office:document-meta>
</file>