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71A87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line-height="150%" fo:text-align="justify" style:justify-single-word="false" fo:text-indent="1.251cm" style:auto-text-indent="false"/>
    </style:style>
    <style:style style:name="P5" style:family="paragraph" style:parent-style-name="Text_20_body">
      <style:paragraph-properties fo:margin-left="0cm" fo:margin-right="0cm" fo:line-height="150%" fo:text-align="center" style:justify-single-word="false" fo:text-indent="1.251cm" style:auto-text-indent="false"/>
      <style:text-properties style:text-position="0% 100%" style:font-name="Times New Roman1" fo:font-size="14pt" style:font-size-asian="14pt" style:font-size-complex="14pt"/>
    </style:style>
    <style:style style:name="P6"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text-properties style:font-name="Times New Roman2"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Times New Roman2" fo:font-size="14pt" fo:language="ru" fo:country="RU" style:font-size-asian="14pt" style:font-size-complex="14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1" style:family="paragraph" style:parent-style-name="Text_20_body">
      <style:paragraph-properties fo:margin-left="0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line-height="150%" fo:text-align="end"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2" fo:font-size="14pt" fo:language="ru" fo:country="RU" style:font-size-asian="14pt" style:font-size-complex="14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Times New Roman2" fo:font-size="14pt" fo:language="ru" fo:country="RU" fo:background-color="transparent" style:font-size-asian="14pt" style:font-size-complex="14pt"/>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Times New Roman2" fo:font-size="14pt" fo:language="en" fo:country="US" style:font-size-asian="14pt" style:font-size-complex="14pt"/>
    </style:style>
    <style:style style:name="P18" style:family="paragraph" style:parent-style-name="Text_20_body">
      <style:paragraph-properties fo:margin-top="0cm" fo:margin-bottom="0cm"/>
      <style:text-properties style:font-name="Times New Roman" fo:font-size="10pt" style:font-size-asian="10pt" style:font-size-complex="10pt"/>
    </style:style>
    <style:style style:name="P19" style:family="paragraph" style:parent-style-name="Standard">
      <style:paragraph-properties fo:margin-left="10.354cm" fo:margin-right="0cm" fo:text-indent="0cm" style:auto-text-indent="false"/>
      <style:text-properties style:font-name="Times New Roman" fo:font-size="14pt" style:font-size-asian="14pt" style:font-size-complex="14pt"/>
    </style:style>
    <style:style style:name="P20" style:family="paragraph" style:parent-style-name="Standard">
      <style:paragraph-properties fo:margin-left="10.354cm" fo:margin-right="0cm" fo:text-indent="0cm" style:auto-text-indent="false"/>
      <style:text-properties style:font-name="Times New Roman" fo:font-size="14pt" fo:language="ru" fo:country="RU" style:font-size-asian="14pt" style:font-size-complex="14pt"/>
    </style:style>
    <style:style style:name="P21" style:family="paragraph" style:parent-style-name="Standard">
      <style:paragraph-properties fo:margin-left="10.354cm" fo:margin-right="0cm" fo:margin-top="0cm" fo:margin-bottom="0cm" fo:text-indent="0cm" style:auto-text-indent="false"/>
      <style:text-properties style:font-name="Times New Roman" fo:font-size="14pt" style:font-size-asian="14pt" style:font-size-complex="14pt"/>
    </style:style>
    <style:style style:name="P22" style:family="paragraph" style:parent-style-name="Standard">
      <style:paragraph-properties fo:line-height="150%" fo:text-align="justify" style:justify-single-word="false"/>
      <style:text-properties style:font-name="Times New Roman2" fo:font-size="14pt" fo:language="ru" fo:country="RU" style:font-size-asian="14pt" style:font-size-complex="14pt"/>
    </style:style>
    <style:style style:name="P23" style:family="paragraph" style:parent-style-name="Standard">
      <style:paragraph-properties fo:line-height="150%" fo:text-align="justify" style:justify-single-word="false"/>
      <style:text-properties style:font-name="Times New Roman2" fo:font-size="14pt" fo:language="ru" fo:country="RU" fo:background-color="transparent" style:font-size-asian="14pt" style:font-size-complex="14pt"/>
    </style:style>
    <style:style style:name="P24" style:family="paragraph" style:parent-style-name="Standard">
      <style:paragraph-properties fo:line-height="150%" fo:text-align="justify" style:justify-single-word="false"/>
      <style:text-properties style:font-name="Times New Roman2" fo:font-size="14pt" fo:language="en" fo:country="US" style:font-size-asian="14pt" style:font-size-complex="14pt"/>
    </style:style>
    <style:style style:name="P25" style:family="paragraph" style:parent-style-name="Standard">
      <style:paragraph-properties fo:line-height="150%" fo:text-align="justify" style:justify-single-word="false"/>
      <style:text-properties style:font-name="Times New Roman2" fo:font-size="14pt"/>
    </style:style>
    <style:style style:name="P26" style:family="paragraph" style:parent-style-name="Standard">
      <style:paragraph-properties fo:line-height="150%" fo:text-align="justify" style:justify-single-word="false"/>
      <style:text-properties style:font-name="Times New Roman2" fo:font-size="14pt" style:font-size-asian="14pt" style:font-size-complex="14pt"/>
    </style:style>
    <style:style style:name="P27" style:family="paragraph" style:parent-style-name="Standard">
      <style:paragraph-properties fo:line-height="150%" fo:text-align="justify" style:justify-single-word="false"/>
      <style:text-properties style:font-name="Times New Roman2"/>
    </style:style>
    <style:style style:name="P28" style:family="paragraph" style:parent-style-name="Standard">
      <style:paragraph-properties fo:line-height="150%" fo:text-align="center" style:justify-single-word="false"/>
      <style:text-properties style:font-name="Times New Roman2"/>
    </style:style>
    <style:style style:name="P29"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30" style:family="paragraph" style:parent-style-name="Standard">
      <style:paragraph-properties fo:line-height="150%" fo:text-align="justify" style:justify-single-word="false"/>
      <style:text-properties style:font-name="Times New Roman" fo:font-size="14pt" fo:language="ru" fo:country="RU" fo:background-color="transparent" style:font-size-asian="14pt" style:font-size-complex="14pt"/>
    </style:style>
    <style:style style:name="P3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start" style:justify-single-word="false"/>
      <style:text-properties fo:font-size="14pt" style:font-size-asian="14pt" style:font-size-complex="14pt"/>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ext-properties fo:color="#000000" style:font-name="Times New Roman3" fo:font-size="14pt" style:font-name-asian="Times New Roman3" style:font-size-asian="14pt" style:font-name-complex="Times New Roman3" style:font-size-complex="14pt"/>
    </style:style>
    <style:style style:name="P36" style:family="paragraph" style:parent-style-name="Standard">
      <style:paragraph-properties fo:line-height="150%" fo:text-align="justify" style:justify-single-word="false"/>
      <style:text-properties fo:color="#000000" style:font-name="Times New Roman" fo:font-size="14pt" fo:language="ru" fo:country="RU" fo:background-color="transparent" style:font-name-asian="Times New Roman3" style:font-size-asian="14pt" style:font-name-complex="Times New Roman3" style:font-size-complex="14pt"/>
    </style:style>
    <style:style style:name="P37" style:family="paragraph" style:parent-style-name="Standard">
      <style:paragraph-properties fo:line-height="150%" fo:text-align="justify" style:justify-single-word="false"/>
      <style:text-properties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line-height="150%" fo:text-align="justify" style:justify-single-word="false"/>
      <style:text-properties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line-height="150%" fo:text-align="center" style:justify-single-word="false"/>
      <style:text-properties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list-style-name="L1">
      <style:paragraph-properties fo:line-height="150%" fo:text-align="justify" style:justify-single-word="false"/>
      <style:text-properties style:font-name="Times New Roman2" fo:font-size="14pt" fo:language="ru" fo:country="RU" style:font-size-asian="14pt" style:font-size-complex="14pt"/>
    </style:style>
    <style:style style:name="P41" style:family="paragraph" style:parent-style-name="Standard" style:list-style-name="L2">
      <style:paragraph-properties fo:margin-left="-0.023cm" fo:margin-right="0cm" fo:line-height="150%" fo:text-align="justify" style:justify-single-word="false" fo:text-indent="0.852cm" style:auto-text-indent="false"/>
      <style:text-properties style:font-name="Times New Roman1" fo:font-size="14pt" style:font-size-asian="14pt" style:font-size-complex="14pt"/>
    </style:style>
    <style:style style:name="P42" style:family="paragraph" style:parent-style-name="Standard" style:list-style-name="L2">
      <style:paragraph-properties fo:margin-left="-0.023cm" fo:margin-right="0cm" fo:line-height="150%" fo:text-align="justify" style:justify-single-word="false" fo:text-indent="0cm" style:auto-text-indent="false"/>
      <style:text-properties style:font-name="Times New Roman" fo:font-size="10pt" fo:language="en" fo:country="US" style:font-size-asian="10pt" style:font-size-complex="10pt"/>
    </style:style>
    <style:style style:name="P43"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fo:font-weight="normal" style:font-weight-asian="normal" style:font-weight-complex="normal"/>
    </style:style>
    <style:style style:name="T4" style:family="text">
      <style:text-properties style:font-name="Times New Roman1"/>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ru" fo:country="RU"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text-position="33% 80%" style:font-name="Times New Roman1" fo:font-size="14pt" style:font-size-asian="14pt" style:font-size-complex="14pt"/>
    </style:style>
    <style:style style:name="T9" style:family="text">
      <style:text-properties style:text-position="0% 100%" style:font-name="Times New Roman1" fo:font-size="14pt" style:font-size-asian="14pt" style:font-size-complex="14pt"/>
    </style:style>
    <style:style style:name="T10" style:family="text">
      <style:text-properties style:font-name="Times New Roman"/>
    </style:style>
    <style:style style:name="T11" style:family="text">
      <style:text-properties style:font-name="Times New Roman" fo:language="ru" fo:country="RU"/>
    </style:style>
    <style:style style:name="T12" style:family="text">
      <style:text-properties style:font-name="Times New Roman" fo:language="ru" fo:country="RU" fo:font-weight="normal"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2"/>
    </style:style>
    <style:style style:name="T15" style:family="text">
      <style:text-properties style:font-name="Times New Roman2" fo:font-size="14pt" fo:language="ru" fo:country="RU" style:font-size-asian="14pt" style:font-size-complex="14pt"/>
    </style:style>
    <style:style style:name="T16" style:family="text">
      <style:text-properties style:font-name="Times New Roman2" fo:language="ru" fo:country="RU"/>
    </style:style>
    <style:style style:name="T17" style:family="text">
      <style:text-properties fo:font-size="14pt" fo:language="ru" fo:country="RU"/>
    </style:style>
    <style:style style:name="T18" style:family="text">
      <style:text-properties fo:font-size="14pt" fo:language="ru" fo:country="RU" style:font-size-asian="14pt" style:font-size-complex="14pt"/>
    </style:style>
    <style:style style:name="T19" style:family="text">
      <style:text-properties fo:font-size="14pt" fo:language="en" fo:country="US" style:font-size-asian="14pt" style:font-size-complex="14pt"/>
    </style:style>
    <style:style style:name="T20" style:family="text">
      <style:text-properties fo:font-size="14pt" style:font-size-asian="14pt" style:font-size-complex="14pt"/>
    </style:style>
    <style:style style:name="T21" style:family="text">
      <style:text-properties fo:language="en" fo:country="US"/>
    </style:style>
    <style:style style:name="T22"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font-name="Times New Roman3" fo:font-size="14pt" style:font-name-asian="Times New Roman3" style:font-size-asian="14pt" style:font-name-complex="Times New Roman3" style:font-size-complex="14pt"/>
    </style:style>
    <style:style style:name="T27" style:family="text">
      <style:text-properties fo:color="#000000" style:font-name="Times New Roman3" style:font-name-asian="Times New Roman3" style:font-name-complex="Times New Roman3"/>
    </style:style>
    <style:style style:name="T28" style:family="text">
      <style:text-properties fo:color="#000000" style:font-name="Times New Roman2" style:font-name-asian="Times New Roman3" style:font-name-complex="Times New Roman3"/>
    </style:style>
    <style:style style:name="T29" style:family="text">
      <style:text-properties fo:color="#000000" style:font-name-asian="Times New Roman3" style:font-name-complex="Times New Roman3"/>
    </style:style>
    <style:style style:name="T30" style:family="text">
      <style:text-properties fo:color="#000000" fo:language="en" fo:country="US" style:font-name-asian="Times New Roman3" style:font-name-complex="Times New Roman3"/>
    </style:style>
    <style:style style:name="T31" style:family="text">
      <style:text-properties fo:color="#000000" fo:font-weight="normal" style:font-name-asian="Times New Roman3" style:font-weight-asian="normal" style:font-name-complex="Times New Roman3" style:font-weight-complex="normal"/>
    </style:style>
    <style:style style:name="T3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8199f4-0677-4c2c-aeb4-772862fb0546" text:name="BossProviderVariable"/>
      </text:user-field-decls>
      <text:p text:style-name="P43">РЕШЕНИЕ</text:p>
      <text:p text:style-name="P32">ПО ДЕЛУ № 1-00-101/00-11-16</text:p>
      <text:p text:style-name="P32"/>
      <text:p text:style-name="P33">Резолютивная часть решения объявлена 30 января 2017 г.</text:p>
      <text:p text:style-name="P14">Решение изготовлено в полном объеме 09 февраля 2017 г.</text:p>
      <text:p text:style-name="P14"/>
      <text:p text:style-name="P4"><text:span text:style-name="T5">Комиссия ФАС России по рассмотрению дела о нарушении антимонопольного законодательства в составе: </text:span><text:span text:style-name="T7">&lt;...&gt;</text:span><text:span text:style-name="T5">, рассмотрев дело № 1-00-101/00-11-16 по признакам нарушения части 1 статьи 10 Федерального закона от 26.07.2006 № 135-ФЗ «О защите конкуренции» (далее - Закон о защите конкуренции), <text:s/>возбужденного в отношении Публичного акционерного общества междугородной и международной электрической связи Ростелеком (далее - ПАО «Ростелеком») (191002, г. Санкт-Петербург, ул. Достоевского, д. 15), выразившихся в <text:s/>установлении с 19.10.2015 и применении тарифов на услуги по предоставлению в пользование кабельной канализации, которые </text:span><text:span text:style-name="T6">приводят/могут приводить к ограничению конкуренции и ущемлению интересов других лиц (хозяйствующих субъектов) в сфере предпринимательской деятельности</text:span><text:span text:style-name="T5">, в присутствии на заседании представителей ПАО «Ростелеком», руководствуясь статьей <text:s/>48</text:span><text:span text:style-name="T8">1 </text:span><text:span text:style-name="T9">Закона о защите конкуренции</text:span></text:p>
      <text:p text:style-name="P5">УСТАНОВИЛА:</text:p>
      <text:p text:style-name="P6">Основанием для возбуждения дела послужили заявления <text:span text:style-name="T10">Управления МВД России по Хабаровскому краю </text:span><text:span text:style-name="T14">(вх. № 84544/15 от 17.08.2015, передано Хабаровским УФАС России), ООО «Региональная Цифровая Телекоммуникационная компания», ООО «Кузнецкая коммерческая телефонная сеть» (вх. № 9265/16 от 26.01.2016, передано Кемеровским УФАС России) о необоснованном повышении ПАО «Ростелеком» стоимости тарифа за услуги по </text:span><text:span text:style-name="T14">предоставлению места в кабельной канализации.</text:span></text:p>
      <text:p text:style-name="P7">В результате анализа документов, материалов Комиссией установлено <text:soft-page-break/>следующее.</text:p>
      <text:p text:style-name="P8">Приказом № 01/01/830-15 от 24.09.2015 ПАО «Ростелеком» утвердило методику расчета стоимости предоставления в пользование комплекса ресурсов ПАО «Ростелеком» (далее - Методика).</text:p>
      <text:p text:style-name="P27"><text:span text:style-name="T17"><text:tab/>ФАС России проанализировал Методику, </text:span><text:span text:style-name="T18">калькуляцию расчета ранее действующего тарифа на услугу по предоставлению в пользование места в кабельной канализации на территории Хабаровского края, калькуляцию расчета тарифа в соответствии с Методикой и установил следующее.</text:span></text:p>
      <text:p text:style-name="P22"><text:tab/>В результате принятия Методики стоимость изменилась с 8,80 руб. за 1 канало/метр до 9,16 руб. за 1 канало/метр. </text:p>
      <text:p text:style-name="P27"><text:span text:style-name="T19"><text:tab/></text:span><text:span text:style-name="T18">Согласно Методике для расчета тарифа применяется формула:</text:span></text:p>
      <text:p text:style-name="P28"><text:span text:style-name="T19">T=GP/(Lc*12), </text:span><text:span text:style-name="T18">где</text:span></text:p>
      <text:p text:style-name="P27"><text:span text:style-name="T18"><text:tab/></text:span><text:span text:style-name="T19">T – </text:span><text:span text:style-name="T18">стоимость предоставления места в кабельной канализации для размещения одного метра кабеля, руб./мес.</text:span><text:span text:style-name="T19">; </text:span></text:p>
      <text:p text:style-name="P27"><text:span text:style-name="T19"><text:tab/>GP – </text:span><text:span text:style-name="T18">необходимая валовая выручка, от предоставления места в кабельной канализации сторонним организациям, руб./год.</text:span></text:p>
      <text:p text:style-name="P22"><text:tab/>Величина необходимой валовой выручки рассчитывается по формуле:</text:p>
      <text:p text:style-name="P28"><text:span text:style-name="T19">GP=(Lc/Lt*Cex+Cr)*I*P, </text:span><text:span text:style-name="T18">где</text:span></text:p>
      <text:p text:style-name="P27"><text:span text:style-name="T18"><text:tab/></text:span><text:span text:style-name="T19">Lc – </text:span><text:span text:style-name="T18">общая протяженность кабелей связи сторонних организаций, размещаемых в кабельной канализации, м. Формируется на основе данных прогноза продаж на планируемый период, с учетом уже размещенных кабелей связи, канало-метров; </text:span></text:p>
      <text:p text:style-name="P27"><text:span text:style-name="T18"><text:tab/></text:span><text:span text:style-name="T19">Lt – </text:span><text:span text:style-name="T18">общая протяженность всех кабелей связи, размещенных в кабельной канализации, м. Формируется на основе прогноза развития сети и плана продаж на планируемый период, с учетом уже размещенных кабелей связи канало-метров; </text:span></text:p>
      <text:p text:style-name="P27"><text:span text:style-name="T18"><text:tab/></text:span><text:span text:style-name="T19">Cex – </text:span><text:span text:style-name="T18">прогноз затрат на содержание кабельной канализации, руб./год </text:span><text:span text:style-name="T18">(расходы, отраженные по шифру производственного процесса «Эксплуатация, </text:span><text:soft-page-break/><text:span text:style-name="T18">контроль состояния, техническое обслуживание и ремонт ЛКС (инфраструктуры)»; </text:span></text:p>
      <text:p text:style-name="P27"><text:span text:style-name="T18"><text:tab/></text:span><text:span text:style-name="T19">Cr – </text:span><text:span text:style-name="T18">прогноз затрат на реконструкцию и восстановление кабельной канализации в планируемом периоде, руб.; </text:span></text:p>
      <text:p text:style-name="P27"><text:span text:style-name="T18"><text:tab/></text:span><text:span text:style-name="T19">I —</text:span><text:span text:style-name="T18"> коэффициент инфляции формируется на основе прогноза социально-экономического развития Российской Федерации МЭР; </text:span></text:p>
      <text:p text:style-name="P27"><text:span text:style-name="T18"><text:tab/></text:span><text:span text:style-name="T19">P – </text:span><text:span text:style-name="T18">коэффициент рентабельности не менее 1,3. </text:span></text:p>
      <text:p text:style-name="P8">12 — количество месяцев в планируемом периоде.</text:p>
      <text:p text:style-name="P15"><text:tab/>Согласно данным, представленным ПАО «Ростелеком» (вх. №117853/15 от 22.10.2015), общая протяженность всех кабелей связи, размещаемых в кабельной канализации в Хабаровском филиале составляет:</text:p>
      <text:p text:style-name="P22"><text:span text:style-name="T21">Lt = </text:span>41 398 170 канало-м;</text:p>
      <text:p text:style-name="P22"><text:tab/>Протяженность кабелей связи сторонних организаций составляет:</text:p>
      <text:p text:style-name="P22"><text:span text:style-name="T21">Lc = 224 820 </text:span>канало-м, что составляет 0,5% от общей протяженности всех кабелей связи.</text:p>
      <text:p text:style-name="P22"><text:span text:style-name="T21"><text:tab/></text:span>Прогноз затрат на содержание всех кабелей связи составляет:</text:p>
      <text:p text:style-name="P22"><text:span text:style-name="T21">Cex/Lt = 0,54 </text:span>руб./год за 1 канало-м;</text:p>
      <text:p text:style-name="P22"><text:tab/>Прогноз затрат на содержание кабелей связи сторонних организаций составляет:</text:p>
      <text:p text:style-name="P24">Cex/Lc <text:span text:style-name="T1">= 99,26 руб./год за 1 канало-м;</text:span></text:p>
      <text:p text:style-name="P22"><text:tab/>Прогноз затрат на реконструкцию и восстановление всех кабелей связи составляет:</text:p>
      <text:p text:style-name="P24">Cr/Lt = 0,41 <text:span text:style-name="T1">руб./год за 1 канало-м;</text:span></text:p>
      <text:p text:style-name="P22"><text:tab/>Прогноз затрат на реконструкцию и восстановление кабелей связи сторонних организаций составляет:</text:p>
      <text:p text:style-name="P17">Cr/Lc = 74,98 <text:span text:style-name="T1">руб./год за 1 канало-м.</text:span></text:p>
      <text:p text:style-name="P15"><text:tab/>Общая протяженность всех кабелей связи, размещаемых в кабельной канализации в Кемеровском филиале составляет:</text:p>
      <text:p text:style-name="P22"><text:soft-page-break/><text:span text:style-name="T21">Lt = </text:span>10 652 016 канало-м;</text:p>
      <text:p text:style-name="P22"><text:tab/>Протяженность кабелей связи сторонних организаций составляет:</text:p>
      <text:p text:style-name="P22"><text:span text:style-name="T21">Lc = </text:span>1 373 549<text:span text:style-name="T21"> </text:span>канало-м, что составляет 12% от общей протяженности всех кабелей связи.</text:p>
      <text:p text:style-name="P22"><text:span text:style-name="T21"><text:tab/></text:span>Прогноз затрат на содержание всех кабелей связи составляет:</text:p>
      <text:p text:style-name="P22"><text:span text:style-name="T21">Cex/Lt = </text:span>7,91<text:span text:style-name="T21"> </text:span>руб./год за 1 канало-м;</text:p>
      <text:p text:style-name="P22"><text:tab/>Прогноз затрат на содержание кабелей связи сторонних организаций составляет:</text:p>
      <text:p text:style-name="P24">Cex/Lc <text:span text:style-name="T1">= 61,35 руб./год за 1 канало-м;</text:span></text:p>
      <text:p text:style-name="P22"><text:tab/>Прогноз затрат на реконструкцию и восстановление всех кабелей связи составляет:</text:p>
      <text:p text:style-name="P24">Cr/Lt = <text:span text:style-name="T1">3,69</text:span> <text:span text:style-name="T1">руб./год за 1 канало-м;</text:span></text:p>
      <text:p text:style-name="P22"><text:tab/>Прогноз затрат на реконструкцию и восстановление кабелей связи сторонних организаций составляет:</text:p>
      <text:p text:style-name="P15">Cr/Lc = 28,65 руб./год за 1 канало-м.</text:p>
      <text:p text:style-name="P8">Таким образом, ПАО «Ростелеком» при расчете тарифа перекладывает все затраты на реконструкцию и восстановление кабельной канализации на сторонние организации. </text:p>
      <text:p text:style-name="P8">На территории г. Хабаровска и г. Новокузнецка 100% затрат на реконструкцию и восстановление кабельной канализации возмещаются сторонними организациями, доля которых составляет 0,5% и 12% от общей протяженности кабелей, размещенных в линейно-кабельных сооружениях связи (далее — ЛКСС), соответственно.</text:p>
      <text:p text:style-name="P7"><text:span text:style-name="T1">ФАС России <text:s/></text:span><text:span text:style-name="T12">в соответствии с Порядком проведения анализа состояния конкуренции на товарном рынке, утвержденным Приказом ФАС России от 28.04.2010 № 220 (далее — Порядок проведения анализа состояния </text:span><text:span text:style-name="T12">конкуренции на товарном рынке), и «Методическими рекомендациями по </text:span><text:span text:style-name="T12">анализу рынка услуг предоставления в пользование линейно-кабельных </text:span><text:soft-page-break/><text:span text:style-name="T12">сооружений связи для размещения кабелей связи, используемых при оказании услуг электросвязи» от 18.03.2010 № ЦА/7439, проведен анализ состояния конкуренции </text:span><text:span text:style-name="T13">на рынке услуг предоставления в пользование линейно-кабельных сооружений связи (кабельной канализации) для размещения кабеля связи в географических границах г. Хабаровска и г. Новокузнецка </text:span><text:span text:style-name="T12">за 2014 год, 6 месяцев 2015 года.</text:span></text:p>
      <text:p text:style-name="P25"><text:span text:style-name="T22"><text:tab/>По результатам анализа рынка состояния конкуренции на рынке услуг <text:s/></text:span><text:span text:style-name="T24">предоставления в пользование линейно-кабельных сооружений связи (кабельной канализации) для размещения кабеля связи установлено, что</text:span><text:span text:style-name="T2"> доля Хабаровского филиала ПАО «Ростелеком» на рынке услуг предоставления в пользование ЛКСС (канала кабельной канализации) для размещения кабеля связи на территории г. Хабаровска в 2014 г., за 6 месяцев 2015 г. составляет 77,66% и 76,51% соответственно.</text:span></text:p>
      <text:p text:style-name="P8">Доля Кемеровского филиала ПАО «Ростелеком» <text:s/>на рынке услуг предоставления в пользование ЛКСС (канала кабельной канализации) для размещения кабеля связи на территории г. Новокузнецка в 2014 г., за 6 месяцев 2015 г. составляет 99,25 % и 99,25% соответственно.</text:p>
      <text:p text:style-name="P31"><text:span text:style-name="T1"><text:tab/>В соответствии с пунктом 1 части 1 статьи 5 Закона о защите конкуренции д</text:span><text:span text:style-name="T25">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text:span><text:span text:style-name="T25">хозяйствующего субъекта (за исключением финансовой организации) </text:span>доля которого на рынке определенного товара превышает пятьдесят процентов, если <text:soft-page-break/>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31"><text:tab/><text:span text:style-name="T1">Таким образом, в соответствии с пунктом 1 части 1 статьи 5 Закона о защите конкуренции ПАО «Ростелеком» занимает доминирующее положение </text:span><text:span text:style-name="T3">на рынке услуг предоставления в пользование линейно-кабельных сооружений связи (кабельной канализации) для размещения кабеля связи на территории <text:s text:c="10"/>г. Хабаровска и г. Новокузнецка.</text:span></text:p>
      <text:p text:style-name="P8">Комиссия, изучив материалы дела, доводы, доказательства и пояснения лиц, участвующ<text:span text:style-name="T32">их в деле, приходит к следующим выводам.</text:span></text:p>
      <text:p text:style-name="P15"><text:tab/>ПАО «Ростелеком» представило письменные возражения относительно результатов анализа рынка, в которых указало на наличие взаимозаменяемости услуг по размещению кабелей связи по способу прокладки кабеля. </text:p>
      <text:p text:style-name="P15"><text:tab/>ФАС России в целях полного и всестороннего рассмотрения дела проведен опрос потребителей — операторов связи. ФАС России в адрес операторов связи был направлен запрос информации (исх. № АГ/74381/16 от 28.10.2016) со следующими вопросами:</text:p>
      <text:list xml:id="list34429008" text:style-name="L1">
        <text:list-item>
          <text:p text:style-name="P40">Существует ли возможность проложить другим способом кабель связи, использующийся организацией;</text:p>
        </text:list-item>
        <text:list-item>
          <text:p text:style-name="P40">Существует ли возможность существующий кабель связи, размещенный в ЛКСС, перенести на подвесной способ размещения (опоры, столбы, крыши) и наоборот;</text:p>
        </text:list-item>
        <text:list-item>
          <text:p text:style-name="P40">Оценить стоимость затрат и сроки в случае изменения способа прокладки кабеля;</text:p>
        </text:list-item>
        <text:list-item>
          <text:p text:style-name="P40">Есть ли у организации опыт перемещения кабеля связи: - из ЛКСС на опоры; - с опор в ЛКСС, грунт;</text:p>
        </text:list-item>
        <text:list-item>
          <text:p text:style-name="P40"><text:soft-page-break/>Изменит ли организация способ размещения кабеля связи, если стоимость его размещения в ЛКСС увеличится на 5-10 % на протяжении длительного времени (более 1 года).</text:p>
        </text:list-item>
      </text:list>
      <text:p text:style-name="P22"><text:tab/>Проанализировав ответы 12 операторов связи, установлено, что возможность проложить существующий кабель связи, использующийся организациями, другими способами либо отсутствует по причине имеющихся ограничений, либо существует, но частично, поскольку в некоторых регионах ЛКСС являются единственным способом размещения кабеля по причине запрета использования опор городской инфраструктуры.</text:p>
      <text:p text:style-name="P22"><text:tab/>Операторы связи отмечают, что каждый тип кабеля по специфическим характеристикам предназначен для разного способа размещения. Оптический кабель невозможно извлечь из кабельной канализации и разместить иным способом размещения, и наоборот. Кабель, предназначенный для прокладки подземным способом или в ЛКСС, в случае переноса утилизируется. Отмечается, что при подвесном способе используется типовой <text:s/>оптический кабель, в то время как при размещении в ЛКСС используется бронированный кабель, который на 20% дороже. </text:p>
      <text:p text:style-name="P22"><text:tab/>Операторы связи указывают на нецелесообразность, техническую невозможность переноса кабелей связи и отсутствие взаимозаменяемости указанных способов размещения кабеля связи.</text:p>
      <text:p text:style-name="P22"><text:tab/>Оценка стоимости затрат и сроков, необходимых в случае изменения способа прокладки кабеля, представлена операторами связи с грифом «коммерческая тайна». </text:p>
      <text:p text:style-name="P22"><text:tab/>Вместе с тем отмечаются высокие финансовые расходы и длительные сроки реализации проектов по изменению способа размещения кабеля связи.</text:p>
      <text:p text:style-name="P22"><text:tab/>У организаций имеется опыт перемещения кабеля связи в основном с подвесного метода в ЛКСС с высокими финансовыми и временными затратами, связанными с полной заменой кабеля связи и строительством сетей связи.</text:p>
      <text:p text:style-name="P15"><text:soft-page-break/><text:tab/>Так, у ПАО «МТС», ПАО «ВымпелКом», ПАО «МегаФон» имеется опыт перемещения кабеля связи с подвесного метода в ЛКСС. Данная информация представлена с грифом «Коммерческая тайна». При этом стоимость переноса <text:s text:c="3"/>1 км кабеля связи составляет в среднем 600 000 рублей со сроком реализации от 1 года. ООО «Инсис» представило информацию об имеющемся опыте перемещения 3 км кабеля связи в городе Екатеринбурге с затратами в 1 700 000 рублей за 1 км в течение 3 лет, ООО «Эквант» представило информацию об имеющемся опыте перемещения 50 км кабеля связи в городе Екатеринбурге с затратами более 50 000 000 рублей в течение 5 лет.</text:p>
      <text:p text:style-name="P15"><text:tab/>11 операторов связи единогласно, за исключением ПАО «Ростелеком», высказали мнение, что при условии изменения стоимости размещения кабеля в ЛКСС на 5-10% на протяжении длительного периода времени (более 1 года), не изменят способ размещения кабеля связи, так как это сопровождается длительными сроками по разработке и реализации проекта, высокими финансовыми, капитальными затратами, которые приводят к увеличению издержек оператора, что может привести к увеличению стоимости услуг для абонентов.</text:p>
      <text:p text:style-name="P15"><text:tab/>ПАО «Ростелеком» в пояснениях от 27.01.2017 № 01/05/1483-17 приводит доводы о том, что ответы 12 операторов связи по результатам опроса ФАС России не отражают мнение большей группы потребителей, не являющихся операторами связи.</text:p>
      <text:p text:style-name="P31"><text:tab/>Согласно позиции представителей ПАО «Ростелеком» большинство потребителей услуг по предоставлению в пользование места в кабельной канализации являются операторами связи.</text:p>
      <text:p text:style-name="P31"><text:tab/>Комиссия ФАС России принимая во внимание позицию представителей <text:s/>ПАО «Ростелеком», отмечает, что результаты опроса отражают мнение большей группы потребителей, являются достаточными для подтверждения гипотезы о доминирующем положении ПАО «Ростелеком», а также его влиянии на <text:soft-page-break/>состояние конкуренции на рынке предоставления в пользование места в кабельной канализации. </text:p>
      <text:p text:style-name="P31"><text:tab/>Таким образом, предположения ПАО «Ростелеком» о необъективности респондентов при выявлении взаимозаменяемых товаров нельзя признать обоснованными.</text:p>
      <text:p text:style-name="P31"><text:tab/>ФАС России отмечает, что опрос операторов связи в соответствии с пунктом 3.8 Порядка проведения анализа состояния конкуренции проводился, в том числе методом «теста гипотетического монополиста» с целью оценки взаимозаменяемости способов размещения кабелей связи.</text:p>
      <text:p text:style-name="P31"><text:tab/>По результатам опроса, 11 операторов связи сообщили, что при изменении стоимости размещения кабелей связи в ЛКСС в сторону увеличения на 5-10% на протяжении длительного времени (более 1 года) операторы связи не изменят способ размещения кабелей связи, что свидетельствует об отсутствии взаимозаменяемости способов размещения кабелей связи.</text:p>
      <text:p text:style-name="P31"><text:tab/>ПАО «Ростелеком» в своих доводах указывает, что определение товарного рынка в проведенном ФАС России анализе состояния конкуренции не согласуется с определением инфраструктуры для размещения сетей электросвязи, приведенной в нормативных актах, в частности с положениями <text:span text:style-name="T16">Правил недискриминационного доступа к инфраструктуре для размещения сетей электросвязи, утвержденных постановлением Правительства Российской Федерации от 29.04.2014 № 1284.</text:span></text:p>
      <text:p text:style-name="P31"><text:tab/>Комиссия ФАС России отмечает, что при определении продуктовых границ товарного рынка, антимонопольный орган <text:span text:style-name="T16">руководствуется положениями Закона о защите конкуренции, Порядка проведения анализа состояния конкуренции, в частности исходит из анализа мнений потребителей, а также предмета договора.</text:span></text:p>
      <text:p text:style-name="P22"><text:tab/>Кроме того, определяя продуктовые границы товарного рынка ФАС России исходит из функционального назначения товара, при этом установление <text:soft-page-break/>продуктовых границ товарного рынка в соответствии с пунктами 3.1, 3.2 Порядка проведения анализа состояния конкуренции не противоречит Правилам недискриминационного доступа к инфраструктуре для размещения сетей электросвязи, утвержденным постановлением Правительства Российской Федерации от 29.04.2014 № 1284.</text:p>
      <text:p text:style-name="P9">ПАО «Ростелеко<text:span text:style-name="T32">м» указывает на необоснованность выводов в аналитическом отчете о различных типах кабеля, используемых при различных способах прокладки и заявляет о взаимозаменяемости существующих типов размещения кабелей связи.</text:span></text:p>
      <text:p text:style-name="P8">ПАО «Ростелеком» сообщает, что способ размещения существующего кабеля связи в ЛКСС возможно изменить на подвесной способ размещения (опоры, столбы, крыши) и наоборот, также сообщается, что у ПАО «Ростелеком» есть опыт такого перемещения.</text:p>
      <text:p text:style-name="P8">Вместе с тем фактического подтверждения о возможности изменения существующего способа размещения такого же типа кабеля, а также подтверждения наличия опыта такого перемещения ПАО «Ростелеком» не представлено.</text:p>
      <text:p text:style-name="P8">На заседании Комиссии представители ПАО «Ростелеком» представили в качестве доказательства наличия опыта перемещения кабеля связи с изменением одного способа на другой Договор подряда (рамочный) № 11-15 от 24 декабря 2015 года (далее — Договор)<text:span text:style-name="T32">.</text:span></text:p>
      <text:p text:style-name="P15"><text:tab/>Предметом Договора является выполнение работ по проектированию (при необходимости) и строительству линий связи, в целях устранения совместного подвеса ЛЭП.</text:p>
      <text:p text:style-name="P8">В приложении № 2 к Договору в разделе Стоимость на виды работ по строительству линии связи в качестве видов производимых работ указаны, в том числе, прокладка многопарного кабеля в телефонной канализации. При этом в графе Состав работ указывается, что стоимость указана с учетом <text:soft-page-break/>стоимости кабеля и сопутствующих материалов, что свидетельствует о том, что исполнитель по Договору закупал кабель связи.</text:p>
      <text:p text:style-name="P15"><text:tab/>Таким образом, данный документ не может свидетельствовать о том, что тот же самый кабель (марка, тип) ранее размещенный подвесным способом переносился в кабельную канализацию и такие способы являются взаимозаменяемыми, следовательно, доводы ПАО «Ростелеком» и представленные доказательства Комиссия ФАС России находит не состоятельными.</text:p>
      <text:p text:style-name="P15"><text:tab/>ПАО «Ростелеком» указало на то, что при проведении анализа рынка и подсчете долей хозяйствующих субъектов не была учтена доля линейно-кабельных сооружений связи, принадлежащих Администрации города Новокузнецк, а также протяженность кабелей связи, проложенных на этапе «последней мили».</text:p>
      <text:p text:style-name="P22"><text:tab/>ФАС России письмом № ЦА/76395/16 от 07.11.2016 был направлен запрос в Администрации города Хабаровска и города Новокузнецка о предоставлении информации о наличии на балансе администрации города линейно-кабельных сооружений связи.</text:p>
      <text:p text:style-name="P22"><text:tab/>Департамент муниципальной собственности Администрации города Хабаровска письмом (вх. №174859 от 25.11.2016) сообщил об отсутствии в реестре муниципального имущества городского округа «город Хабаровск» объектов инженерной инфраструктуры указанного типа.</text:p>
      <text:p text:style-name="P22"><text:tab/>Администрация города Новокузнецка в ответ на запрос (вх. №178657/16 от 02.12.2016) представила информацию об имуществе муниципального образования Новокузнецкого городского округа, находящегося, по мнению муниципалитета, незаконно во владении ПАО «Ростелеком». Муниципальные линейно-кабельные сооружения связи в аренду не переданы.</text:p>
      <text:p text:style-name="P22"><text:tab/>Поскольку Администрация города Новокузнецка сообщила, что не сдает в аренду ЛКСС, данные ЛКСС не введены в оборот. Таким образом, они не <text:soft-page-break/>подпадают под понятие «товара», закрепленного в статье 4 Закона о защите конкуренции и не могут быть учтены при расчете объемов товарного рынка на территории города Новокузнецка.</text:p>
      <text:p text:style-name="P22"><text:tab/>Представители ПАО «Ростелеком» сообщили, что поскольку Администрация города Новокузнецка в соответствии с уставом города Новокузнецка, утвержденного постановлением Новокузнецкого городского Совета народных депутатов от 07.12.2009 №11/117, является исполнительно-распорядительным органом муниципального образования и не наделена полномочиями на заключение договоров аренды недвижимого имущества, находящегося в муниципальной собственности, то необходимо запрашивать Комитет по управлению муниципальным имуществом города Новокузнецка без учета информации, представленной Администрацией города Новокузнецка.</text:p>
      <text:p text:style-name="P22"><text:tab/>Вместе с тем Администрация города Новокузнецка сообщила, что Комитет по управлению муниципальным имуществом города Новокузнецка имеет в собственности линейно-кабельные сооружения связи, но в настоящее время не обладает правами владения, пользования, распоряжения по отношению к указанному имуществу.</text:p>
      <text:p text:style-name="P22"><text:tab/>Таким образом, Комиссия делает вывод о несостоятельности доводов представителей ПАО «Ростелеком» и отсутствии необходимости учета данных ЛКСС при расчете объемов товарного рынка на территории города Новокузнецка. </text:p>
      <text:p text:style-name="P26"><text:span text:style-name="T1"><text:tab/></text:span><text:span text:style-name="T11">ФАС России отмечает, что при проведении анализа рынка была запрошена информация об общей протяженности арендуемых линейно-кабельных сооружениях связи, включая ЛКСС в новых районах, кварталах, то есть включая этап «последней мили».</text:span></text:p>
      <text:p text:style-name="P23"><text:tab/>Согласно письменным пояснениям ПАО «Ростелеком», в соответствии с Методикой затраты на реконструкцию и восстановление кабельной канализации возлагаются на третьих лиц, что обусловлено прежде всего возникающими <text:soft-page-break/>потребностями именно со стороны сторонних лиц. Применение такого подхода не запрещено действующими нормативными актами и, соответственно, экономически обосновано.</text:p>
      <text:p text:style-name="P16"><text:tab/>Вместе с тем отсутствие нормативного запрета возложения затрат на реконструкцию и восстановлению кабельной канализации на третьих лиц не может презюмировать разумность и экономическую обоснованность таких действий.</text:p>
      <text:p text:style-name="P8"><text:span text:style-name="T32">На заседании </text:span>Комиссии представители ПАО «Ростелеком» пояснили, что все работы по содержанию и ремонту (<text:span text:style-name="T21">Cex) </text:span>и реконструкции <text:span text:style-name="T21">(Cr) </text:span>линейно — кабельных сооружений связи проводятся исключительно в интересах сторонних организаций.</text:p>
      <text:p text:style-name="P34"><text:span text:style-name="T15"><text:tab/>Доводы ПАО «Ростелеком» опровергаются наличием фактов размещения открытых запросов предложений в электронной форме на официальном сайте единой информационной системы в сфере закупок ПАО «Ростелеком» работ </text:span><text:span text:style-name="T20">по капитальному ремонту линейно-кабельных сооружений для обеспечения универсальных услуг связи, например, заявки № 31400944520 <text:s/>«Выполнение работ по капитальному ремонту линейно-кабельных сооружений для обеспечения универсальных услуг связи (в филиале ОАО «Ростелеком» в Удмуртской Республике)-1», № 31400932221 «Выполнение работ по капитальному ремонту линейно-кабельных сооружений для обеспечения универсальных услуг связи (в Оренбургском филиале ОАО «Ростелеком»)-1», № 31400944540 <text:s/>«Выполнение работ по капитальному ремонту линейно-кабельных сооружений для обеспечения универсальных услуг связи (в Саратовском филиале ОАО «Ростелеком»)», № 31400932480 <text:s/>«Выполнение работ по капитальному ремонту линейно-кабельных сооружений для обеспечения универсальных услуг связи (в Пензенском филиале ОАО </text:span><text:span text:style-name="T20">«Ростелеком»)».</text:span></text:p>
      <text:p text:style-name="P22"><text:tab/>Универсальные услуги связи оказываются единственным оператором <text:soft-page-break/>связи — ПАО «Ростелеком», таким образом, довод о том, что ПАО «Ростелеком» производит работы исключительно в интересах сторонних организаций не соответствует действительности.</text:p>
      <text:p text:style-name="P22"><text:tab/>ПАО «Ростелеком» в своих пояснениях указало, что в рамках реализации проекта «Устранение цифрового неравенства/Универсальные услуги связи» не предусмотрено проведение капитального ремонта/модернизации кабельной канализации, а только проведение работ по ремонту/замене поврежденного кабеля, прокладка кабеля в грунте, подвес кабеля на опорах, монтаж муфт в грунте и т.д.</text:p>
      <text:p text:style-name="P22"><text:tab/>ФАС России дополнительно проанализировал извещения и документацию по проведению открытого запроса предложений по заявке № 31400944540 <text:s/>«Выполнение работ по капитальному ремонту линейно-кабельных сооружений для обеспечения универсальных услуг связи (в Саратовском филиале ОАО «Ростелеком»)». В пункте 1 Технического задания среди прочих работ указана необходимость проведения работ по установлению на канализацию крышек с запорными устройствами.</text:p>
      <text:p text:style-name="P22"><text:tab/><text:span text:style-name="T10">Также были проанализированы другие запросы ПАО «Ростелеком», размещенные на официальном сайте единой информационной системы в сфере закупок. </text:span></text:p>
      <text:p text:style-name="P31"><text:span text:style-name="T1"><text:tab/>Например, в заявке №31401080140 «</text:span>Выполнение работ по капитальному ремонту линейно-кабельных сооружений для обеспечения универсальных услуг связи в Саратовском филиале ОАО «Ростелеком<text:span text:style-name="T1">» в пункте 1 Технического задания есть указание на выполнение работ по установлению на канализацию крышек с запорными устройствами.</text:span></text:p>
      <text:p text:style-name="P22"><text:tab/>В заявке № 31400928429 «Выполнение работ по капитальному ремонту линейно-кабельных сооружений для обеспечения универсальных услуг связи (в филиале в Республике Мордовия ОАО «Ростелеком»)» в пункте 4 Технического задания Указано на необходимость проведения работ по чистке колодцев и <text:soft-page-break/>канализации, а также по оснащению колодцев запорными устройствами.</text:p>
      <text:p text:style-name="P22"><text:tab/>Таким образом, доводы ПАО «Ростелеком» о том, что в рамках рамках реализации проекта «Устранение цифрового неравенства/Универсальные услуги связи» не предусмотрено проведение капитального ремонта/модернизации кабельной канализации не соответствуют дейтсвительности.</text:p>
      <text:p text:style-name="P34"><text:span text:style-name="T15"><text:tab/>Также были проанализированы другие заявки, в частности, в заявке <text:s text:c="8"/>№ 31502696623 </text:span><text:span text:style-name="T26">на право заключения договора на выполнение строительно-монтажных работ по докладке и восстановлению кабельной канализации для нужд Бурятского филиала ПАО «Ростелеком» в пункте 1 Технического задания в качестве предмета закупки указано выполнение строительно-монтажных работ по восстановлению и докладке кабельной канализации в рамках инвестиционного проекта: «Замена и перенос оборудования АТС-25 в контейнеры».</text:span></text:p>
      <text:p text:style-name="P35"><text:tab/>В заявке № 31401216091 на выполнение работ по проектированию, строительству и реконструкции кабельной канализации и восстановлению благоустройства для нужд Новосибирского филиала ОАО «Ростелеком» в рамках инвестиционного проекта в пункте 4 Технического задания перечислены необходимые виды работ, в том числе промывка участка кабельной канализации водой, очистка горловины колодца кабельной канализации от строительного и бытового мусора, расчистка участка кабельной канализации от снега.</text:p>
      <text:p text:style-name="P23"><text:span text:style-name="T27"><text:tab/>Таким образом, доводы представителей ПАО «Ростелеком», заявленные в ходе заседания, что р</text:span><text:span text:style-name="T29">аботы по содержанию и ремонту (</text:span><text:span text:style-name="T30">Cex) </text:span><text:span text:style-name="T29">и реконструкции </text:span><text:span text:style-name="T30">(Cr) </text:span><text:span text:style-name="T29">линейно-кабельных сооружений связи проводятся исключительно в интересах сторонних организаций не соответствуют действительности и опровергаются вышеуказанными фактами.</text:span></text:p>
      <text:p text:style-name="P31"><text:span text:style-name="T1"><text:tab/>В обоснование проведения работ по реконструкции и восстановлению </text:span><text:span text:style-name="T1">кабельной канализации исключительно в интересах сторонних организаций ПАО «Ростелеком» указало, что кабели сторонних организаций </text:span><text:soft-page-break/><text:span text:style-name="T1">прокладываются в кабельной канализации преимущественно в верхней части в соответствии с пунктами 12.2.2, 12.2.5 «Н</text:span><text:span text:style-name="T23">орм технологического проектирования. Городские и сельские телефонные сети. НТП 112-2000. РД 45.120-2000», утвержденные Минсвязи РФ 12.10.2000</text:span><text:span text:style-name="T1">», согласно которым </text:span><text:span text:style-name="T23">прокладка оптических кабелей в кабельной канализации должна осуществляться, как правило, в свободных каналах и расположенных, по возможности, в середине блока по вертикали и у края по горизонтали. В свободном канале допускается прокладка не более пяти-шести оптических кабелей. Использовать занятый небронированными оптическими кабелями канал для прокладки кабелей с металлическими жилами и бронированных оптических кабелей не допускается.</text:span></text:p>
      <text:p text:style-name="P31"><text:span text:style-name="T23"><text:tab/></text:span><text:span text:style-name="T1">Городские телефонные кабели типов ТП и ТГ с внешним диаметром по оболочке более 40 мм должны, как правило, предусматриваться к прокладке в нижних рядах блоков кабельной канализации.</text:span></text:p>
      <text:p text:style-name="P29"><text:tab/>Городские телефонные кабели типов ТП и ТГ — кабели городские телефонные с медной токопроводящей жилой. </text:p>
      <text:p text:style-name="P29"><text:tab/>Письмом от 21.11.2016 №01/05/22942-16 ПАО «Ростелеком» представило информацию о лицах и типах кабеля у которых приобретается услуга размещения кабелей связи. Согласно представленной информации в кабельной канализации в городе Новокузнецке ПАО «Ростелеком» размещает 3320 м оптоволоконного кабеля, в городе Хабаровск — 19143 м оптоволоконного кабеля. Медный кабель, согласно представленной ПАО «Ростелеком» информации, не размещается. </text:p>
      <text:p text:style-name="P29"><text:tab/>Иной информации о размещении ПАО «Ростелеком» городских телефонных кабелей типов ТП и ТГ с внешним диаметром по оболочке более 40 мм в нижних рядах блоков кабельной канализации, которая могла свидетельствовать о проведении ПАО «Ростелеком» работ по реконструкции и восстановлению кабельной канализации только в интересах сторонних <text:soft-page-break/>организаций, не представлено.</text:p>
      <text:p text:style-name="P36"><text:tab/>Таким образом, доводы представителей ПАО «Ростелеком» документально не подтверждаются.</text:p>
      <text:p text:style-name="P30"><text:span text:style-name="T29"><text:tab/>Комиссия в соответствии с пунктом 3.25 Административного регламента Федеральной антимонопольной службы по испол</text:span><text:span text:style-name="T28">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text:s/>экономической концентрацией, утвержденного Приказом ФАС России от 25.05.2012 № 345, установила доминирующее положение ПАО «Ростелеком» </text:span><text:span text:style-name="T31">на рынке услуг предоставления в пользование линейно-кабельных сооружений связи (кабельной канализации) для размещения кабеля связи на территории г. Хабаровска и г. Новокузнецка.</text:span></text:p>
      <text:p text:style-name="P23"><text:tab/>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p>
      <text:p text:style-name="P37"><text:tab/>Комиссией установлено, что ПАО «Ростелеком» необоснованно включает в тариф для сторонних организаций все затраты на реконструкцию и восстановление ЛКСС, в то время как работы по реконструкции и восстановлению проводятся в интересах самого ПАО «Ростелеком».</text:p>
      <text:p text:style-name="P37"><text:tab/>ПАО «Ростелеком» является оператором связи, размещающим собственные кабели связи в собственной канализации, предоставляет те же услуги связи, что и иные операторы.</text:p>
      <text:p text:style-name="P37"><text:tab/>Необоснованно перекладывая затраты на реконструкцию и восстановление ЛКСС на конкурентов, ПАО «Ростелеком» получает <text:soft-page-break/>преимущество на рынках услуг связи для конечных потребителей (абонентов), а работы по реконструкции и восстановлению проводятся, в том числе в интересах самого ПАО «Ростелеком».</text:p>
      <text:p text:style-name="P37"><text:tab/>Таким образом, указанные действия могут приводить к ограничению конкуренции на рынках предоставления услуг местной, внутризоновой, междугородной, международной телефонной связи, услуг доступа к сети Интернет, услуг связи для целей телерадиовещания и приводят к ущемлению интересов <text:s/>других лиц (хозяйствующих субъектов) в сфере предпринимательской деятельности.</text:p>
      <text:p text:style-name="P37"><text:tab/>Комиссия ФАС России в результате анализа доказательств, доводов и пояснений лиц, участвующих в деле, приходит к выводу, что действия ПАО «Ростелеком», выразившиеся <text:span text:style-name="T4">в <text:s/>установлении с 19.10.2015 и применении тарифов на услуги по предоставлению в пользование кабельной канализации содержат нарушение части 1 статьи 10 Закона о защите конкуренции.</text:span></text:p>
      <text:p text:style-name="P38"><text:tab/>На основании изложенного, руководствуясь статьей 23, часть 1 статьи 39, статьей 41, частью 1 статьи 49 Закона о защите конкуренции,</text:p>
      <text:p text:style-name="P39">РЕШИЛА:</text:p>
      <text:list xml:id="list34413852" text:style-name="L2">
        <text:list-item>
          <text:list>
            <text:list-item>
              <text:list>
                <text:list-item>
                  <text:p text:style-name="P41">Признать ПАО «Ростелеком» нарушившим часть 1 статьи 10 Закона о защите конкуренции, путем совершения действий по установлению и применению тарифов на услуги по предоставлению в пользование кабельной канализации, при расчете которых учтены все затраты на реконструкцию и восстановление кабельной канализации без учета размещения собственных кабелей связи ПАО «Ростелеком».</text:p>
                </text:list-item>
                <text:list-item>
                  <text:p text:style-name="P41">Выдать ПАО «Ростелеком» предписание об устранении последствий нарушения антимонопольного законодательства.</text:p>
                  <text:p text:style-name="P42"/>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1A87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4">
      <draw:text-box fo:min-height="0.041cm">
       <text:p text:style-name="Frame_20_contents">2017-1499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
      <draw:text-box fo:min-height="0.041cm">
       <text:p text:style-name="Frame_20_contents">2017-14995(1) </text:p>
      </draw:text-box>
     </draw:frame><draw:frame draw:style-name="Mfr2" draw:name="SpdBarcode" text:anchor-type="paragraph" svg:x="0cm" svg:width="3.6cm" svg:height="0.78cm" draw:z-index="18"><draw:image xlink:href="Pictures/10000201000000780000001A971A870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3T17:16:11.69</meta:creation-date>
    <meta:generator>OpenOffice.org/3.3$Win32 OpenOffice.org_project/330m20$Build-9567</meta:generator>
    <dc:date>2017-03-14T14:24:55.63</dc:date>
    <meta:document-statistic meta:table-count="0" meta:image-count="1" meta:object-count="0" meta:page-count="18" meta:paragraph-count="130" meta:word-count="3764" meta:character-count="29925"/>
    <meta:user-defined meta:name="Поле 1"/>
    <meta:user-defined meta:name="Поле 2"/>
    <meta:user-defined meta:name="Поле 3"/>
    <meta:user-defined meta:name="Поле 4"/>
  </office:meta>
</office:document-meta>
</file>