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35F77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5"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6"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8" style:family="paragraph" style:parent-style-name="Text_20_body_20__28_user_29_">
      <style:paragraph-properties fo:margin-left="0cm" fo:margin-right="0cm" fo:margin-top="0cm" fo:margin-bottom="0cm" fo:line-height="150%" fo:text-align="justify" style:justify-single-word="false" fo:hyphenation-ladder-count="no-limit" fo:text-indent="1.323cm" style:auto-text-indent="false" fo:background-color="#ffffff" style:shadow="none">
        <style:tab-stops>
          <style:tab-stop style:position="1.247cm"/>
          <style:tab-stop style:position="1.928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Standard">
      <style:paragraph-properties fo:margin-left="1.335cm" fo:margin-right="0cm" fo:line-height="150%"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1" style:family="paragraph" style:parent-style-name="Standard">
      <style:paragraph-properties fo:margin-left="1.335cm" fo:margin-right="0cm" fo:line-height="150%"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2"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3"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4"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15"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16"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fo:language="ru" fo:country="RU" fo:background-color="#ffffff" style:font-size-asian="14pt" style:font-name-complex="Times New Roman" style:font-size-complex="14pt" fo:hyphenate="false" fo:hyphenation-remain-char-count="2" fo:hyphenation-push-char-count="2"/>
    </style:style>
    <style:style style:name="P17"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002cm" fo:line-height="15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19"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0"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1"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2" style:family="paragraph" style:parent-style-name="Textformatvorlage">
      <style:paragraph-properties fo:margin-left="0cm" fo:margin-right="-0.002cm" fo:margin-top="0cm" fo:margin-bottom="0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3"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4"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25"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6"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7"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8"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29"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Textformatvorlage">
      <style:paragraph-properties fo:margin-left="0cm" fo:margin-right="-0.002cm" fo:margin-top="0cm" fo:margin-bottom="0cm" fo:line-height="15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31"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32" style:family="paragraph" style:parent-style-name="Text_20_body_20__28_user_29_">
      <style:paragraph-properties fo:margin-top="0cm" fo:margin-bottom="0cm" fo:line-height="15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33" style:family="paragraph" style:parent-style-name="Text_20_body_20__28_user_29_">
      <style:paragraph-properties fo:margin-left="0cm" fo:margin-right="0cm" fo:margin-top="0cm" fo:margin-bottom="0cm" fo:line-height="15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34" style:family="paragraph" style:parent-style-name="Text_20_body_20__28_user_29_">
      <style:paragraph-properties fo:margin-left="0cm" fo:margin-right="0cm" fo:margin-top="0cm" fo:margin-bottom="0cm" fo:line-height="15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35" style:family="paragraph" style:parent-style-name="Text_20_body">
      <style:paragraph-properties fo:margin-left="8.996cm" fo:margin-right="0cm" fo:margin-top="0cm" fo:margin-bottom="0cm" fo:line-height="150%" fo:text-indent="0cm" style:auto-text-indent="false">
        <style:tab-stops/>
      </style:paragraph-properties>
      <style:text-properties fo:color="#000000" style:font-name="Times New Roman" fo:font-size="14pt"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032cm" style:auto-text-indent="false"/>
      <style:text-properties style:font-name="Times New Roman" fo:font-size="14pt" fo:font-style="normal"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hyphenate="false" fo:hyphenation-remain-char-count="2" fo:hyphenation-push-char-count="2"/>
    </style:style>
    <style:style style:name="P39"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fo:letter-spacing="0.071cm" style:font-size-asian="14pt" style:font-name-complex="Times New Roman" style:font-size-complex="14pt" fo:hyphenate="false" fo:hyphenation-remain-char-count="2" fo:hyphenation-push-char-count="2"/>
    </style:style>
    <style:style style:name="P40"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41" style:family="paragraph" style:parent-style-name="Standard" style:list-style-name="L3">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42" style:family="paragraph" style:parent-style-name="Text_20_body_20__28_user_29_" style:list-style-name="L2">
      <style:paragraph-properties fo:margin-left="0cm" fo:margin-right="0cm" fo:margin-top="0cm" fo:margin-bottom="0cm" fo:line-height="15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43" style:family="paragraph" style:parent-style-name="Text_20_body" style:list-style-name="L1">
      <style:paragraph-properties fo:margin-left="1.109cm" fo:margin-right="0cm" fo:margin-top="0cm" fo:margin-bottom="0cm" fo:line-height="150%" fo:text-align="justify" style:justify-single-word="false" fo:text-indent="0.429cm" style:auto-text-indent="false"/>
      <style:text-properties fo:color="#000000" style:font-name="Times New Roman" fo:font-size="14pt" fo:background-color="transparent" style:font-size-asian="14pt" style:font-size-complex="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536cm" style:auto-text-indent="false"/>
      <style:text-properties fo:color="#000000" style:font-name="Times New Roman" fo:font-size="14pt" fo:background-color="transparent" style:font-size-asian="14pt" style:font-size-complex="14pt"/>
    </style:style>
    <style:style style:name="P45" style:family="paragraph" style:parent-style-name="Text_20_body" style:list-style-name="L1">
      <style:paragraph-properties fo:margin-left="-0.025cm" fo:margin-right="0cm" fo:margin-top="0cm" fo:margin-bottom="0cm" fo:line-height="150%" fo:text-align="justify" style:justify-single-word="false" fo:text-indent="1.563cm" style:auto-text-indent="false"/>
      <style:text-properties fo:color="#000000" style:font-name="Times New Roman" fo:font-size="14pt" fo:background-color="transparent" style:font-size-asian="14pt" style:font-size-complex="14pt"/>
    </style:style>
    <style:style style:name="P46" style:family="paragraph" style:parent-style-name="Text_20_body" style:list-style-name="L1">
      <style:paragraph-properties fo:margin-left="-0.025cm" fo:margin-right="0cm" fo:margin-top="0cm" fo:margin-bottom="0cm" fo:line-height="150%" fo:text-align="justify" style:justify-single-word="false" fo:hyphenation-ladder-count="no-limit" fo:text-indent="1.563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 style:family="paragraph" style:parent-style-name="Text_20_body" style:list-style-name="L3">
      <style:paragraph-properties fo:margin-top="0cm" fo:margin-bottom="0cm" fo:line-height="150%" fo:text-align="justify" style:justify-single-word="false">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background-color="transparent" style:font-size-asian="14pt" style:font-name-complex="Times New Roman" style:font-size-complex="14pt"/>
    </style:style>
    <style:style style:name="T3" style:family="text">
      <style:text-properties style:font-name="Times New Roman" fo:font-size="14pt" fo:language="en" fo:country="US" fo:background-color="transparent" style:font-size-asian="14pt" style:font-name-complex="Times New Roman" style:font-size-complex="14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style:font-name-complex="Times New Roman"/>
    </style:style>
    <style:style style:name="T6" style:family="text">
      <style:text-properties style:font-name-complex="Times New Roman"/>
    </style:style>
    <style:style style:name="T7" style:family="text">
      <style:text-properties fo:color="#000000" fo:background-color="#ffffff" style:font-name-complex="Times New Roman"/>
    </style:style>
    <style:style style:name="T8" style:family="text">
      <style:text-properties fo:color="#000000" fo:background-color="transparent"/>
    </style:style>
    <style:style style:name="T9" style:family="text">
      <style:text-properties fo:color="#000000" fo:background-color="transparent" style:font-name-complex="Times New Roman"/>
    </style:style>
    <style:style style:name="T10" style:family="text">
      <style:text-properties fo:color="#000000" style:font-name-complex="Times New Roman"/>
    </style:style>
    <style:style style:name="T11" style:family="text">
      <style:text-properties fo:color="#000000" style:font-name="Times New Roman" fo:font-size="14pt" fo:background-color="transparent" style:font-size-asian="14pt" style:font-name-complex="Times New Roman" style:font-size-complex="14pt"/>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size="14pt" fo:background-color="#ffffff" style:font-size-asian="14pt" style:font-name-complex="Times New Roman" style:font-size-complex="14pt"/>
    </style:style>
    <style:style style:name="T1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4" style:family="text">
      <style:text-properties fo:color="#000000" style:text-line-through-style="none" fo:language="ru" fo:country="RU" style:text-underline-style="none" style:text-blinking="false"/>
    </style:style>
    <style:style style:name="T25" style:family="text">
      <style:text-properties fo:color="#000000" style:font-name="Times New Roman2" fo:font-size="14pt" style:font-size-asian="14pt" style:font-name-complex="Times New Roman" style:font-size-complex="14pt"/>
    </style:style>
    <style:style style:name="T26" style:family="text">
      <style:text-properties fo:color="#000000" fo:language="ru" fo:country="RU"/>
    </style:style>
    <style:style style:name="T27" style:family="text">
      <style:text-properties fo:color="#000000" fo:language="ru" fo:country="RU" fo:background-color="#ffffff" style:font-name-complex="Times New Roman"/>
    </style:style>
    <style:style style:name="T28" style:family="text">
      <style:text-properties fo:color="#000000" fo:font-size="14pt" style:font-size-asian="14pt" style:font-size-complex="14pt"/>
    </style:style>
    <style:style style:name="T29" style:family="text">
      <style:text-properties fo:color="#000000" fo:font-size="12pt" style:font-size-asian="12pt" style:font-size-complex="12pt"/>
    </style:style>
    <style:style style:name="T30" style:family="text">
      <style:text-properties fo:color="#000000" fo:font-size="12pt" fo:language="en" fo:country="US" style:font-size-asian="12pt" style:font-size-complex="12pt"/>
    </style:style>
    <style:style style:name="T31" style:family="text">
      <style:text-properties fo:color="#000000" fo:font-size="12pt" fo:language="ru" fo:country="RU" style:font-size-asian="12pt" style:font-size-complex="12pt"/>
    </style:style>
    <style:style style:name="T32" style:family="text">
      <style:text-properties fo:background-color="transparent"/>
    </style:style>
    <style:style style:name="T33" style:family="text">
      <style:text-properties fo:language="ru" fo:country="RU"/>
    </style:style>
    <style:style style:name="T34" style:family="text">
      <style:text-properties fo:language="ru" fo:country="RU" fo:background-color="#ffffff" style:font-name-complex="Times New Roman"/>
    </style:style>
    <style:style style:name="T35" style:family="text">
      <style:text-properties fo:background-color="#ffffff" style:font-name-complex="Times New Roman"/>
    </style:style>
    <style:style style:name="T36"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style:font-name-complex="Arial1"/>
    </style:style>
    <style:style style:name="T41" style:family="text">
      <style:text-properties style:font-name="serif" fo:font-size="14pt" style:font-size-asian="14pt" style:font-size-complex="14pt"/>
    </style:style>
    <style:style style:name="T42" style:family="text">
      <style:text-properties fo:language="en" fo:country="US"/>
    </style:style>
    <style:style style:name="T43"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Arial1" style:language-asian="ru" style:country-asian="RU" style:font-style-asian="normal" style:font-weight-asian="normal" style:font-name-complex="Arial1" style:font-style-complex="normal" style:font-weight-complex="normal"/>
    </style:style>
    <style:style style:name="T49" style:family="text">
      <style:text-properties fo:font-variant="normal" fo:text-transform="none" fo:color="#000000" fo:letter-spacing="normal" fo:language="ru" fo:country="RU" fo:font-style="normal" fo:font-weight="normal" fo:background-color="transparent"/>
    </style:style>
    <style:style style:name="T50" style:family="text">
      <style:text-properties fo:color="#ff0000" fo:background-color="#ffffff" style:font-name-complex="Times New Roman"/>
    </style:style>
    <style:style style:name="T51"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d18e6a-0d42-46ae-b36e-9be282d1cf1f" text:name="BossProviderVariable"/>
      </text:user-field-decls>
      <text:p text:style-name="P39">ОПРЕДЕЛЕНИЕ</text:p>
      <text:p text:style-name="P17">о возбуждении дела об административном правонарушении</text:p>
      <text:p text:style-name="P14"><text:span text:style-name="T7">№ 4-19.8-409/00-30-17</text:span><text:span text:style-name="T32"> </text:span><text:span text:style-name="T9">и провед</text:span><text:span text:style-name="T10">ении административного расследования</text:span></text:p>
      <text:p text:style-name="P13"/>
      <text:p text:style-name="P16"/>
      <text:p text:style-name="P15"><text:span text:style-name="T34">13 марта</text:span><text:span text:style-name="T35"> 2017 года<text:tab/><text:tab/><text:tab/><text:tab/> <text:s text:c="11"/><text:tab/><text:tab/> <text:s text:c="26"/>г. </text:span><text:span text:style-name="T6">Москва</text:span></text:p>
      <text:p text:style-name="P13"/>
      <text:p text:style-name="P23"/>
      <text:p text:style-name="P24"><text:span text:style-name="T1">Я, </text:span><text:span text:style-name="T3">&lt;...&gt;</text:span><text:span text:style-name="T2">, </text:span><text:span text:style-name="T11">рассмотрев Определение об отложении рассмотрения дела № 1-00-179/00-30-15 </text:span><text:span text:style-name="T15">16 июня 2016 (исх. ФАС России № 30/41559/16 от 20.06.2016)</text:span><text:span text:style-name="T11"> и </text:span><text:span text:style-name="T15">запрос ФАС России о представлении документов (сведений) от 20.09.2016 № МО/64984/16, необходимых для расчета размера административного штрафа, направленные в адрес </text:span><text:span text:style-name="T12">общества с ограниченной ответственностью </text:span><text:span text:style-name="T11">«Лотос 911»</text:span><text:span text:style-name="T12"> (</text:span><text:span text:style-name="T11">350000, г. Краснодар, ул. Им. Леваневского, д. 108, корп. Д1, офис. 21, </text:span><text:span text:style-name="T12">ИНН </text:span><text:span text:style-name="T25">2310147303</text:span><text:span text:style-name="T12">, ОГРН 1102310003663) (далее — ООО </text:span><text:span text:style-name="T11">«Лотос 911»)</text:span></text:p>
      <text:p text:style-name="P25"/>
      <text:p text:style-name="P18">УСТАНОВИЛ:</text:p>
      <text:p text:style-name="P24"><text:span text:style-name="T36">Согласно пункту 4 Определения об отложении рассмотрения дела № 1-00-</text:span><text:span text:style-name="T36">179/00-30-15 от 16 июня 2016 (исх. ФАС России № 30/41559/16 от 20.06.2016) </text:span><text:span text:style-name="T16">ООО </text:span><text:span text:style-name="T17">«Лотос 911» необходимо было представить ФАС России в срок до 30 июня 2016 г. следующую информацию (сведения):</text:span></text:p>
      <text:p text:style-name="P36"><text:span text:style-name="T33">4.1. сведения </text:span><text:span text:style-name="T26">о совокупной сумме выручки от реализации всех товаров (работ и услуг) в 2013-2015 г.г., определяемой </text:span><text:span text:style-name="T33">в соответствии со </text:span><text:a xlink:type="simple" xlink:href="consultantplus://offline/ref=B21601FAD959A06C917A8F7A48174B6CFEAAEE633CB25798E4AB2DB86A83B68F070D9337697C91DB59b6J"><text:span text:style-name="T24">статьями 248</text:span></text:a><text:span text:style-name="T26"> и </text:span><text:a xlink:type="simple" xlink:href="consultantplus://offline/ref=B21601FAD959A06C917A8F7A48174B6CFEAAEE633CB25798E4AB2DB86A83B68F070D9337697C91D959b0J"><text:span text:style-name="T24">249</text:span></text:a><text:span text:style-name="T26"> Налогового кодекса Российской Федерации;</text:span></text:p>
      <text:p text:style-name="P36"><text:span text:style-name="T26">4.2. сведения о сумме </text:span><text:span text:style-name="T33">выручки</text:span><text:span text:style-name="T26">, определяемой </text:span><text:span text:style-name="T33">в соответствии со </text:span><text:a xlink:type="simple" xlink:href="consultantplus://offline/ref=B21601FAD959A06C917A8F7A48174B6CFEAAEE633CB25798E4AB2DB86A83B68F070D9337697C91DB59b6J"><text:span text:style-name="T24">статьями 248</text:span></text:a><text:span text:style-name="T26"> и </text:span><text:a xlink:type="simple" xlink:href="consultantplus://offline/ref=B21601FAD959A06C917A8F7A48174B6CFEAAEE633CB25798E4AB2DB86A83B68F070D9337697C91D959b0J"><text:span text:style-name="T24">249</text:span></text:a><text:span text:style-name="T26"> Налогового кодекса Российской Федерации, от реализации в 2013-2015 г.г. </text:span><text:span text:style-name="T33">следующих товаров:</text:span></text:p>
      <text:list xml:id="list34435073" text:style-name="L1">
        <text:list-item>
          <text:p text:style-name="P43">новых противогазов изолирующих и их модификаций;</text:p>
        </text:list-item>
        <text:list-item>
          <text:p text:style-name="P44">новых противогазов шланговых и их модификаций;</text:p>
        </text:list-item>
        <text:list-item>
          <text:p text:style-name="P45">новых газодымозащитных комплектов и их модификаций;</text:p>
        </text:list-item>
        <text:list-item>
          <text:p text:style-name="P45"><text:soft-page-break/>новых гражданских противогазов фильтрующих и их модификаций;</text:p>
        </text:list-item>
        <text:list-item>
          <text:p text:style-name="P45">новых противогазов промышленных фильтрующих и их модификаций;</text:p>
        </text:list-item>
        <text:list-item>
          <text:p text:style-name="P45">новых респираторов противопылевых и их модификаций;</text:p>
        </text:list-item>
        <text:list-item>
          <text:p text:style-name="P46">новых противогазов детских фильтрующих и их модификаций.</text:p>
        </text:list-item>
      </text:list>
      <text:p text:style-name="P37">Согласно информации, полученной с официального сайта почты России <text:span text:style-name="T32">ООО «Лотос 911»</text:span> получило Определение 27.06.2016, что подтверждается уведомлением о вручении почтового отправления 12571799073032. <text:span text:style-name="T40">Следовательно крайним сроком представления информации следует считать 30.06.2016. </text:span></text:p>
      <text:p text:style-name="P38"><text:span text:style-name="T18"><text:s/></text:span><text:span text:style-name="T19">На момент возбуждения административного дела документы (сведения) на </text:span><text:span text:style-name="T20">Определение об отложении рассмотрения дела № 1-00-179/00-30-15 </text:span><text:span text:style-name="T19">16 июня 2016 (исх. ФАС России № 30/41559/16 от 20.06.2016) от </text:span><text:span text:style-name="T20">ООО «Лотос 911»</text:span><text:span text:style-name="T19"> в ФАС России не поступали. Заявления о продлении сроков представления документов (сведений) или невозможности представления документов (сведений) от </text:span><text:span text:style-name="T20">ООО «Лотос 911»</text:span><text:span text:style-name="T19"> в ФАС России не поступали.</text:span></text:p>
      <text:p text:style-name="P24"><text:span text:style-name="T36">На основании статей 22, 25 </text:span><text:span text:style-name="T17">Федерального закона от 26.07.2006 № 135-ФЗ «О </text:span><text:span text:style-name="T17">защите конкуренции» (далее — Закон о защите конкуренции), в рамках осуществления функции по </text:span><text:span text:style-name="T41">обеспечению контроля за соблюдением, в том числе хозяйствующими субъектами, антимонопольного законодательства, </text:span><text:span text:style-name="T36">ФАС России был направлен </text:span><text:span text:style-name="T37">мотивированный</text:span><text:span text:style-name="T36"> запрос о представлении документов (сведений) от 20.09.2016 № МО/64984/16 на юридический адрес </text:span><text:span text:style-name="T17">ООО «Лотос 911»</text:span><text:span text:style-name="T36">. В соответствии с запросом </text:span><text:span text:style-name="T17">ООО «Лотос 911»</text:span><text:span text:style-name="T36"> должно было представить документы (сведения), </text:span><text:span text:style-name="T15">необходимые для расчета размера административного штрафа, </text:span><text:span text:style-name="T36">в течении 3 (трёх) дней с даты его получения. </text:span></text:p>
      <text:p text:style-name="P27">Согласно информации, полученной с официального сайта почты России <text:span text:style-name="T9">ООО «Лотос 911»</text:span> получило запрос 30.09.2016, что подтверждается уведомлением о вручении почтового отправления 12599302504101. Следовательно крайним сроком представления информации следует считать 05.10.2016. </text:p>
      <text:p text:style-name="P27">На момент возбуждения административного дела <text:span text:style-name="T10">№ 4-19.8-409/00-30-17</text:span> <text:soft-page-break/>документы (сведения) на запрос ФАС России от <text:span text:style-name="T9">ООО «Лотос 911»</text:span> в ФАС России не поступали. Заявления о продлении сроков представления документов (сведений) или невозможности представления документов (сведений) от <text:span text:style-name="T9">ООО «Лотос 911»</text:span> в ФАС России не поступали. </text:p>
      <text:p text:style-name="P24"><text:span text:style-name="T36">В соответствии со статьей 25 Закона о</text:span><text:span text:style-name="T17"> защите конкуренции к</text:span><text:span text:style-name="T3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 text:style-name="T36">письменной и устной форме (в том числе информацию, составляющую коммерческую, служебную, иную охраняемую зак</text:span><text:span text:style-name="T15">оном </text:span><text:span text:style-name="T28">тайну</text:span><text:span text:style-name="T15">), включая акты, </text:span><text:span text:style-name="T36">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26">Таким образом ООО «Лотос 911» нарушило требование статьи 25 Закона о защите конкуренции. </text:p>
      <text:p text:style-name="P26">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42">АП</text:span> РФ).</text:p>
      <text:p text:style-name="P28"><text:span text:style-name="T13">В соответствии с частью 7 статьи 19.8 Ко</text:span><text:span text:style-name="T14">АП РФ н</text:span><text:span text:style-name="T15">епредставление или </text:span><text:soft-page-break/><text:span text:style-name="T15">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43">частью 8</text:span></text:a><text:span text:style-name="T15"> настоящей статьи, - </text:span></text:p>
      <text:p text:style-name="P6"><text:s text:c="2"/>на юридических лиц - от ста тысяч до пятисот тысяч рублей.</text:p>
      <text:p text:style-name="P29">Указанные материалы и данные являются достаточными для возбуждения дела об административном правонарушении.</text:p>
      <text:p text:style-name="P28"><text:span text:style-name="T21">Руководствуясь статьями 28.1, 28.7 Кодекса Российской Федерации об административных правонарушениях (далее – КоАП РФ),</text:span><text:span text:style-name="T15"> </text:span></text:p>
      <text:p text:style-name="P30"/>
      <text:p text:style-name="P30">ОПРЕДЕЛИЛ:</text:p>
      <text:p text:style-name="P19"><text:span text:style-name="T15"><text:tab/></text:span><text:span text:style-name="T16">1. Возбудить в отношении </text:span><text:span text:style-name="T17">ООО «Лотос 911»</text:span><text:span text:style-name="T16"> (ИНН </text:span><text:span text:style-name="T22">2310147303</text:span><text:span text:style-name="T16">) дело об административном правонарушении, ответственность за которое предусмотрена <text:s/></text:span><text:span text:style-name="T16">частью 7 статьи 19.8 КоАП.</text:span></text:p>
      <text:list xml:id="list34433556" text:style-name="L2">
        <text:list-item>
          <text:list>
            <text:list-item>
              <text:list>
                <text:list-item>
                  <text:list>
                    <text:list-header>
                      <text:p text:style-name="P42"><text:s/><text:tab/>2. Провести административное расследование.</text:p>
                    </text:list-header>
                  </text:list>
                </text:list-item>
              </text:list>
            </text:list-item>
          </text:list>
        </text:list-item>
      </text:list>
      <text:p text:style-name="P32"><text:span text:style-name="T12"><text:s/><text:tab/></text:span><text:span text:style-name="T44">3. В соответствии со статьёй 26.10 КоАП </text:span><text:span text:style-name="T45">ООО «Лотос 911»</text:span><text:span text:style-name="Основной_20_шрифт_20_абзаца"><text:span text:style-name="T46"> </text:span></text:span><text:span text:style-name="T44">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9"><text:span text:style-name="T49">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47">ООО «Лотос 911»</text:span></text:span>, действующего на в период с 28.06.2016 по настоящее время<text:span text:style-name="T8">;</text:span></text:p>
      <text:list xml:id="list34443178" text:style-name="L3">
        <text:list-item>
          <text:list>
            <text:list-item>
              <text:p text:style-name="P47"><text:span text:style-name="T8"><text:s/>копию служебного контракта (трудового договора) директора (руководителя) </text:span><text:span text:style-name="Основной_20_шрифт_20_абзаца"><text:span text:style-name="T47">ООО «Лотос 911»</text:span></text:span><text:span text:style-name="T8">, действующего в период с 27.06.2016 по настоящее время (с приложением соглашения о его расторжении при наличии);</text:span></text:p>
            </text:list-item>
            <text:list-item>
              <text:p text:style-name="P47"><text:soft-page-break/><text:span text:style-name="T9">сведения о месте регистрации, месте проживания директора (руководителя) </text:span><text:span text:style-name="Основной_20_шрифт_20_абзаца"><text:span text:style-name="T47">ООО «Лотос 911»</text:span></text:span><text:span text:style-name="T9">, действующего в период с 27.06.2016 по настоящее время;</text:span></text:p>
            </text:list-item>
            <text:list-item>
              <text:p text:style-name="P41"><text:span text:style-name="T8">совокупный размер выручки от реализации всех товаров (работ и услуг) за </text:span>2014 год, определяемой в соответствии со статьями 248 и 249 Налогового кодекса Российской Федерации;</text:p>
            </text:list-item>
            <text:list-item>
              <text:p text:style-name="P41">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 </text:p>
            </text:list-item>
          </text:list>
        </text:list-item>
      </text:list>
      <text:p text:style-name="P7">- новых противогазов изолирующих и их модификаций;</text:p>
      <text:p text:style-name="P10">- новых противогазов шланговых и их модификаций;</text:p>
      <text:p text:style-name="P10">- новых газодымозащитных комплектов и их модификаций;</text:p>
      <text:p text:style-name="P10">- новых гражданских противогазов фильтрующих и их модификаций;</text:p>
      <text:p text:style-name="P10">- новых противогазов промышленных фильтрующих и их модификаций;</text:p>
      <text:p text:style-name="P10">- новых респираторов противопылевых и их модификаций;</text:p>
      <text:p text:style-name="P11">- новых противогазов детских фильтрующих и их модификаций.</text:p>
      <text:p text:style-name="P8"><text:span text:style-name="T10">4. Законному представителю </text:span><text:span text:style-name="T23">ООО «Лотос 911»</text:span><text:span text:style-name="Основной_20_шрифт_20_абзаца"><text:span text:style-name="T48"> </text:span></text:span><text:span text:style-name="T7">явитьс</text:span><text:span text:style-name="T9">я 13.04.2017</text:span><text:span text:style-name="T7"> в 16 часов 40 минут по адресу: 101990, г. Москва, пер. Уланский, 16 корп. 1, этаж </text:span><text:span text:style-name="T27">2</text:span><text:span text:style-name="T7">,</text:span><text:span text:style-name="T50"> </text:span><text:span text:style-name="T7">каб. </text:span><text:span text:style-name="T27">232</text:span><text:span text:style-name="T50"> </text:span><text:span text:style-name="T7">для дачи объяснений по признакам нарушения, а также для объявления результатов административного расследования по делу об административном правонарушении, либо направить защитника с надлежа</text:span><text:span text:style-name="T10">щим образом оформленными полномочиями на участие в административном производстве по делу № </text:span><text:span text:style-name="T7">4-19.8-409/00-30-17 </text:span><text:bookmark text:name="189b8qcebjictb720id"/><text:span text:style-name="T10">со всеми правами, предусмотренными статьей 25.5 КоАП РФ.</text:span></text:p>
      <text:p text:style-name="P33">Неявка в указанный срок будет расценена как отказ от подписания протокола. </text:p>
      <text:p text:style-name="P3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text:soft-page-break/>защитника, а также иными процессуальными правами в соответствии с КоАП.</text:p>
      <text:p text:style-name="P3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text:tab/><text:span text:style-name="T29">Примечание: Для обеспечения своевременного оформления пропусков для прохода в здание ФАС России, необходимо до назначенной даты сообщить по телефону (499) 755-23-23, <text:s/>или по электронной почте </text:span><text:span text:style-name="T30">fas30@fas.gov.ru </text:span><text:span text:style-name="T31">Ф.И.О. лиц, которые примут участие в производстве по делу. <text:s/></text:span></text:p>
      <text:p text:style-name="P40"><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5F77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Графический объект1" text:anchor-type="paragraph" svg:x="0cm" svg:width="3.6cm" svg:height="0.78cm" draw:z-index="2"><draw:image xlink:href="Pictures/10000201000000780000001A035F7725.png" xlink:type="simple" xlink:show="embed" xlink:actuate="onLoad"/>
     </draw:frame><draw:frame draw:style-name="Mfr2"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0">
      <draw:text-box fo:min-height="0.041cm">
       <text:p text:style-name="Frame_20_contents">Идентификатор</text:p>
      </draw:text-box>
     </draw:frame><draw:frame draw:style-name="Mfr1" draw:name="SpdBarcode" text:anchor-type="paragraph" svg:x="0cm" svg:width="3.6cm" svg:height="0.78cm" draw:z-index="11"><draw:image xlink:href="Pictures/10000201000000780000001A035F772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7T09:37:24.96</meta:creation-date>
    <dc:date>2017-03-14T14:26:17.82</dc:date>
    <meta:editing-duration>PT5M5S</meta:editing-duration>
    <meta:editing-cycles>1</meta:editing-cycles>
    <meta:generator>OpenOffice.org/3.3$Win32 OpenOffice.org_project/330m20$Build-9567</meta:generator>
    <meta:document-statistic meta:table-count="0" meta:image-count="2" meta:object-count="0" meta:page-count="6" meta:paragraph-count="52" meta:word-count="1182" meta:character-count="9144"/>
    <meta:user-defined meta:name="Поле 1"/>
    <meta:user-defined meta:name="Поле 2"/>
    <meta:user-defined meta:name="Поле 3"/>
    <meta:user-defined meta:name="Поле 4"/>
  </office:meta>
</office:document-meta>
</file>