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446EB3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Preformatted_20_Text">
      <style:paragraph-properties fo:line-height="150%"/>
      <style:text-properties fo:font-size="10pt" style:font-size-asian="10pt" style:font-size-complex="10pt"/>
    </style:style>
    <style:style style:name="P5" style:family="paragraph" style:parent-style-name="Textformatvorlage">
      <style:paragraph-properties fo:margin-left="0cm" fo:margin-right="0cm" fo:margin-top="0cm" fo:margin-bottom="0cm" fo:line-height="15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_20_body_20__28_user_29_">
      <style:paragraph-properties fo:margin-top="0cm" fo:margin-bottom="0cm" fo:line-height="15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7" style:family="paragraph" style:parent-style-name="Text_20_body_20__28_user_29_">
      <style:paragraph-properties fo:margin-left="0cm" fo:margin-right="0cm" fo:margin-top="0cm" fo:margin-bottom="0cm" fo:line-height="150%" fo:text-align="justify" style:justify-single-word="false" fo:hyphenation-ladder-count="no-limit" fo:text-indent="1.323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8"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_20__28_user_29_">
      <style:paragraph-properties fo:margin-left="0cm" fo:margin-right="0cm" fo:margin-top="0cm" fo:margin-bottom="0cm" fo:line-height="15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11" style:family="paragraph" style:parent-style-name="Text_20_body_20__28_user_29_">
      <style:paragraph-properties fo:margin-left="0cm" fo:margin-right="0cm" fo:margin-top="0cm" fo:margin-bottom="0cm" fo:line-height="15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12"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13"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1.335cm" fo:margin-right="0cm" fo:line-height="150%"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margin-left="1.335cm" fo:margin-right="0cm" fo:line-height="150%"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7"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0"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1"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Textformatvorlage">
      <style:paragraph-properties fo:margin-left="0cm" fo:margin-right="-0.002cm" fo:line-height="15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4"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5"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6" style:family="paragraph" style:parent-style-name="Textformatvorlage">
      <style:paragraph-properties fo:margin-left="0cm" fo:margin-right="-0.002cm" fo:margin-top="0cm" fo:margin-bottom="0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29"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30"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2"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33"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formatvorlage">
      <style:paragraph-properties fo:margin-left="0cm" fo:margin-right="-0.002cm" fo:margin-top="0cm" fo:margin-bottom="0cm" fo:line-height="15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35"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032cm" style:auto-text-indent="false"/>
      <style:text-properties style:font-name="Times New Roman" fo:font-size="14pt" fo:font-style="normal"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hyphenate="false" fo:hyphenation-remain-char-count="2" fo:hyphenation-push-char-count="2"/>
    </style:style>
    <style:style style:name="P39" style:family="paragraph" style:parent-style-name="Text_20_body" style:list-style-name="L1">
      <style:paragraph-properties fo:margin-left="1.109cm" fo:margin-right="0cm" fo:margin-top="0cm" fo:margin-bottom="0cm" fo:line-height="150%" fo:text-align="justify" style:justify-single-word="false" fo:text-indent="0.429cm" style:auto-text-indent="false"/>
      <style:text-properties fo:color="#000000" style:font-name="Times New Roman" fo:font-size="14pt" fo:background-color="transparen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536cm" style:auto-text-indent="false"/>
      <style:text-properties fo:color="#000000" style:font-name="Times New Roman" fo:font-size="14pt" fo:background-color="transparent" style:font-size-asian="14pt" style:font-size-complex="14pt"/>
    </style:style>
    <style:style style:name="P41" style:family="paragraph" style:parent-style-name="Text_20_body" style:list-style-name="L1">
      <style:paragraph-properties fo:margin-left="-0.025cm" fo:margin-right="0cm" fo:margin-top="0cm" fo:margin-bottom="0cm" fo:line-height="150%" fo:text-align="justify" style:justify-single-word="false" fo:text-indent="1.563cm" style:auto-text-indent="false"/>
      <style:text-properties fo:color="#000000" style:font-name="Times New Roman" fo:font-size="14pt" fo:background-color="transparent" style:font-size-asian="14pt" style:font-size-complex="14pt"/>
    </style:style>
    <style:style style:name="P42" style:family="paragraph" style:parent-style-name="Text_20_body" style:list-style-name="L1">
      <style:paragraph-properties fo:margin-left="-0.025cm" fo:margin-right="0cm" fo:margin-top="0cm" fo:margin-bottom="0cm" fo:line-height="150%" fo:text-align="justify" style:justify-single-word="false" fo:hyphenation-ladder-count="no-limit" fo:text-indent="1.563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 style:family="paragraph" style:parent-style-name="Text_20_body" style:list-style-name="L3">
      <style:paragraph-properties fo:margin-top="0cm" fo:margin-bottom="0cm" fo:line-height="150%" fo:text-align="justify" style:justify-single-word="false">
        <style:tab-stops/>
      </style:paragraph-properties>
      <style:text-properties style:font-name="Times New Roman" fo:font-size="14pt" style:font-size-asian="14pt" style:font-size-complex="14pt"/>
    </style:style>
    <style:style style:name="P44"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fo:letter-spacing="0.071cm" style:font-size-asian="14pt" style:font-name-complex="Times New Roman" style:font-size-complex="14pt" fo:hyphenate="false" fo:hyphenation-remain-char-count="2" fo:hyphenation-push-char-count="2"/>
    </style:style>
    <style:style style:name="P45"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46" style:family="paragraph" style:parent-style-name="Standard" style:list-style-name="L3">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47" style:family="paragraph" style:parent-style-name="Text_20_body_20__28_user_29_" style:list-style-name="L2">
      <style:paragraph-properties fo:margin-left="0cm" fo:margin-right="0cm" fo:margin-top="0cm" fo:margin-bottom="0cm" fo:line-height="15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background-color="transparent" style:font-size-asian="14pt" style:font-name-complex="Times New Roman" style:font-size-complex="14pt"/>
    </style:style>
    <style:style style:name="T4" style:family="text">
      <style:text-properties style:font-name="Times New Roman" fo:font-size="14pt" fo:language="en" fo:country="US" fo:background-color="transparent" style:font-size-asian="14pt" style:font-name-complex="Times New Roman" style:font-size-complex="14pt"/>
    </style:style>
    <style:style style:name="T5" style:family="text">
      <style:text-properties style:font-name-complex="Times New Roman"/>
    </style:style>
    <style:style style:name="T6" style:family="text">
      <style:text-properties fo:color="#000000" fo:background-color="#ffffff" style:font-name-complex="Times New Roman"/>
    </style:style>
    <style:style style:name="T7" style:family="text">
      <style:text-properties fo:color="#000000" fo:background-color="transparent"/>
    </style:style>
    <style:style style:name="T8" style:family="text">
      <style:text-properties fo:color="#000000" fo:background-color="transparent" style:font-name-complex="Times New Roman"/>
    </style:style>
    <style:style style:name="T9" style:family="text">
      <style:text-properties fo:color="#000000" style:font-name-complex="Times New Roman"/>
    </style:style>
    <style:style style:name="T10" style:family="text">
      <style:text-properties fo:color="#000000" style:font-name="Times New Roman" fo:font-size="14pt" fo:background-color="transparent" style:font-size-asian="14pt" style:font-name-complex="Times New Roman" style:font-size-complex="14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fo:background-color="#ffffff" style:font-size-asian="14pt" style:font-name-complex="Times New Roman" style:font-size-complex="14pt"/>
    </style:style>
    <style:style style:name="T1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fo:language="en" fo:country="US" style:font-size-asian="12pt" style:font-name-complex="Times New Roman" style:font-size-complex="12pt"/>
    </style:style>
    <style:style style:name="T16" style:family="text">
      <style:text-properties fo:color="#000000" style:font-name="Times New Roman" fo:font-size="12pt" fo:language="ru" fo:country="RU" style:font-size-asian="12pt" style:font-name-complex="Times New Roman" style:font-size-complex="12pt"/>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6" style:family="text">
      <style:text-properties fo:color="#000000" style:text-line-through-style="none" fo:language="ru" fo:country="RU" style:text-underline-style="none" style:text-blinking="false"/>
    </style:style>
    <style:style style:name="T27" style:family="text">
      <style:text-properties fo:color="#000000" style:font-name="Times New Roman2" fo:font-size="14pt" style:font-size-asian="14pt" style:font-name-complex="Times New Roman" style:font-size-complex="14pt"/>
    </style:style>
    <style:style style:name="T28" style:family="text">
      <style:text-properties fo:color="#000000" fo:language="ru" fo:country="RU"/>
    </style:style>
    <style:style style:name="T29" style:family="text">
      <style:text-properties fo:color="#000000" fo:language="ru" fo:country="RU" fo:background-color="#ffffff" style:font-name-complex="Times New Roman"/>
    </style:style>
    <style:style style:name="T30" style:family="text">
      <style:text-properties fo:color="#000000" fo:font-size="14pt" style:font-size-asian="14pt" style:font-size-complex="14pt"/>
    </style:style>
    <style:style style:name="T31" style:family="text">
      <style:text-properties fo:color="#000000" fo:font-size="12pt" style:font-size-asian="12pt" style:font-size-complex="12pt"/>
    </style:style>
    <style:style style:name="T32" style:family="text">
      <style:text-properties fo:color="#000000" fo:font-size="12pt" fo:language="en" fo:country="US" style:font-size-asian="12pt" style:font-size-complex="12pt"/>
    </style:style>
    <style:style style:name="T33" style:family="text">
      <style:text-properties fo:color="#000000" fo:font-size="12pt" fo:language="ru" fo:country="RU" style:font-size-asian="12pt" style:font-size-complex="12pt"/>
    </style:style>
    <style:style style:name="T34" style:family="text">
      <style:text-properties fo:background-color="transparent"/>
    </style:style>
    <style:style style:name="T35" style:family="text">
      <style:text-properties fo:language="ru" fo:country="RU"/>
    </style:style>
    <style:style style:name="T36" style:family="text">
      <style:text-properties fo:language="ru" fo:country="RU" fo:background-color="#ffffff" style:font-name-complex="Times New Roman"/>
    </style:style>
    <style:style style:name="T37" style:family="text">
      <style:text-properties fo:background-color="#ffffff" style:font-name-complex="Times New Roman"/>
    </style:style>
    <style:style style:name="T38"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style:font-name-complex="Arial1"/>
    </style:style>
    <style:style style:name="T43" style:family="text">
      <style:text-properties style:font-name="serif" fo:font-size="14pt" style:font-size-asian="14pt" style:font-size-complex="14pt"/>
    </style:style>
    <style:style style:name="T44" style:family="text">
      <style:text-properties fo:language="en" fo:country="US"/>
    </style:style>
    <style:style style:name="T45"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Arial1" style:font-style-complex="normal" style:font-weight-complex="normal"/>
    </style:style>
    <style:style style:name="T51" style:family="text">
      <style:text-properties fo:font-variant="normal" fo:text-transform="none" fo:color="#000000" fo:letter-spacing="normal" fo:language="ru" fo:country="RU" fo:font-style="normal" fo:font-weight="normal" fo:background-color="transparent"/>
    </style:style>
    <style:style style:name="T52" style:family="text">
      <style:text-properties fo:color="#ff0000" fo:background-color="#ffffff" style:font-name-complex="Times New Roman"/>
    </style:style>
    <style:style style:name="T53" style:family="text">
      <style:text-properties fo:color="#800000" style:font-name="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bcc79b-e483-40bf-a9be-c787c454232e" text:name="BossProviderVariable"/>
      </text:user-field-decls>
      <text:p text:style-name="P44">ОПРЕДЕЛЕНИЕ</text:p>
      <text:p text:style-name="P22">о возбуждении дела об административном правонарушении</text:p>
      <text:p text:style-name="P19"><text:span text:style-name="T6">№ 4-19.8-412/00-30-17</text:span><text:span text:style-name="T34"> </text:span><text:span text:style-name="T8">и провед</text:span><text:span text:style-name="T9">ении административного расследования</text:span></text:p>
      <text:p text:style-name="P18"/>
      <text:p text:style-name="P21"/>
      <text:p text:style-name="P20"><text:span text:style-name="T36">13 марта </text:span><text:span text:style-name="T37">2017 года<text:tab/><text:tab/><text:tab/><text:tab/> <text:s text:c="11"/><text:tab/><text:tab/><text:tab/> <text:s text:c="16"/>г. </text:span><text:span text:style-name="T5">Москва</text:span></text:p>
      <text:p text:style-name="P18"/>
      <text:p text:style-name="P27"/>
      <text:p text:style-name="P28"><text:span text:style-name="T2">Я, </text:span><text:span text:style-name="T4">&lt;...&gt;</text:span><text:span text:style-name="T3">, </text:span><text:span text:style-name="T10">рассмотрев Определение об отложении рассмотрения дела № 1-00-179/00-30-15 </text:span><text:span text:style-name="T17">16 июня 2016 (исх. ФАС России № 30/41559/16 от 20.06.2016)</text:span><text:span text:style-name="T10"> и </text:span><text:span text:style-name="T17">запрос ФАС России о представлении документов (сведений) от 20.09.2016 № МО/64986/16, необходимых для расчета размера административного штрафа, направленные в адрес </text:span><text:span text:style-name="T11">общества с ограниченной ответственностью </text:span><text:span text:style-name="T10">«АУТОР-НН»</text:span><text:span text:style-name="T11"> (</text:span><text:span text:style-name="T10">606023, Нижегородская область, г. Дзержинск, Бульвар Мира, д. 9/11, офис. 19, </text:span><text:span text:style-name="T11">ИНН </text:span><text:span text:style-name="T27">5249114809</text:span><text:span text:style-name="T11">, ОГРН 1115249007807) (далее — </text:span><text:span text:style-name="T10">ООО <text:s/>«АУТОР-НН»)</text:span></text:p>
      <text:p text:style-name="P29"/>
      <text:p text:style-name="P23">УСТАНОВИЛ:</text:p>
      <text:p text:style-name="P28"><text:span text:style-name="T38">Согласно пункту 4 Определения об отложении рассмотрения дела № 1-00-</text:span><text:span text:style-name="T38">179/00-30-15 от 16 июня 2016 (исх. ФАС России № 30/41559/16 от 20.06.2016) </text:span><text:span text:style-name="T19">ООО <text:s/>«АУТОР-НН» необходимо было представить ФАС России в срок до 30 июня 2016 г. следующую информацию (сведения):</text:span></text:p>
      <text:p text:style-name="P36"><text:span text:style-name="T35">4.1. сведения </text:span><text:span text:style-name="T28">о совокупной сумме выручки от реализации всех товаров (работ и услуг) в 2013-2015 г.г., определяемой </text:span><text:span text:style-name="T35">в соответствии со </text:span><text:a xlink:type="simple" xlink:href="consultantplus://offline/ref=B21601FAD959A06C917A8F7A48174B6CFEAAEE633CB25798E4AB2DB86A83B68F070D9337697C91DB59b6J"><text:span text:style-name="T26">статьями 248</text:span></text:a><text:span text:style-name="T28"> и </text:span><text:a xlink:type="simple" xlink:href="consultantplus://offline/ref=B21601FAD959A06C917A8F7A48174B6CFEAAEE633CB25798E4AB2DB86A83B68F070D9337697C91D959b0J"><text:span text:style-name="T26">249</text:span></text:a><text:span text:style-name="T28"> Налогового кодекса Российской Федерации;</text:span></text:p>
      <text:p text:style-name="P36"><text:span text:style-name="T28">4.2. сведения о сумме </text:span><text:span text:style-name="T35">выручки</text:span><text:span text:style-name="T28">, определяемой </text:span><text:span text:style-name="T35">в соответствии со </text:span><text:a xlink:type="simple" xlink:href="consultantplus://offline/ref=B21601FAD959A06C917A8F7A48174B6CFEAAEE633CB25798E4AB2DB86A83B68F070D9337697C91DB59b6J"><text:span text:style-name="T26">статьями 248</text:span></text:a><text:span text:style-name="T28"> и </text:span><text:a xlink:type="simple" xlink:href="consultantplus://offline/ref=B21601FAD959A06C917A8F7A48174B6CFEAAEE633CB25798E4AB2DB86A83B68F070D9337697C91D959b0J"><text:span text:style-name="T26">249</text:span></text:a><text:span text:style-name="T28"> Налогового кодекса Российской Федерации, от реализации в 2013-2015 г.г. </text:span><text:span text:style-name="T35">следующих товаров:</text:span></text:p>
      <text:list xml:id="list34467112" text:style-name="L1">
        <text:list-item>
          <text:p text:style-name="P39">новых противогазов изолирующих и их модификаций;</text:p>
        </text:list-item>
        <text:list-item>
          <text:p text:style-name="P40">новых противогазов шланговых и их модификаций;</text:p>
        </text:list-item>
        <text:list-item>
          <text:p text:style-name="P41">новых газодымозащитных комплектов и их модификаций;</text:p>
        </text:list-item>
        <text:list-item>
          <text:p text:style-name="P41"><text:soft-page-break/>новых гражданских противогазов фильтрующих и их модификаций;</text:p>
        </text:list-item>
        <text:list-item>
          <text:p text:style-name="P41">новых противогазов промышленных фильтрующих и их модификаций;</text:p>
        </text:list-item>
        <text:list-item>
          <text:p text:style-name="P41">новых респираторов противопылевых и их модификаций;</text:p>
        </text:list-item>
        <text:list-item>
          <text:p text:style-name="P42">новых противогазов детских фильтрующих и их модификаций.</text:p>
        </text:list-item>
      </text:list>
      <text:p text:style-name="P37">Согласно информации, полученной с официального сайта почты России <text:span text:style-name="T34">ООО «АУТОР-НН»</text:span> получило Определение 11.07.2016, что подтверждается уведомлением о вручении почтового отправления 12571799072899. <text:span text:style-name="T42">Следовательно крайним сроком представления информации следует считать 14.07.2016. </text:span></text:p>
      <text:p text:style-name="P38"><text:span text:style-name="T20"><text:s/></text:span><text:span text:style-name="T21">На момент возбуждения административного дела документы (сведения) на </text:span><text:span text:style-name="T22">Определение об отложении рассмотрения дела № 1-00-179/00-30-15 </text:span><text:span text:style-name="T21">16 июня 2016 (исх. ФАС России № 30/41559/16 от 20.06.2016) от </text:span><text:span text:style-name="T22">ООО «АУТОР-НН»</text:span><text:span text:style-name="T21"> в ФАС России не поступали. Заявления о продлении сроков представления документов (сведений) или невозможности представления документов (сведений) от </text:span><text:span text:style-name="T22">ООО <text:s/>«АУТОР-НН»</text:span><text:span text:style-name="T21"> в ФАС России не поступали.</text:span></text:p>
      <text:p text:style-name="P28"><text:span text:style-name="T38">На основании статей 22, 25 </text:span><text:span text:style-name="T19">Федерального закона от 26.07.2006 № 135-ФЗ «О </text:span><text:span text:style-name="T19">защите конкуренции» (далее — Закон о защите конкуренции), в рамках осуществления функции по </text:span><text:span text:style-name="T43">обеспечению контроля за соблюдением, в том числе хозяйствующими субъектами, антимонопольного законодательства, </text:span><text:span text:style-name="T38">ФАС России был направлен </text:span><text:span text:style-name="T39">мотивированный</text:span><text:span text:style-name="T38"> запрос о представлении документов (сведений) от 20.09.2016 № МО/64986/16 на юридический адрес </text:span><text:span text:style-name="T19">ООО «АУТОР-НН»</text:span><text:span text:style-name="T38">. В соответствии с запросом </text:span><text:span text:style-name="T19">ООО «АУТОР-НН»</text:span><text:span text:style-name="T38"> должно было представить документы (сведения), </text:span><text:span text:style-name="T17">необходимые для расчета размера административного штрафа, </text:span><text:span text:style-name="T38">в течении 3 (трёх) дней с даты его получения. </text:span></text:p>
      <text:p text:style-name="P31">Согласно информации, полученной с официального сайта почты России <text:span text:style-name="T8">ООО «АУТОР-НН»</text:span> получило запрос 01.10.2016, что подтверждается уведомлением о вручении почтового отправления 12599302504262. Следовательно крайним сроком представления информации следует считать 04.10.2016. </text:p>
      <text:p text:style-name="P31">На момент возбуждения административного дела <text:span text:style-name="T9">№ 4-19.8-412/00-30-17</text:span> <text:soft-page-break/>документы (сведения) на запрос ФАС России от <text:span text:style-name="T8">ООО «АУТОР-НН»</text:span> в ФАС России не поступали. Заявления о продлении сроков представления документов (сведений) или невозможности представления документов (сведений) от <text:span text:style-name="T8">ООО «АУТОР-НН»</text:span> в ФАС России не поступали. </text:p>
      <text:p text:style-name="P28"><text:span text:style-name="T38">В соответствии со статьей 25 Закона о</text:span><text:span text:style-name="T19"> защите конкуренции к</text:span><text:span text:style-name="T3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38">письменной и устной форме (в том числе информацию, составляющую коммерческую, служебную, иную охраняемую зак</text:span><text:span text:style-name="T17">оном </text:span><text:span text:style-name="T30">тайну</text:span><text:span text:style-name="T17">), включая акты, </text:span><text:span text:style-name="T38">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30">Таким образом ООО «АУТОР-НН» нарушило требование статьи 25 Закона о защите конкуренции. </text:p>
      <text:p text:style-name="P30">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44">АП</text:span> РФ).</text:p>
      <text:p text:style-name="P32"><text:span text:style-name="T12">В соответствии с частью 7 статьи 19.8 Ко</text:span><text:span text:style-name="T13">АП РФ н</text:span><text:span text:style-name="T17">епредставление или </text:span><text:soft-page-break/><text:span text:style-name="T17">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45">частью 8</text:span></text:a><text:span text:style-name="T17"> настоящей статьи, - </text:span></text:p>
      <text:p text:style-name="P14"><text:s text:c="2"/>на юридических лиц - от ста тысяч до пятисот тысяч рублей.</text:p>
      <text:p text:style-name="P33">Указанные материалы и данные являются достаточными для возбуждения дела об административном правонарушении.</text:p>
      <text:p text:style-name="P32"><text:span text:style-name="T23">Руководствуясь статьями 28.1, 28.7 Кодекса Российской Федерации об административных правонарушениях (далее – КоАП РФ),</text:span><text:span text:style-name="T17"> </text:span></text:p>
      <text:p text:style-name="P34"/>
      <text:p text:style-name="P34">ОПРЕДЕЛИЛ:</text:p>
      <text:p text:style-name="P24"><text:span text:style-name="T17"><text:tab/></text:span><text:span text:style-name="T18">1. Возбудить в отношении </text:span><text:span text:style-name="T19">ООО «АУТОР-НН»</text:span><text:span text:style-name="T18"> (ИНН </text:span><text:span text:style-name="T24">2310147303</text:span><text:span text:style-name="T18">) дело об административном правонарушении, ответственность за которое предусмотрена <text:s/></text:span><text:span text:style-name="T18">частью 7 статьи 19.8 КоАП.</text:span></text:p>
      <text:list xml:id="list34443094" text:style-name="L2">
        <text:list-item>
          <text:list>
            <text:list-item>
              <text:list>
                <text:list-item>
                  <text:list>
                    <text:list-header>
                      <text:p text:style-name="P47"><text:s/><text:tab/>2. Провести административное расследование.</text:p>
                    </text:list-header>
                  </text:list>
                </text:list-item>
              </text:list>
            </text:list-item>
          </text:list>
        </text:list-item>
      </text:list>
      <text:p text:style-name="P6"><text:span text:style-name="T11"><text:s/><text:tab/></text:span><text:span text:style-name="T46">3. В соответствии со статьёй 26.10 КоАП </text:span><text:span text:style-name="T47">ООО «АУТОР-НН»</text:span><text:span text:style-name="Основной_20_шрифт_20_абзаца"><text:span text:style-name="T48"> </text:span></text:span><text:span text:style-name="T46">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9"><text:span text:style-name="T51">3.1 копии </text:span>документов о назначении на должность (освобождении от должности) директора (руководителя) <text:span text:style-name="Основной_20_шрифт_20_абзаца"><text:span text:style-name="T49">ООО «АУТОР-НН»</text:span></text:span>, действующего на в период с 11.06.2016 по настоящее время<text:span text:style-name="T7">;</text:span></text:p>
      <text:list xml:id="list34452913" text:style-name="L3">
        <text:list-item>
          <text:list>
            <text:list-item>
              <text:p text:style-name="P43"><text:span text:style-name="T7"><text:s/>копию служебного контракта (трудового договора) директора (руководителя) </text:span><text:span text:style-name="Основной_20_шрифт_20_абзаца"><text:span text:style-name="T49">ООО «АУТОР-НН»</text:span></text:span><text:span text:style-name="T7">, действующего в период с 11.07.2016 по настоящее время (с приложением соглашения о его расторжении при наличии);</text:span></text:p>
            </text:list-item>
            <text:list-item>
              <text:p text:style-name="P43"><text:soft-page-break/><text:span text:style-name="T8">сведения о месте регистрации, месте проживания директора (руководителя) </text:span><text:span text:style-name="Основной_20_шрифт_20_абзаца"><text:span text:style-name="T49">ООО «АУТОР-НН»</text:span></text:span><text:span text:style-name="T8">, действующего в период с 11.07.2016 по настоящее время;</text:span></text:p>
            </text:list-item>
            <text:list-item>
              <text:p text:style-name="P46"><text:span text:style-name="T7">совокупный размер выручки от реализации всех товаров (работ и услуг) за </text:span>2014 год, определяемой в соответствии со статьями 248 и 249 Налогового кодекса Российской Федерации;</text:p>
            </text:list-item>
            <text:list-item>
              <text:p text:style-name="P46">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 </text:p>
            </text:list-item>
          </text:list>
        </text:list-item>
      </text:list>
      <text:p text:style-name="P8">- новых противогазов изолирующих и их модификаций;</text:p>
      <text:p text:style-name="P15">- новых противогазов шланговых и их модификаций;</text:p>
      <text:p text:style-name="P15">- новых газодымозащитных комплектов и их модификаций;</text:p>
      <text:p text:style-name="P15">- новых гражданских противогазов фильтрующих и их модификаций;</text:p>
      <text:p text:style-name="P15">- новых противогазов промышленных фильтрующих и их модификаций;</text:p>
      <text:p text:style-name="P15">- новых респираторов противопылевых и их модификаций;</text:p>
      <text:p text:style-name="P16">- новых противогазов детских фильтрующих и их модификаций.</text:p>
      <text:p text:style-name="P7"><text:span text:style-name="T9">4. Законному представителю </text:span><text:span text:style-name="T25">ООО «АУТОР-НН»</text:span><text:span text:style-name="Основной_20_шрифт_20_абзаца"><text:span text:style-name="T50"> </text:span></text:span><text:span text:style-name="T6">явитьс</text:span><text:span text:style-name="T8">я 13.04.2017</text:span><text:span text:style-name="T6"> в 16 часов 50 минут по адресу: 101990, г. Москва, пер. Уланский, 16 корп. 1, этаж </text:span><text:span text:style-name="T29">2</text:span><text:span text:style-name="T6">,</text:span><text:span text:style-name="T52"> </text:span><text:span text:style-name="T6">каб. </text:span><text:span text:style-name="T29">232</text:span><text:span text:style-name="T52"> </text:span><text:span text:style-name="T6">для дачи объяснений по признакам нарушения, а также 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9">щим образом оформленными полномочиями на участие в административном производстве по делу № </text:span><text:span text:style-name="T6">4-19.8-412/00-30-17 </text:span><text:bookmark text:name="189b8qcebjictb720id"/><text:span text:style-name="T9">со всеми правами, предусмотренными статьей 25.5 КоАП РФ.</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text:soft-page-break/>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5"><text:span text:style-name="T53"><text:tab/></text:span><text:span text:style-name="T14">Примечание: Для обеспечения своевременного оформления пропусков для прохода в здание ФАС России, необходимо до назначенной даты сообщить по телефону (499) 755-23-23, <text:s/>или по электронной почте </text:span><text:span text:style-name="T15">fas30@fas.gov.ru </text:span><text:span text:style-name="T16">Ф.И.О. лиц, которые примут участие в производстве по делу.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46EB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Графический объект1" text:anchor-type="paragraph" svg:x="0cm" svg:width="3.6cm" svg:height="0.78cm" draw:z-index="2"><draw:image xlink:href="Pictures/10000201000000780000001AD446EB33.png" xlink:type="simple" xlink:show="embed" xlink:actuate="onLoad"/>
     </draw:frame><draw:frame draw:style-name="Mfr2"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0">
      <draw:text-box fo:min-height="0.041cm">
       <text:p text:style-name="Frame_20_contents">Идентификатор</text:p>
      </draw:text-box>
     </draw:frame><draw:frame draw:style-name="Mfr1" draw:name="SpdBarcode" text:anchor-type="paragraph" svg:x="0cm" svg:width="3.6cm" svg:height="0.78cm" draw:z-index="11"><draw:image xlink:href="Pictures/10000201000000780000001AD446EB3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7T10:20:12.89</meta:creation-date>
    <meta:generator>OpenOffice.org/3.3$Win32 OpenOffice.org_project/330m20$Build-9567</meta:generator>
    <dc:date>2017-03-14T14:27:15.96</dc:date>
    <meta:document-statistic meta:table-count="0" meta:image-count="2" meta:object-count="0" meta:page-count="6" meta:paragraph-count="52" meta:word-count="1163" meta:character-count="9125"/>
    <meta:user-defined meta:name="Поле 1"/>
    <meta:user-defined meta:name="Поле 2"/>
    <meta:user-defined meta:name="Поле 3"/>
    <meta:user-defined meta:name="Поле 4"/>
  </office:meta>
</office:document-meta>
</file>