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D8F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3000001907349pt" style:font-size-asian="13.3000001907349pt" style:font-size-complex="13.3000001907349pt"/>
    </style:style>
    <style:style style:name="P23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16cm" fo:margin-right="0cm" fo:margin-top="0.101cm" fo:margin-bottom="0cm" fo:line-height="100%" fo:text-align="center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 style:master-page-name="First_20_Page">
      <style:paragraph-properties fo:margin-left="0.081cm" fo:margin-right="0cm" fo:margin-top="0cm" fo:margin-bottom="0cm" fo:text-align="center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1" fo:font-size="13.3000001907349pt" fo:letter-spacing="normal" style:text-blinking="false" style:font-size-asian="13.3000001907349pt" style:font-size-complex="13.3000001907349pt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7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8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2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style:font-name="Times New Roman" style:font-name-asian="Segoe Print" style:font-name-complex="Segoe Prin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33" style:family="text">
      <style:text-properties style:use-window-font-color="true" fo:font-weight="normal" style:font-name-asian="Times New Roman2" style:font-name-complex="Times New Roman2"/>
    </style:style>
    <style:style style:name="T34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40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3.3000001907349pt" style:font-size-asian="13.3000001907349pt" style:font-size-complex="13.3000001907349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93735-116f-4417-ba55-36403fa5549d" text:name="BossProviderVariable"/>
      </text:user-field-decls>
      <text:p text:style-name="P27"><text:span text:style-name="T41">ПРЕДПИСАНИЕ</text:span><text:span text:style-name="T43"> </text:span><text:span text:style-name="T22">№ 223ФЗ-</text:span><text:span text:style-name="T23">170</text:span><text:span text:style-name="T22">/17</text:span></text:p>
      <text:p text:style-name="P20">о совершении действий, направленных на устранение нарушений порядка проведения торгов</text:p>
      <text:p text:style-name="P8"><text:span text:style-name="Основной_20_шрифт_20_абзаца"><text:span text:style-name="T26">09.03.2017</text:span></text:span><text:span text:style-name="Основной_20_шрифт_20_абзаца"><text:span text:style-name="T27"> <text:s text:c="105"/>Москва </text:span></text:span></text:p>
      <text:p text:style-name="P32"><text:span text:style-name="T33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7">,</text:span></text:span></text:p>
      <text:p text:style-name="P26"><text:span text:style-name="Основной_20_шрифт_20_абзаца"><text:span text:style-name="T29">при участии представителей:</text:span></text:span><text:span text:style-name="Основной_20_шрифт_20_абзаца"><text:span text:style-name="T30">&lt;...&gt;</text:span></text:span><text:span text:style-name="Основной_20_шрифт_20_абзаца"><text:span text:style-name="T29">,</text:span></text:span></text:p>
      <text:p text:style-name="P13"><text:span text:style-name="Основной_20_шрифт_20_абзаца"><text:span text:style-name="T31">на основании решения от 09.03.2017 <text:s/>№ 223ФЗ-170/17, принятого Комиссией ФАС России по итогам рассмотрения жалобы</text:span></text:span><text:span text:style-name="Основной_20_шрифт_20_абзаца"><text:span text:style-name="T36"> </text:span></text:span><text:span text:style-name="Основной_20_шрифт_20_абзаца"><text:span text:style-name="T29">АНО ДПО «Сипск» от 21.02.2017 <text:s text:c="9"/>№ 03, направленную письмом Московского УФАС России от 01.03.2017 <text:s text:c="20"/>№ ИШ/9392, (вх. 30621/17 от 02.03.2017) на действия (бездействие) заказчика <text:s text:c="32"/>АО «Корпорация «МСП» (далее — Заказчик) при проведении открытого конкурса на право заключения договора на оказание услуг по проведению тренингов по подготовке тренеров программ обучения АО «Корпорация «МСП» (извещение № 31704714840) (далее — Конкурс) </text:span></text:span><text:span text:style-name="Основной_20_шрифт_20_абзаца"><text:span text:style-name="T36">соответствии со статьей 18.1 Федерального закона от 26.07.2006 № 135-ФЗ «О защите конкуренции» <text:s text:c="17"/></text:span></text:span><text:span text:style-name="Основной_20_шрифт_20_абзаца"><text:span text:style-name="T36">(далее - Закон о защите конкуренции),</text:span></text:span></text:p>
      <text:p text:style-name="P14"><text:span text:style-name="Основной_20_шрифт_20_абзаца"><text:span text:style-name="T37"/></text:span></text:p>
      <text:p text:style-name="P25"><text:span text:style-name="Основной_20_шрифт_20_абзаца"><text:span text:style-name="T39">ПРЕДПИСЫВАЕТ:</text:span></text:span></text:p>
      <text:list xml:id="list251876742913068389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0">Заказчику отменить протоколы составленные в ходе проведения закупки, вернуть заявки участникам закупки, уведомить участников закупки.</text:span></text:span></text:p>
                </text:list-item>
                <text:list-item>
                  <text:p text:style-name="P29"><text:span text:style-name="Основной_20_шрифт_20_абзаца"><text:span text:style-name="T10">Заказчику </text:span></text:span><text:span text:style-name="Основной_20_шрифт_20_абзаца"><text:span text:style-name="T14">внести изменения в документацию о проведении </text:span></text:span><text:span text:style-name="Основной_20_шрифт_20_абзаца"><text:span text:style-name="T10">Конкурса</text:span></text:span><text:span text:style-name="Основной_20_шрифт_20_абзаца"><text:span text:style-name="T12"> </text:span></text:span><text:span text:style-name="Основной_20_шрифт_20_абзаца"><text:span text:style-name="T14">в соответствии с Федеральн</text:span></text:span><text:span text:style-name="Основной_20_шрифт_20_абзаца"><text:span text:style-name="T10">ым</text:span></text:span><text:span text:style-name="Основной_20_шрифт_20_абзаца"><text:span text:style-name="T14"> закон</text:span></text:span><text:span text:style-name="Основной_20_шрифт_20_абзаца"><text:span text:style-name="T10">ом</text:span></text:span><text:span text:style-name="Основной_20_шрифт_20_абзаца"><text:span text:style-name="T14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0">далее — Закон о закупке), Положением о закупках товаров, работ, услуг </text:span></text:span><text:span text:style-name="Основной_20_шрифт_20_абзаца"><text:span text:style-name="T8">Заказчика</text:span></text:span><text:span text:style-name="Основной_20_шрифт_20_абзаца"><text:span text:style-name="T10">, </text:span></text:span><text:span text:style-name="Основной_20_шрифт_20_абзаца"><text:span text:style-name="T14"><text:s/></text:span></text:span><text:span text:style-name="Основной_20_шрифт_20_абзаца"><text:span text:style-name="T10">и с учетом </text:span></text:span><text:span text:style-name="Основной_20_шрифт_20_абзаца"><text:span text:style-name="T14">принят</text:span></text:span><text:span text:style-name="Основной_20_шрифт_20_абзаца"><text:span text:style-name="T10">ого</text:span></text:span><text:span text:style-name="Основной_20_шрифт_20_абзаца"><text:span text:style-name="T14"> Комиссией ФАС России решени</text:span></text:span><text:span text:style-name="Основной_20_шрифт_20_абзаца"><text:span text:style-name="T10">я </text:span></text:span><text:span text:style-name="Основной_20_шрифт_20_абзаца"><text:span text:style-name="T14">от <text:s/>0</text:span></text:span><text:span text:style-name="Основной_20_шрифт_20_абзаца"><text:span text:style-name="T10">9</text:span></text:span><text:span text:style-name="Основной_20_шрифт_20_абзаца"><text:span text:style-name="T14">.0</text:span></text:span><text:span text:style-name="Основной_20_шрифт_20_абзаца"><text:span text:style-name="T10">3</text:span></text:span><text:span text:style-name="Основной_20_шрифт_20_абзаца"><text:span text:style-name="T14">.2017 <text:s/></text:span></text:span><text:span text:style-name="Основной_20_шрифт_20_абзаца"><text:span text:style-name="T8"><text:s text:c="2"/>№ 223ФЗ-170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0"><text:span text:style-name="Основной_20_шрифт_20_абзаца"><text:span text:style-name="T40">Заказчику </text:span></text:span><text:span text:style-name="T15">назначить новую дату окончания срока подачи заявок на участие в </text:span><text:span text:style-name="T18">Конкурсе</text:span><text:span text:style-name="T15">, а также разместить </text:span><text:span text:style-name="T18">в Единой информационной системе</text:span><text:span text:style-name="T15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15">) <text:s/>(далее — </text:span><text:span text:style-name="T18">ЕИС</text:span><text:span text:style-name="T15">) информацию о новой дате окончания срока подачи заявок на участие в </text:span><text:span text:style-name="T18">Конкурсе</text:span><text:span text:style-name="T15">, дате рассмотрения <text:s/>заявок на участие в К</text:span><text:span text:style-name="T18">онкурсе </text:span><text:span text:style-name="T15">и дате </text:span><text:span text:style-name="T18">подведения итогов Конкурса в соответствии с Законом о закупках, <text:s/>Положением <text:s/></text:span><text:span text:style-name="Основной_20_шрифт_20_абзаца"><text:span text:style-name="T18">о закупках товаров, работ, услуг </text:span></text:span><text:span text:style-name="Основной_20_шрифт_20_абзаца"><text:span text:style-name="T9">Заказчика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1"><text:span text:style-name="Основной_20_шрифт_20_абзаца"><text:span text:style-name="T11">Заказчику </text:span></text:span><text:span text:style-name="Основной_20_шрифт_20_абзаца"><text:span text:style-name="T13"><text:s/></text:span></text:span><text:span text:style-name="T16">разместить </text:span><text:span text:style-name="T20">в ЕИС</text:span><text:span text:style-name="T16"> информацию о совершении действий, указанных в пунктах 1-</text:span><text:span text:style-name="T20">3</text:span><text:span text:style-name="T16"> настоящего Предписания .</text:span></text:p>
                </text:list-item>
                <text:list-item>
                  <text:p text:style-name="P31"><text:span text:style-name="Основной_20_шрифт_20_абзаца"><text:span text:style-name="T11">Заказчику</text:span></text:span><text:span text:style-name="Основной_20_шрифт_20_абзаца"><text:span text:style-name="T9"> </text:span></text:span><text:span text:style-name="T16">продолжить проведение </text:span><text:span text:style-name="T20">Конкурса</text:span><text:span text:style-name="T16"> в соответствии с требованиями </text:span><text:span text:style-name="Основной_20_шрифт_20_абзаца"><text:span text:style-name="T10">Закона о закупке</text:span></text:span><text:span text:style-name="T16">, </text:span><text:span text:style-name="Основной_20_шрифт_20_абзаца"><text:span text:style-name="T18">Положением о закупках</text:span></text:span><text:span text:style-name="Основной_20_шрифт_20_абзаца"><text:span text:style-name="T19">, Д</text:span></text:span><text:span text:style-name="T16">окументации о проведении </text:span><text:span text:style-name="T20">Конкурса</text:span><text:span text:style-name="T16">.</text:span></text:p>
                </text:list-item>
                <text:list-item>
                  <text:p text:style-name="P31"><text:span text:style-name="Основной_20_шрифт_20_абзаца"><text:span text:style-name="T11">Заказчику </text:span></text:span><text:span text:style-name="T17"><text:s/></text:span><text:span text:style-name="T16">в срок не позднее </text:span><text:span text:style-name="T20">24</text:span><text:span text:style-name="T16">.</text:span><text:span text:style-name="T20">03</text:span><text:span text:style-name="T16">.201</text:span><text:span text:style-name="T20">7</text:span><text:span text:style-name="T16"> представить в ФАС России, подтверждение исполнения настоящего Предписания в письменном виде </text:span><text:span text:style-name="T20">и по электронной почте <text:s/></text:span><text:span text:style-name="T16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<text:soft-page-break/>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44D8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47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475(4) </text:p></draw:text-box></draw:frame><draw:frame draw:style-name="Mfr2" draw:name="SpdBarcode" text:anchor-type="paragraph" svg:x="0cm" svg:width="3.6cm" svg:height="0.78cm" draw:z-index="2"><draw:image xlink:href="Pictures/10000201000000780000001A444D8F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09:49:29.19</meta:creation-date>
    <meta:generator>OpenOffice.org/3.4.1$Win32 OpenOffice.org_project/341m1$Build-9593</meta:generator>
    <dc:date>2017-03-14T15:55:03.80</dc:date>
    <meta:editing-duration>PT26S</meta:editing-duration>
    <meta:editing-cycles>2</meta:editing-cycles>
    <meta:print-date>2017-03-14T12:49:07.10</meta:print-date>
    <meta:document-statistic meta:table-count="0" meta:image-count="1" meta:object-count="0" meta:page-count="2" meta:paragraph-count="19" meta:word-count="360" meta:character-count="2959"/>
    <meta:user-defined meta:name="Поле 1"/>
    <meta:user-defined meta:name="Поле 2"/>
    <meta:user-defined meta:name="Поле 3"/>
    <meta:user-defined meta:name="Поле 4"/>
  </office:meta>
</office:document-meta>
</file>