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B761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text-properties fo:font-size="13.5pt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31" style:family="paragraph" style:parent-style-name="Text_20_body">
      <style:text-properties fo:font-size="13.5pt" style:font-size-asian="13.5pt" style:font-size-complex="13.5pt"/>
    </style:style>
    <style:style style:name="P32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02cm" fo:margin-right="0cm" fo:text-indent="0cm" style:auto-text-indent="false"/>
      <style:text-properties fo:font-size="13.5pt" style:font-size-asian="13.5pt" style:font-size-complex="13.5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seri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84991048" text:id="ct484991048">
          <text:deletion>
            <office:change-info>
              <dc:creator>&lt;анонимный&gt;</dc:creator>
              <dc:date>2017-03-14T19:0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6"/>
          </text:deletion>
        </text:changed-region>
        <text:changed-region xml:id="ct199001864" text:id="ct199001864">
          <text:deletion>
            <office:change-info>
              <dc:creator>&lt;анонимный&gt;</dc:creator>
              <dc:date>2017-03-13T17:02:00</dc:date>
            </office:change-info>
            <text:p text:style-name="P6"/>
            <text:p text:style-name="P5"/>
            <text:p text:style-name="P6"/>
          </text:deletion>
        </text:changed-region>
        <text:changed-region xml:id="ct199004152" text:id="ct199004152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199004568" text:id="ct199004568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98999992" text:id="ct19899999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199002384" text:id="ct199002384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199001344" text:id="ct199001344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99001032" text:id="ct19900103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199004048" text:id="ct19900404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204226976" text:id="ct204226976">
          <text:insertion>
            <office:change-info>
              <dc:creator>&lt;анонимный&gt;</dc:creator>
              <dc:date>2017-03-13T17:12:00</dc:date>
            </office:change-info>
          </text:insertion>
        </text:changed-region>
        <text:changed-region xml:id="ct204228432" text:id="ct204228432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8536" text:id="ct20422853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204227600" text:id="ct204227600">
          <text:insertion>
            <office:change-info>
              <dc:creator>&lt;анонимный&gt;</dc:creator>
              <dc:date>2017-03-07T13:08:00</dc:date>
            </office:change-info>
          </text:insertion>
        </text:changed-region>
        <text:changed-region xml:id="ct204227080" text:id="ct204227080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7704" text:id="ct20422770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04226560" text:id="ct20422656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204226872" text:id="ct204226872">
          <text:insertion>
            <office:change-info>
              <dc:creator>&lt;анонимный&gt;</dc:creator>
              <dc:date>2017-03-13T16:55:00</dc:date>
            </office:change-info>
          </text:insertion>
        </text:changed-region>
        <text:changed-region xml:id="ct204227184" text:id="ct204227184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7288" text:id="ct20422728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204228016" text:id="ct20422801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04228328" text:id="ct204228328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204227392" text:id="ct204227392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8224" text:id="ct20422822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204228640" text:id="ct20422864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04228744" text:id="ct204228744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8952" text:id="ct20422895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204228848" text:id="ct20422884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204229056" text:id="ct20422905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04229160" text:id="ct204229160">
          <text:insertion>
            <office:change-info>
              <dc:creator>&lt;анонимный&gt;</dc:creator>
              <dc:date>2017-03-13T16:56:00</dc:date>
            </office:change-info>
          </text:insertion>
        </text:changed-region>
        <text:changed-region xml:id="ct204229264" text:id="ct204229264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9368" text:id="ct204229368">
          <text:insertion>
            <office:change-info>
              <dc:creator>&lt;анонимный&gt;</dc:creator>
              <dc:date>2017-03-13T16:56:00</dc:date>
            </office:change-info>
          </text:insertion>
        </text:changed-region>
        <text:changed-region xml:id="ct204229472" text:id="ct204229472">
          <text:insertion>
            <office:change-info>
              <dc:creator>&lt;анонимный&gt;</dc:creator>
              <dc:date>2017-03-13T17:03:00</dc:date>
            </office:change-info>
          </text:insertion>
        </text:changed-region>
        <text:changed-region xml:id="ct204229576" text:id="ct204229576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204229680" text:id="ct204229680">
          <text:insertion>
            <office:change-info>
              <dc:creator>&lt;анонимный&gt;</dc:creator>
              <dc:date>2017-03-13T17:04:00</dc:date>
            </office:change-info>
          </text:insertion>
        </text:changed-region>
        <text:changed-region xml:id="ct204229784" text:id="ct204229784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8120" text:id="ct204228120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204227912" text:id="ct20422791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04226768" text:id="ct204226768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4227808" text:id="ct20422780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101586184" text:id="ct10158618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101586080" text:id="ct101586080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6704" text:id="ct10158670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101586288" text:id="ct10158628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101585664" text:id="ct101585664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6808" text:id="ct10158680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101587432" text:id="ct10158743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101587536" text:id="ct101587536">
          <text:insertion>
            <office:change-info>
              <dc:creator>&lt;анонимный&gt;</dc:creator>
              <dc:date>2017-03-13T16:56:00</dc:date>
            </office:change-info>
          </text:insertion>
        </text:changed-region>
        <text:changed-region xml:id="ct101585872" text:id="ct101585872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101586496" text:id="ct101586496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6392" text:id="ct10158639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101584312" text:id="ct101584312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101586600" text:id="ct10158660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101587640" text:id="ct101587640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7120" text:id="ct1015871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101587224" text:id="ct101587224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101585352" text:id="ct101585352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5248" text:id="ct1015852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101585144" text:id="ct101585144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101584416" text:id="ct101584416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4000" text:id="ct101584000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101584208" text:id="ct101584208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6912" text:id="ct10158691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101587016" text:id="ct101587016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101587952" text:id="ct101587952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101587848" text:id="ct101587848">
          <text:deletion>
            <office:change-info>
              <dc:creator>&lt;анонимный&gt;</dc:creator>
              <dc:date>2016-08-09T10:12:00</dc:date>
            </office:change-info>
            <text:p text:style-name="P8"><text:span text:style-name="T6">Панкреатин (МНН — Панкреатин), таблетки, покрытые кишечнорастворимой оболочкой, 25 ЕД, 10 шт., - упаковки ячейковые контурные (2) - пачки картонные</text:span></text:p>
          </text:deletion>
        </text:changed-region>
        <text:changed-region xml:id="ct101587744" text:id="ct101587744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101585976" text:id="ct101585976">
          <text:insertion>
            <office:change-info>
              <dc:creator>&lt;анонимный&gt;</dc:creator>
              <dc:date>2017-03-13T16:57:00</dc:date>
            </office:change-info>
          </text:insertion>
        </text:changed-region>
        <text:changed-region xml:id="ct101587328" text:id="ct101587328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3512840" text:id="ct203512840">
          <text:deletion>
            <office:change-info>
              <dc:creator>&lt;анонимный&gt;</dc:creator>
              <dc:date>2016-08-09T10:13:00</dc:date>
            </office:change-info>
            <text:p text:style-name="P8"><text:span text:style-name="T6">13,69</text:span></text:p>
          </text:deletion>
        </text:changed-region>
        <text:changed-region xml:id="ct203505248" text:id="ct203505248">
          <text:deletion>
            <office:change-info>
              <dc:creator>&lt;анонимный&gt;</dc:creator>
              <dc:date>2017-02-01T16:26:00</dc:date>
            </office:change-info>
            <text:p text:style-name="P8"><text:s/></text:p>
          </text:deletion>
        </text:changed-region>
        <text:changed-region xml:id="ct203497760" text:id="ct20349776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03506600" text:id="ct203506600">
          <text:insertion>
            <office:change-info>
              <dc:creator>&lt;анонимный&gt;</dc:creator>
              <dc:date>2017-03-13T16:57:00</dc:date>
            </office:change-info>
          </text:insertion>
        </text:changed-region>
        <text:changed-region xml:id="ct203506496" text:id="ct203506496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3504936" text:id="ct203504936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6"><text:tab/></text:span></text:p>
          </text:deletion>
        </text:changed-region>
        <text:changed-region xml:id="ct203508784" text:id="ct203508784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203512632" text:id="ct203512632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6"/></text:p>
            <text:p text:style-name="P9"><text:tab/></text:p>
          </text:deletion>
        </text:changed-region>
        <text:changed-region xml:id="ct205218408" text:id="ct205218408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5215288" text:id="ct205215288">
          <text:insertion>
            <office:change-info>
              <dc:creator>&lt;анонимный&gt;</dc:creator>
              <dc:date>2017-03-13T16:58:00</dc:date>
            </office:change-info>
          </text:insertion>
        </text:changed-region>
        <text:changed-region xml:id="ct205219344" text:id="ct205219344">
          <text:insertion>
            <office:change-info>
              <dc:creator>&lt;анонимный&gt;</dc:creator>
              <dc:date>2017-03-13T17:01:00</dc:date>
            </office:change-info>
          </text:insertion>
        </text:changed-region>
        <text:changed-region xml:id="ct205214768" text:id="ct205214768">
          <text:insertion>
            <office:change-info>
              <dc:creator>&lt;анонимный&gt;</dc:creator>
              <dc:date>2017-03-13T16:58:00</dc:date>
            </office:change-info>
          </text:insertion>
        </text:changed-region>
        <text:changed-region xml:id="ct205238376" text:id="ct205238376">
          <text:insertion>
            <office:change-info>
              <dc:creator>&lt;анонимный&gt;</dc:creator>
              <dc:date>2017-03-07T13:12:00</dc:date>
            </office:change-info>
          </text:insertion>
        </text:changed-region>
        <text:changed-region xml:id="ct205233384" text:id="ct205233384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3255720" text:id="ct203255720">
          <text:insertion>
            <office:change-info>
              <dc:creator>&lt;анонимный&gt;</dc:creator>
              <dc:date>2017-03-13T17:03:00</dc:date>
            </office:change-info>
          </text:insertion>
        </text:changed-region>
        <text:changed-region xml:id="ct203271216" text:id="ct203271216">
          <text:format-change>
            <office:change-info>
              <dc:creator>&lt;анонимный&gt;</dc:creator>
              <dc:date>2017-03-13T17:12:00</dc:date>
            </office:change-info>
          </text:format-change>
        </text:changed-region>
        <text:changed-region xml:id="ct203266848" text:id="ct203266848">
          <text:deletion>
            <office:change-info>
              <dc:creator>&lt;анонимный&gt;</dc:creator>
              <dc:date>2016-10-12T12:01:00</dc:date>
            </office:change-info>
            <text:p text:style-name="P10"><text:span text:style-name="T6">А.Б. Кашеваров</text:span></text:p>
          </text:deletion>
        </text:changed-region>
        <text:changed-region xml:id="ct203737072" text:id="ct203737072">
          <text:insertion>
            <office:change-info>
              <dc:creator>&lt;анонимный&gt;</dc:creator>
              <dc:date>2017-03-13T16:55:00</dc:date>
            </office:change-info>
          </text:insertion>
        </text:changed-region>
        <text:changed-region xml:id="ct203736448" text:id="ct203736448">
          <text:format-change>
            <office:change-info>
              <dc:creator>&lt;анонимный&gt;</dc:creator>
              <dc:date>2017-03-13T16:58:00</dc:date>
            </office:change-info>
          </text:format-change>
        </text:changed-region>
        <text:changed-region xml:id="ct199772040" text:id="ct199772040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7"/></text:p>
            <text:p text:style-name="P12"><text:span text:style-name="T7"/></text:p>
          </text:deletion>
        </text:changed-region>
        <text:changed-region xml:id="ct203741544" text:id="ct203741544">
          <text:deletion>
            <office:change-info>
              <dc:creator>&lt;анонимный&gt;</dc:creator>
              <dc:date>2017-03-14T19:06:00</dc:date>
            </office:change-info>
            <text:p text:style-name="P12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8421e4-ddf3-421e-aacd-253ea1f34b61" text:name="BossProviderVariable"/>
      </text:user-field-decls>
      <text:p text:style-name="P1"><text:change text:change-id="ct484991048"/><text:change text:change-id="ct199001864"/><text:change text:change-id="ct199004152"/><text:change-start text:change-id="ct199004568"/>РЕШЕНИЕ</text:p>
      <text:p text:style-name="P18">о согласовании <text:span text:style-name="T10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0"><text:tab/>В соответствии с пунктом 8 и подпунктом «</text:span><text:change-end text:change-id="ct199004568"/><text:change text:change-id="ct198999992"/><text:change-start text:change-id="ct199002384"/><text:span text:style-name="T10">в</text:span><text:change-end text:change-id="ct199002384"/><text:change-start text:change-id="ct199001344"/><text:span text:style-name="T10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0">, утвержденных постановлением Правительства Российской Федерации от 29.10.2010</text:span><text:change-end text:change-id="ct199001344"/><text:change text:change-id="ct199001032"/><text:change-start text:change-id="ct199004048"/><text:span text:style-name="T10"> </text:span><text:change-end text:change-id="ct199004048"/><text:change-start text:change-id="ct204226976"/><text:span text:style-name="T10"><text:s text:c="5"/></text:span><text:change-end text:change-id="ct204226976"/><text:change-start text:change-id="ct204228432"/><text:span text:style-name="T10">№ 865, Федеральная антимонопольная служба рассмотрела документы, представленные письм</text:span><text:change-end text:change-id="ct204228432"/><text:change text:change-id="ct204228536"/><text:change-start text:change-id="ct204227600"/><text:span text:style-name="T10">ами</text:span><text:change-end text:change-id="ct204227600"/><text:change-start text:change-id="ct204227080"/><text:span text:style-name="T10"> Минздрава России от </text:span><text:change-end text:change-id="ct204227080"/><text:change text:change-id="ct204227704"/><text:change text:change-id="ct204226560"/><text:change-start text:change-id="ct204226872"/><text:span text:style-name="T18">22</text:span><text:change-end text:change-id="ct204226872"/><text:change-start text:change-id="ct204227184"/><text:span text:style-name="T16">.</text:span><text:change-end text:change-id="ct204227184"/><text:change text:change-id="ct204227288"/><text:change-start text:change-id="ct204228016"/><text:span text:style-name="T16">0</text:span><text:change-end text:change-id="ct204228016"/><text:change-start text:change-id="ct204228328"/><text:span text:style-name="T16">2</text:span><text:change-end text:change-id="ct204228328"/><text:change-start text:change-id="ct204227392"/><text:span text:style-name="T16">.201</text:span><text:change-end text:change-id="ct204227392"/><text:change text:change-id="ct204228224"/><text:change-start text:change-id="ct204228640"/><text:span text:style-name="T16">7</text:span><text:change-end text:change-id="ct204228640"/><text:change-start text:change-id="ct204228744"/><text:span text:style-name="T4"> № 20-4-4</text:span><text:span text:style-name="T17">0</text:span><text:change-end text:change-id="ct204228744"/><text:change text:change-id="ct204228952"/><text:change text:change-id="ct204228848"/><text:change-start text:change-id="ct204229056"/><text:span text:style-name="T16">3</text:span><text:change-end text:change-id="ct204229056"/><text:change-start text:change-id="ct204229160"/><text:span text:style-name="T16">6531</text:span><text:change-end text:change-id="ct204229160"/><text:change-start text:change-id="ct204229264"/><text:span text:style-name="T4">-с</text:span><text:change-end text:change-id="ct204229264"/><text:change-start text:change-id="ct204229368"/><text:span text:style-name="T4">,</text:span><text:change-end text:change-id="ct204229368"/><text:change-start text:change-id="ct204229472"/><text:span text:style-name="T4"> </text:span><text:change-end text:change-id="ct204229472"/><text:change-start text:change-id="ct204229576"/><text:span text:style-name="T4">№ 20-4-4036535-</text:span><text:change-end text:change-id="ct204229576"/><text:change-start text:change-id="ct204229680"/><text:span text:style-name="T4">с</text:span><text:change-end text:change-id="ct204229680"/><text:change-start text:change-id="ct204229784"/><text:span text:style-name="T4">,</text:span><text:change-end text:change-id="ct204229784"/><text:change text:change-id="ct204228120"/><text:change-start text:change-id="ct204227912"/><text:span text:style-name="T4"> </text:span><text:change-end text:change-id="ct204227912"/><text:change-start text:change-id="ct204226768"/><text:span text:style-name="T4">и приняла решение согласовать предельн</text:span><text:change-end text:change-id="ct204226768"/><text:change text:change-id="ct204227808"/><text:change-start text:change-id="ct101586184"/><text:span text:style-name="T4">ые</text:span><text:change-end text:change-id="ct101586184"/><text:change-start text:change-id="ct101586080"/><text:span text:style-name="T4"> отпускн</text:span><text:change-end text:change-id="ct101586080"/><text:change text:change-id="ct101586704"/><text:change-start text:change-id="ct101586288"/><text:span text:style-name="T4">ые</text:span><text:change-end text:change-id="ct101586288"/><text:change-start text:change-id="ct101585664"/><text:span text:style-name="T4"> це</text:span><text:change-end text:change-id="ct101585664"/><text:change-start text:change-id="ct101586808"/><text:span text:style-name="T4">ны, заявленные на перерегистрацию </text:span><text:change-end text:change-id="ct101586808"/><text:change text:change-id="ct101587432"/><text:change-start text:change-id="ct101587536"/><text:span text:style-name="T4">ОАО «Новосибхимфарм»</text:span><text:change-end text:change-id="ct101587536"/><text:change-start text:change-id="ct101585872"/><text:span text:style-name="T4"> </text:span><text:span text:style-name="T19">(Россия)</text:span><text:change-end text:change-id="ct101585872"/><text:change-start text:change-id="ct101586496"/><text:span text:style-name="T4">,</text:span><text:change-end text:change-id="ct101586496"/><text:change text:change-id="ct101586392"/><text:change text:change-id="ct101584312"/><text:change text:change-id="ct101586600"/><text:change-start text:change-id="ct101587640"/><text:span text:style-name="T4"> на следующи</text:span><text:change-end text:change-id="ct101587640"/><text:change text:change-id="ct101587120"/><text:change-start text:change-id="ct101587224"/><text:span text:style-name="T4">е</text:span><text:change-end text:change-id="ct101587224"/><text:change-start text:change-id="ct101585352"/><text:span text:style-name="T4"> лекарственны</text:span><text:change-end text:change-id="ct101585352"/><text:change text:change-id="ct101585248"/><text:change-start text:change-id="ct101585144"/><text:span text:style-name="T4">е</text:span><text:change-end text:change-id="ct101585144"/><text:change-start text:change-id="ct101584416"/><text:span text:style-name="T4"> препарат</text:span><text:change-end text:change-id="ct101584416"/><text:change-start text:change-id="ct101584000"/><text:span text:style-name="T4">ы</text:span><text:change-end text:change-id="ct101584000"/><text:change-start text:change-id="ct101584208"/><text:span text:style-name="T4">, включенн</text:span><text:span text:style-name="T16">ы</text:span><text:change-end text:change-id="ct101584208"/><text:change text:change-id="ct101586912"/><text:change-start text:change-id="ct101587016"/><text:span text:style-name="T16">е</text:span><text:change-end text:change-id="ct101587016"/><text:change-start text:change-id="ct101587952"/><text:span text:style-name="T4"> в перечень жизненно необходимых и важнейших лекарственных препаратов:</text:span></text:p>
      <text:p text:style-name="P8"><text:tab/><text:change-end text:change-id="ct101587952"/><text:change text:change-id="ct101587848"/><text:change-start text:change-id="ct101587744"/>1. <text:change-end text:change-id="ct101587744"/><text:change-start text:change-id="ct101585976"/>Прозерин (МНН - Неостигмина метилсульфат), раствор для инъекций, 0.5 мг/мл,1 мл - ампулы (10) - /в комплекте с ножом ампульным или скарификатором, если необходим для ампул данного типа / коробки картонные<text:change-end text:change-id="ct101585976"/><text:change-start text:change-id="ct101587328"/>, в размере<text:change-end text:change-id="ct101587328"/><text:change text:change-id="ct203512840"/><text:change text:change-id="ct203505248"/><text:change-start text:change-id="ct203497760"/> <text:change-end text:change-id="ct203497760"/><text:change-start text:change-id="ct203506600"/>53,63<text:change-end text:change-id="ct203506600"/><text:change-start text:change-id="ct203506496"/> руб.</text:p>
      <text:p text:style-name="P9"><text:change-end text:change-id="ct203506496"/><text:change text:change-id="ct203504936"/><text:change text:change-id="ct203508784"/><text:change text:change-id="ct203512632"/><text:change-start text:change-id="ct205218408"/><text:tab/>2. <text:change-end text:change-id="ct205218408"/><text:change-start text:change-id="ct205215288"/>Вода для инъекций (МНН <text:change-end text:change-id="ct205215288"/><text:change-start text:change-id="ct205219344"/>—<text:change-end text:change-id="ct205219344"/><text:change-start text:change-id="ct205214768"/> Вода), растворитель для приготовления лекарственных форм для инъекций, 5 мл - ампулы (10) /с ножом для вскрытия ампул или скарификатором по необходимости/ - коробки картонные<text:change-end text:change-id="ct205214768"/><text:change-start text:change-id="ct205238376"/>, в размере 25,21 руб.<text:change-end text:change-id="ct205238376"/><text:change-start text:change-id="ct205233384"/></text:p>
      <text:p text:style-name="P9"><text:change-end text:change-id="ct205233384"/><text:change-start text:change-id="ct203255720"/></text:p>
      <text:p text:style-name="P9"><text:change-end text:change-id="ct203255720"/><text:change-start text:change-id="ct203271216"/></text:p>
      <text:p text:style-name="P10"><text:change-end text:change-id="ct203271216"/><text:change text:change-id="ct203266848"/><text:change-start text:change-id="ct203737072"/>А.Б. Кашеваров<text:change-end text:change-id="ct203737072"/><text:change-start text:change-id="ct203736448"/></text:p>
      <text:p text:style-name="P11"><text:change-end text:change-id="ct203736448"/><text:change text:change-id="ct199772040"/><text:change text:change-id="ct203741544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B761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99000616" text:id="ct199000616">
            <text:insertion>
              <office:change-info>
                <dc:creator>&lt;анонимный&gt;</dc:creator>
                <dc:date>2017-03-13T17:1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99000616"/>2017-25339(1) <text:change-end text:change-id="ct1990006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99003320" text:id="ct199003320">
            <text:insertion>
              <office:change-info>
                <dc:creator>&lt;анонимный&gt;</dc:creator>
                <dc:date>2017-03-13T17:1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199003320"/>2017-25339(1) <text:change-end text:change-id="ct199003320"/></text:p></draw:text-box></draw:frame><draw:frame draw:style-name="Mfr2" draw:name="SpdBarcode" text:anchor-type="paragraph" svg:x="0cm" svg:width="3.6cm" svg:height="0.78cm" draw:z-index="1"><draw:image xlink:href="Pictures/10000201000000780000001A9CB761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7:11:12.66</meta:creation-date>
    <meta:generator>OpenOffice.org/3.4.1$Win32 OpenOffice.org_project/341m1$Build-9593</meta:generator>
    <meta:editing-duration>P0D</meta:editing-duration>
    <meta:editing-cycles>1</meta:editing-cycles>
    <dc:date>2017-03-14T19:06:19.36</dc:date>
    <meta:document-statistic meta:table-count="0" meta:image-count="1" meta:object-count="0" meta:page-count="1" meta:paragraph-count="41" meta:word-count="242" meta:character-count="1832"/>
    <meta:user-defined meta:name="Поле 1"/>
    <meta:user-defined meta:name="Поле 2"/>
    <meta:user-defined meta:name="Поле 3"/>
    <meta:user-defined meta:name="Поле 4"/>
  </office:meta>
</office:document-meta>
</file>