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697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variant="normal" fo:text-transform="none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80395d-f25f-4310-bffc-cf28622da250" text:name="BossProviderVariable"/>
      </text:user-field-decls>
      <text:p text:style-name="P16">РЕШЕНИЕ</text:p>
      <text:p text:style-name="P11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12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2.2017 № 20-4-4037302-с, и приняла решение согласовать предельные отпускные цены ФГУП <text:span text:style-name="T2">«Московский эндокринный завод» (Россия), заявленные на перерегистрацию, </text:span>на следующие лекарственные препараты, включенны<text:span text:style-name="T7">е</text:span> в перечень жизненно необходимых и важнейших лекарственных препаратов:</text:p>
      <text:p text:style-name="P6"><text:span text:style-name="T4"><text:tab/>1. </text:span><text:span text:style-name="T3">Фентанил (МНН - Фентанил), раствор для внутривенного и внутримышечного введения, 50 мкг/мл, 2мл, - ампулы (5) - упаковки ячейковые контурные,</text:span> <text:span text:style-name="T4">в размере 80,20 руб.</text:span></text:p>
      <text:p text:style-name="P6"><text:span text:style-name="T4"><text:tab/>2. </text:span><text:span text:style-name="T6">Промедол, раствор для инъекций, 20 мг/мл, 1 мл, - ампулы (5) - упаковки ячейковые контурные (1)  - пачки картонные,</text:span><text:span text:style-name="T4"> в размере 184,70 руб.</text:span></text:p>
      <text:p text:style-name="P6"><text:span text:style-name="T4"><text:tab/>3. </text:span><text:span text:style-name="T6">Промедол, раствор для инъекций, 10 мг/мл, 1 мл, - ампулы (5) - упаковки ячейковые контурные (2)  - пачки картонные,</text:span><text:span text:style-name="T4"> в размере 190,00 руб.</text:span></text:p>
      <text:p text:style-name="P6"><text:span text:style-name="T4"><text:tab/>4. </text:span><text:span text:style-name="T6">Промедол, раствор для инъекций, 20 мг/мл, 1 мл, - ампулы (5) - упаковки ячейковые контурные (2)  - пачки картонные,</text:span><text:span text:style-name="T4"> в размере 346,80 руб.</text:span></text:p>
      <text:p text:style-name="P6"><text:span text:style-name="T4"><text:tab/>5. </text:span><text:span text:style-name="T5">Фентанил (МНН — Фентанил), раствор для внутривенного и внутримышечного введения, 50 мкг/мл, 1 мл, - ампулы (5) - упаковка ячейковая контурная, в размере 68,10 руб.</text:span></text:p>
      <text:p text:style-name="P6"><text:span text:style-name="T5"><text:tab/>6. </text:span><text:span text:style-name="T6">Кетамин, раствор для внутривенного и внутримышечного введения, 50 мг/мл, 2 мл, - ампулы (5) – упаковки ячейковые контурные (1) - пачки картонные,</text:span><text:span text:style-name="T5"> в размере 136,40 руб. </text:span></text:p>
      <text:p text:style-name="P6"><text:span text:style-name="T5"><text:tab/>7. </text:span><text:span text:style-name="T6">Гонадотропин хорионический (МНН - Гонадотропин хорионический), лиофилизат для приготовления раствора для внутримышечного введения, 5000 МЕ, 5 мл, - флаконы (5) – упаковки ячейковые контурные (1)/в комплекте с растворителем натрия хлорид 0,9%, 1 мл- ампулы (5)/ пачки картонные,</text:span><text:span text:style-name="T5"> в размере <text:s text:c="2"/>2 202,80 руб.</text:span></text:p>
      <text:p text:style-name="P6"><text:span text:style-name="T5"><text:tab/>8. </text:span><text:span text:style-name="T6">Дроперидол (МНН - Дроперидол), раствор для инъекций, 2.5 мг/мл, 5 мл, - флаконы (5) - пачки картонные,</text:span><text:span text:style-name="T5"> в размере 104,00 руб.</text:span></text:p>
      <text:p text:style-name="P6"><text:span text:style-name="T5"><text:tab/>9. Метоклопрамид (МНН — Метоклопрамид), </text:span><text:span text:style-name="T6">раствор для внутривенного и внутримышечного введения, 5 мг/мл, 2 мл, - ампулы (5) - упаковки ячейковые контурные (2) - пачки картонные,</text:span><text:span text:style-name="T5"> в размере 70,60 руб.</text:span></text:p>
      <text:p text:style-name="P4"><text:soft-page-break/><text:tab/>10. Налтрексон (МНН — Налтрексон), капсулы, 50 мг, 10 шт., - упаковки ячейковые контурные (1) - пачки картонные, в размере 788,50 руб.</text:p>
      <text:p text:style-name="P4"><text:tab/>11. Адреналин (МНН - Эпинефрин), раствор для инъекций, 1 мг/мл, 1 мл, - ампулы (5) - пачки картонные, в размере 60,60 руб.</text:p>
      <text:p text:style-name="P6"><text:span text:style-name="T5"><text:tab/>12. </text:span><text:span text:style-name="T6">Тригексифенидил (МНН — Тригексифенидил), таблетки, 2 мг, 10 шт., - упаковки ячейковые контурные (5) - пачки картонные,</text:span><text:span text:style-name="T5"> в размере 68,10 руб</text:span></text:p>
      <text:p text:style-name="P4"><text:tab/>13. Бензонал (МНН — Бензобарбитал), таблетки, 100 мг, 10 шт., - упаковки ячейковые контурные (5) - пачки картонные, в размере 83,90 руб.</text:p>
      <text:p text:style-name="P6"><text:span text:style-name="T5"><text:tab/>14. </text:span><text:span text:style-name="T6">Гонадотропин хорионический (МНН - Гонадотропин хорионический), лиофилизат для приготовления раствора для внутримышечного введения, <text:s text:c="14"/>1.5 тыс.МЕ, 5мл, - флаконы (5) – упаковки ячейковые контурные (1) / в комплекте с растворителем: натрия хлорида раствор 0.9% (ампулы) 1 мл - 5 шт. / пачки картонные ,</text:span><text:span text:style-name="T5"> в размере 876,40 руб.</text:span></text:p>
      <text:p text:style-name="P6"><text:span text:style-name="T5"><text:tab/>15. </text:span><text:span text:style-name="T6">Гонадотропин хорионический (МНН - Гонадотропин хорионический), лиофилизат для приготовления раствора для внутримышечного введения, <text:s text:c="14"/>500 МЕ, 5 мл, - флаконы (5) – упаковки ячейковые контурные (1) / в комплекте с растворителем: натрия хлорида раствор 0.9% (ампулы) 1 мл - 5 шт. / пачки картонные, </text:span><text:span text:style-name="T5"><text:s/>в размере 329,90 руб.</text:span></text:p>
      <text:p text:style-name="P6"><text:span text:style-name="T5"><text:tab/>16. </text:span><text:span text:style-name="T6">Гонадотропин хорионический (МНН - Гонадотропин хорионический), лиофилизат для приготовления раствора для внутримышечного введения, 1 тыс. МЕ, 5мл, - флаконы (5) – упаковки ячейковые контурные (1) / в комплекте с растворителем: натрия хлорида раствор 0.9% (ампулы) 1 мл - 5 шт./ пачки картонные, </text:span><text:span text:style-name="T5">в размере 546,50 руб.</text:span></text:p>
      <text:p text:style-name="P6"><text:span text:style-name="T5"><text:tab/>17. Натрия оксибат (МНН — Натрия оксибутират), раствор для внутривенного </text:span><text:span text:style-name="T5">и внутримышечного введения, 200 мг/мл, 5 мл, - ампулы (5) упаковки ячейковые </text:span><text:span text:style-name="T5">контурные (1)- пачки картонные, в размере 102,90 руб.</text:span></text:p>
      <text:p text:style-name="P4"><text:tab/>18. Левофлоксацин (МНН — Левофлоксацин), капли глазные, 0.5 %, 5 мл, - флакон-капельницы (1) - пачки картонные, в размере 138,70 руб.</text:p>
      <text:p text:style-name="P6"><text:span text:style-name="T5"><text:tab/>19. </text:span><text:span text:style-name="T6">Морфин (МНН - Морфин), раствор для инъекций, 10 мг/мл, 1 мл, - ампулы (5) - упаковки ячейковые контурные (2) - пачки картонные,</text:span><text:span text:style-name="T5"> в размере 210,80 руб.</text:span></text:p>
      <text:p text:style-name="P4"/>
      <text:p text:style-name="P5"/>
      <text:p text:style-name="P13"/>
      <text:p text:style-name="P13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69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24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4831(1) </text:p></draw:text-box></draw:frame><draw:frame draw:style-name="Mfr2" draw:name="SpdBarcode" text:anchor-type="paragraph" svg:x="0cm" svg:width="3.6cm" svg:height="0.78cm" draw:z-index="3"><draw:image xlink:href="Pictures/10000201000000780000001AA63697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8M</meta:editing-duration>
    <meta:editing-cycles>39</meta:editing-cycles>
    <dc:date>2017-03-16T19:02:09.53</dc:date>
    <meta:document-statistic meta:table-count="0" meta:image-count="1" meta:object-count="0" meta:page-count="2" meta:paragraph-count="28" meta:word-count="662" meta:character-count="4560"/>
    <meta:user-defined meta:name="Поле 1"/>
    <meta:user-defined meta:name="Поле 2"/>
    <meta:user-defined meta:name="Поле 3"/>
    <meta:user-defined meta:name="Поле 4"/>
  </office:meta>
</office:document-meta>
</file>