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699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Preformatted_20_Text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formatvorlage">
      <style:text-properties fo:font-size="10pt" style:font-size-asian="10pt" style:font-size-complex="10pt"/>
    </style:style>
    <style:style style:name="P13" style:family="paragraph" style:parent-style-name="Textformatvorlage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10.026cm" fo:margin-right="0cm" fo:line-height="100%" fo:text-indent="0cm" style:auto-text-indent="false"/>
      <style:text-properties style:use-window-font-color="true" style:font-name="Times New Roman2" fo:font-size="13.5pt" fo:language="ru" fo:country="RU" style:text-underline-style="none" style:font-size-asian="13.5pt" style:font-size-complex="13.5pt"/>
    </style:style>
    <style:style style:name="P18" style:family="paragraph" style:parent-style-name="Standard">
      <style:paragraph-properties fo:margin-left="10.026cm" fo:margin-right="0cm" fo:line-height="100%" fo:text-indent="0cm" style:auto-text-indent="false"/>
      <style:text-properties fo:font-variant="normal" fo:text-transform="none" style:use-window-font-color="true" style:font-name="serif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10.026cm" fo:margin-right="0cm" fo:line-height="100%" fo:text-indent="0cm" style:auto-text-indent="false"/>
      <style:text-properties fo:font-variant="normal" fo:text-transform="none" style:use-window-font-color="true" style:font-name="Times New Roman2" fo:font-size="14pt" fo:letter-spacing="normal" fo:font-style="normal" fo:font-weight="normal" style:font-size-asian="14pt" style:font-size-complex="14pt"/>
    </style:style>
    <style:style style:name="P20" style:family="paragraph" style:parent-style-name="Preformatted_20_Text">
      <style:text-properties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7" style:family="text"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T8" style:family="text">
      <style:text-properties fo:font-variant="normal" fo:text-transform="none" style:use-window-font-color="true" style:font-name="serif" fo:font-size="14pt" fo:letter-spacing="normal" fo:font-style="normal" style:text-underline-style="none" fo:font-weight="normal" fo:background-color="#ffffff" style:font-size-asian="14pt" style:font-size-complex="14pt"/>
    </style:style>
    <style:style style:name="T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ize-complex="14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4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bold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be1ea-a8c0-4b91-9fb9-0dc1427ffa61" text:name="BossProviderVariable"/>
      </text:user-field-decls>
      <text:p text:style-name="P21">Уведомление<text:line-break/>о времени и месте составления протокола</text:p>
      <text:p text:style-name="P6"><text:span text:style-name="T1">об административном правонарушении № </text:span><text:span text:style-name="T2">4-20.25-447/00-30-17 </text:span></text:p>
      <text:p text:style-name="P5"/>
      <text:p text:style-name="P3"/>
      <text:p text:style-name="P3">«1<text:span text:style-name="T23">4</text:span>» марта 201<text:span text:style-name="T3">7</text:span> года <text:s text:c="88"/>г. Москва</text:p>
      <text:p text:style-name="P3"/>
      <text:p text:style-name="P3"/>
      <text:p text:style-name="P9"><text:span text:style-name="T1">Законному представителю о</text:span><text:span text:style-name="T6">бщества с ограниченной ответственностью </text:span><text:span text:style-name="T8">"Рабосервис+" </text:span><text:span text:style-name="T6"><text:s/></text:span><text:span text:style-name="T9">(ИНН </text:span><text:span text:style-name="T10">7743048407)</text:span><text:span text:style-name="T9"> </text:span><text:span text:style-name="T1">надлежит явиться </text:span><text:span text:style-name="T11">«13» апреля 2017 г.</text:span><text:span text:style-name="T12"> в </text:span><text:span text:style-name="T15">17</text:span><text:span text:style-name="T12"> часов </text:span><text:span text:style-name="T15">45</text:span><text:span text:style-name="T12"> минут по адресу: 101990, Москва, Уланский пер., д.16, корп.1, кабинет 212</text:span><text:span text:style-name="T1"> на составление и подписание протокола об административном правонарушении </text:span><text:span text:style-name="T12">по факту административного правонарушения, выразившегося в неуплате штрафа по делу </text:span><text:span text:style-name="T7">№ </text:span><text:span text:style-name="T13">4-20.25-447/00-30-17</text:span><text:span text:style-name="T14"> </text:span><text:span text:style-name="T12">в установленный Кодексом Российской Федерации об административных правонарушениях (далее – КоАП РФ) срок, ответственность за которое предусмотрена частью 1 статьи 20.25 КоАП РФ</text:span><text:span text:style-name="T1">, либо направить представителя (защитника) с надлежащим образом оформленными полномочиями в соответствии со статьей 25.5 КоАП РФ.</text:span></text:p>
      <text:p text:style-name="P10">В случае неявки в указанный срок законного представителя лица, в отношении которого ведется производство по делу об административном правонарушении, 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 РФ, протокол об административном правонарушении будет составлен в отсутствие указанных лиц.</text:p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1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<text:span text:style-name="T17">Примечание</text:span><text:span text:style-name="T16">.</text:span> Порядок оформления пропуска в здание ФАС России можно согласовать по телефону <text:span text:style-name="T18">8(499)755-23-23 доб. 090-661</text:span><text:span text:style-name="T19"> </text:span>или по электронной почте <text:span text:style-name="T4">fas.30@fas.gov.ru</text:span><text:span text:style-name="T19"> </text:span>за сутки до составления протокол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3699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3699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09:29.43</meta:creation-date>
    <dc:date>2017-03-16T19:22:55.93</dc:date>
    <meta:editing-duration>PT2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66" meta:character-count="2193"/>
    <meta:user-defined meta:name="Поле 1"/>
    <meta:user-defined meta:name="Поле 2"/>
    <meta:user-defined meta:name="Поле 3"/>
    <meta:user-defined meta:name="Поле 4"/>
  </office:meta>
</office:document-meta>
</file>