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F29A32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line-height="100%" fo:text-align="end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able_20_Contents">
      <style:paragraph-properties fo:margin-left="0cm" fo:margin-right="0cm" fo:margin-top="0.635cm" fo:margin-bottom="0cm" fo:line-height="150%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8" style:family="paragraph" style:parent-style-name="Table_20_Contents">
      <style:paragraph-properties fo:margin-left="0cm" fo:margin-right="0cm" fo:margin-top="0.635cm" fo:margin-bottom="0cm" fo:line-height="150%" fo:text-align="center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9" style:family="paragraph" style:parent-style-name="Table_20_Contents">
      <style:paragraph-properties fo:margin-left="0cm" fo:margin-right="0cm" fo:margin-top="0.635cm" fo:margin-bottom="0cm" fo:line-height="150%" fo:text-align="end" style:justify-single-word="false" fo:text-indent="0cm" style:auto-text-indent="false" fo:padding="0cm" fo:border="non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.4cm" fo:line-height="15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1" style:family="paragraph" style:parent-style-name="Text_20_body">
      <style:paragraph-properties fo:line-height="150%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16" style:family="paragraph" style:parent-style-name="Text_20_body">
      <style:paragraph-properties fo:margin-left="0cm" fo:margin-right="-0.106cm" fo:margin-top="0.499cm" fo:margin-bottom="0.61cm" fo:line-height="150%" fo:text-indent="0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</style:style>
    <style:style style:name="P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tab-stops>
          <style:tab-stop style:position="2cm"/>
        </style:tab-stops>
        <style:background-image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.4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24" style:family="paragraph" style:parent-style-name="Text_20_body">
      <style:paragraph-properties fo:margin-top="0.4cm" fo:margin-bottom="0cm" fo:line-height="150%" fo:text-align="justify" style:justify-single-word="false"/>
      <style:text-properties style:font-name="Times New Roman" fo:font-size="12pt" fo:language="ru" fo:country="RU" style:font-size-asian="12pt" style:font-size-complex="12pt"/>
    </style:style>
    <style:style style:name="P25" style:family="paragraph" style:parent-style-name="Standard">
      <style:paragraph-properties fo:margin-left="0.03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fo:color="#000000" style:font-name="Times New Roman" fo:font-size="12pt" fo:language="ru" fo:country="RU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199cm" style:auto-text-indent="false" fo:background-color="#ffffff">
        <style:tab-stops/>
        <style:background-image/>
      </style:paragraph-properties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name-complex="Times New Roman3" style:font-size-complex="12pt" style:font-style-complex="italic" style:font-weight-complex="normal"/>
    </style:style>
    <style:style style:name="P28" style:family="paragraph" style:parent-style-name="Text_20_body" style:master-page-name="First_20_Page">
      <style:paragraph-properties fo:margin-top="0cm" fo:margin-bottom="0cm" fo:line-height="0.6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.03cm" fo:margin-right="0cm" fo:margin-top="0cm" fo:margin-bottom="0cm" fo:line-height="150%" fo:text-align="justify" style:justify-single-word="false" fo:text-indent="1.25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style:font-name="Times New Roman" fo:font-size="14pt" fo:language="ru" fo:country="RU" style:font-size-asian="14pt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background-color="transparent" style:font-size-asian="14pt" style:font-size-complex="14pt"/>
    </style:style>
    <style:style style:name="T4" style:family="text">
      <style:text-properties fo:font-size="14pt" fo:language="en" fo:country="US" fo:background-color="transparent" style:font-size-asian="14pt" style:font-size-complex="14pt"/>
    </style:style>
    <style:style style:name="T5" style:family="text">
      <style:text-properties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font-size="14pt" fo:language="ru" fo:country="RU" fo:background-color="transparent" style:font-size-asian="14pt" style:font-size-complex="14pt"/>
    </style:style>
    <style:style style:name="T7" style:family="text">
      <style:text-properties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8" style:family="text">
      <style:text-properties fo:font-size="14pt" fo:font-weight="normal" fo:background-color="transparent" style:font-size-asian="14pt" style:font-weight-asian="normal" style:font-size-complex="14pt" style:font-weight-complex="normal"/>
    </style:style>
    <style:style style:name="T9" style:family="text">
      <style:text-properties fo:language="ru" fo:country="RU"/>
    </style:style>
    <style:style style:name="T10" style:family="text">
      <style:text-properties fo:language="ru" fo:country="RU" fo:background-color="transparent" style:font-name-complex="Times New Roman3"/>
    </style:style>
    <style:style style:name="T11" style:family="text">
      <style:text-properties fo:language="ru" fo:country="RU" fo:font-style="italic" fo:background-color="transparent" style:font-style-asian="italic" style:font-style-complex="italic"/>
    </style:style>
    <style:style style:name="T12" style:family="text">
      <style:text-properties fo:language="en" fo:country="US"/>
    </style:style>
    <style:style style:name="T13" style:family="text">
      <style:text-properties fo:background-color="transparent"/>
    </style:style>
    <style:style style:name="T14" style:family="text">
      <style:text-properties fo:color="#000000" style:font-name="Times New Roman" fo:font-size="14pt" fo:language="ru" fo:country="RU" style:font-size-asian="14pt" style:font-size-complex="14pt"/>
    </style:style>
    <style:style style:name="T15" style:family="text"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8" style:family="text">
      <style:text-properties fo:color="#000000"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9" style:family="text">
      <style:text-properties fo:color="#000000" style:font-name="Times New Roman" fo:font-size="14pt" fo:language="en" fo:country="US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20" style:family="text">
      <style:text-properties fo:color="#000000" fo:language="ru" fo:country="RU"/>
    </style:style>
    <style:style style:name="T21" style:family="text">
      <style:text-properties fo:color="#000000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22" style:family="text">
      <style:text-properties fo:color="#000000" fo:language="ru" fo:country="RU" fo:font-style="normal" fo:font-weight="normal" fo:background-color="transparent" style:font-name-asian="TimesNewRomanPSMT" style:font-style-asian="normal" style:font-weight-asian="normal" style:font-name-complex="TimesNewRomanPSMT" style:font-style-complex="normal" style:font-weight-complex="normal"/>
    </style:style>
    <style:style style:name="T23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4" style:family="text">
      <style:text-properties fo:color="#000000" fo:language="en" fo:country="US" fo:font-style="normal" fo:font-weight="normal" style:font-style-asian="normal" style:font-weight-asian="normal" style:font-style-complex="normal" style:font-weight-complex="normal"/>
    </style:style>
    <style:style style:name="T25" style:family="text">
      <style:text-properties fo:color="#000000" style:font-name="Times New Roman1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6" style:family="text">
      <style:text-properties fo:color="#000000" style:font-name="Times New Roman1" fo:font-size="14pt" fo:language="ru" fo:country="RU" style:font-size-asian="14pt" style:font-size-complex="14pt"/>
    </style:style>
    <style:style style:name="T27" style:family="text">
      <style:text-properties fo:color="#000000" style:font-name="Times New Roman1" fo:font-size="14pt" style:font-size-asian="14pt" style:font-size-complex="14pt"/>
    </style:style>
    <style:style style:name="T28" style:family="text">
      <style:text-properties style:font-name="Times New Roman2" fo:language="ru" fo:country="RU" fo:font-style="italic" fo:background-color="transparent" style:font-name-asian="Times New Roman2" style:font-style-asian="italic" style:font-name-complex="Times New Roman2" style:font-style-complex="italic"/>
    </style:style>
    <style:style style:name="T29" style:family="text"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style:font-name="Times New Roman1" fo:font-size="14pt" fo:background-color="transparent" style:font-size-asian="14pt" style:font-size-complex="14pt"/>
    </style:style>
    <style:style style:name="T31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32" style:family="text">
      <style:text-properties style:font-name="Times New Roman1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33" style:family="text">
      <style:text-properties style:font-name="Times New Roman1" fo:font-size="14pt" fo:language="ru" fo:country="RU" fo:background-color="transparent" style:font-size-asian="14pt" style:font-size-complex="14pt"/>
    </style:style>
    <style:style style:name="T34" style:family="text">
      <style:text-properties style:font-name="Times New Roman1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35" style:family="text">
      <style:text-properties style:font-name="TimesNewRomanPSMT" fo:font-size="14pt" fo:language="ru" fo:country="RU" fo:background-color="transparent" style:font-name-asian="TimesNewRomanPSMT" style:font-size-asian="14pt" style:font-name-complex="TimesNewRomanPSMT" style:font-size-complex="14pt"/>
    </style:style>
    <style:style style:name="T36" style:family="text">
      <style:text-properties style:font-name="TimesNewRomanPSMT" fo:font-size="14pt" fo:language="ru" fo:country="RU" fo:font-weight="normal" fo:background-color="transparent" style:font-name-asian="TimesNewRomanPSMT" style:font-size-asian="14pt" style:font-weight-asian="normal" style:font-name-complex="TimesNewRomanPSMT" style:font-size-complex="14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db79626-8ca1-482f-97d6-126c6f24a897" text:name="BossProviderVariable"/>
      </text:user-field-decls>
      <text:p text:style-name="P28">ОПРЕДЕЛЕНИЕ</text:p>
      <text:p text:style-name="P13">О НАЗНАЧЕНИИ ДЕЛА № 1-11-7/00-22-17 О НАРУШЕНИИ АНТИМОНОПОЛЬНОГО ЗАКОНОДАТЕЛЬСТВА К РАССМОТРЕНИЮ</text:p>
      <text:p text:style-name="P12"/>
      <text:p text:style-name="P16"><text:span text:style-name="T13">«15» </text:span>марта 2017 года<text:tab/><text:tab/><text:tab/><text:tab/><text:tab/><text:tab/> <text:s text:c="29"/>г. Москва</text:p>
      <text:p text:style-name="P22">Председатель Комиссии ФАС России по рассмотрению дела о нарушении антимонопольного законодательства № 1-11-7/00-22-17 Тенишев Андрей Петрович – начальник Управления по борьбе с картелями – </text:p>
      <text:p text:style-name="P10">УСТАНОВИЛ:</text:p>
      <text:p text:style-name="P19"><text:span text:style-name="T27">ФАС России на основании поручения Президента РФ по итогам заседания президиума Государственного совета РФ от 8 октября 2014 г. № Пр-2651ГС и поручения Председателя Правительства РФ от 25 ноября 2014 г. № ДМ-П9-8751 осуществляет </text:span><text:span text:style-name="T26">систематический </text:span><text:span text:style-name="T27">контроль за соблюдением антимонопольного законодательства в сфере строительства</text:span><text:span text:style-name="T25">.</text:span></text:p>
      <text:p text:style-name="P19"><text:span text:style-name="T25">В рамках данного контроля, на основании ответов на запросы операторам электронных торговых площадок и иных материалов, </text:span><text:span text:style-name="T2">имеющихся в распоряжении антимонопольного органа, </text:span><text:span text:style-name="T27">ФАС России пришла к выводу о том, </text:span><text:span text:style-name="T1">что в действиях </text:span><text:span text:style-name="T14">общества с ограниченной ответственностью Проектно-строительной компании </text:span><text:span text:style-name="T15">«Волга»</text:span><text:span text:style-name="T17"> </text:span><text:span text:style-name="T15">(ИНН </text:span><text:span text:style-name="T16">6325043826</text:span><text:span text:style-name="T17">), общества с ограниченной ответственностью «Автодоринжиниринг» </text:span><text:span text:style-name="T18">(</text:span><text:span text:style-name="T17">ИНН 6325057547), общества с ограниченной ответственностью «Строймонтажкомплект» (ИНН 6316139962), общества с ограниченной ответственностью «Автодорстрой» (ИНН 6325046753)</text:span><text:span text:style-name="T1"> содержатся признаки </text:span><text:span text:style-name="T2">соглашения между хозяйствующими субъектами-конкурентами, которое привело (может привести) к </text:span><text:span text:style-name="T29">повышению, снижению, поддержанию цен на торгах</text:span><text:span text:style-name="T2">.</text:span></text:p>
      <text:p text:style-name="P17"><text:span text:style-name="T9">На основании изложенного издан приказ ФАС России от 01.03.2017</text:span><text:span text:style-name="T12"> </text:span><text:span text:style-name="T9">№ 241</text:span><text:span text:style-name="T12">/</text:span><text:span text:style-name="T9">17 о возбуждении дела и создании комиссии по рассмотрению дела о </text:span><text:soft-page-break/><text:span text:style-name="T9">нарушении антимонопольного законодательства по признакам нарушения ООО ПСК</text:span><text:span text:style-name="T20"> </text:span><text:span text:style-name="T21">«Волга»</text:span><text:span text:style-name="T23"> </text:span><text:span text:style-name="T21">(446011, Самарская обл., г. Сызрань, ул. Котовского, д. 2</text:span><text:span text:style-name="T23">), ООО «Автодоринжиниринг» </text:span><text:span text:style-name="T24">(</text:span><text:span text:style-name="T21">446011, Самарская обл., г. Сызрань, ул. Котовского, д. 2</text:span><text:span text:style-name="T23">), ООО «Строймонтажкомплект» (443056, Самарская обл., г. Самара, ул. Подшипниковая, д. 8), ООО «Автодорстрой» (445007, Самарская обл., г. Тольятти, ул. Новозаводская, д. 2А, стр. 80) </text:span>пункта 2 части 1 статьи 11 Федерального закона от 26 июля 2006 г. № 135-ФЗ «О защите конкуренции» (далее – Закон о защите конкуренции)<text:span text:style-name="T10">.</text:span></text:p>
      <text:p text:style-name="P23">Руководствуясь частью 13 статьи 44 Закона о защите конкуренции, </text:p>
      <text:p text:style-name="P10">ОПРЕДЕЛИЛ:</text:p>
      <text:p text:style-name="P17">1. Назначить дело № 1-11-7/00-22-17 к рассмотрению на<text:span text:style-name="T13"> 17 апреля 2017 г. в 14 часов 00 минут по адресу: 125993, г. Москва, ул. Садовая Кудринская, д. 11, 4 этаж, Зал коллегии.</text:span></text:p>
      <text:p text:style-name="P17">2. Привлечь к участию в рассмотрении дела в качестве: </text:p>
      <text:p text:style-name="P17">ответчиков: <text:span text:style-name="T9">ООО ПСК</text:span><text:span text:style-name="T20"> </text:span><text:span text:style-name="T21">«Волга»</text:span><text:span text:style-name="T23"> </text:span><text:span text:style-name="T21">(446011, Самарская обл., г. Сызрань, ул. Котовского, д. 2; ИНН: </text:span><text:span text:style-name="T22">6325043826</text:span><text:span text:style-name="T23">), ООО «Автодоринжиниринг» </text:span><text:span text:style-name="T24">(</text:span><text:span text:style-name="T21">446011, Самарская обл., г. Сызрань, ул. Котовского, д. 2; ИНН: 6325057547</text:span><text:span text:style-name="T23">), </text:span><text:span text:style-name="T23">ООО «Строймонтажкомплект» (443056, Самарская обл., г. Самара, ул. Подшипниковая, д. 8; ИНН: 6316139962), ООО «Автодорстрой» (445007, Самарская обл., г. Тольятти, ул. Новозаводская, д. 2А, стр. 80; ИНН: 6325046753);</text:span></text:p>
      <text:p text:style-name="P20">заинтересованных лиц: </text:p>
      <text:p text:style-name="P18"><text:span text:style-name="T18">– </text:span><text:span text:style-name="T17">государственное казённое учреждение Самарской области «Управление капитального строительства» (443010, Самарская обл., г. Самара, ул. Самарская, д. 146 А; ИНН: 6315856572);</text:span></text:p>
      <text:p text:style-name="P18"><text:span text:style-name="T15">–</text:span><text:span text:style-name="T19"> </text:span><text:span text:style-name="T30">Новокуйбышевское муниципальное бюджетное учреждение по обеспечению функционирования учреждений образования «Центр-сервис»</text:span><text:span text:style-name="T3"> </text:span><text:soft-page-break/><text:span text:style-name="T4">(446200, </text:span><text:span text:style-name="T6">Самарская обл., г. Новокуйбышевск, ул. Миронова, д. 11; ИНН: 6330050089</text:span><text:span text:style-name="T4">); </text:span></text:p>
      <text:p text:style-name="P18"><text:span text:style-name="T31">– </text:span><text:span text:style-name="T33">м</text:span><text:span text:style-name="T31">ежмуниципальное управление Министерства внутренних дел Российской Федерации «Сызранское» (реализующее задачи и функции органов внутренних дел на территории города Сызрани, Сызранского, Шигонского районов и города Октябрьска)</text:span><text:span text:style-name="T4"> </text:span><text:span text:style-name="T6">(446001, Самарская обл., г. Сызрань, ул. Кирова, д. 7; ИНН: 6325997533); </text:span></text:p>
      <text:p text:style-name="P18"><text:span text:style-name="T4">– К</text:span><text:span text:style-name="T6">омитет по строительству и архитектуре администрации городского округа Сызрань (446001, Самарская обл., г. Сызрань, ул. Кирова, д. 30; ИНН: </text:span><text:span text:style-name="T35">6325035416</text:span><text:span text:style-name="T6">); </text:span></text:p>
      <text:p text:style-name="P18"><text:span text:style-name="T4">– </text:span><text:span text:style-name="T6">муниципальное казённое учреждение «Жигулевскстройзаказчик» (445350, Самарская обл., г. Жигулёвск, ул. Мира, д. 10; ИНН: </text:span><text:span text:style-name="T35">6345013629</text:span><text:span text:style-name="T6">);</text:span></text:p>
      <text:p text:style-name="P18"><text:span text:style-name="T4">– </text:span><text:span text:style-name="T6">мэрию городского округа Тольятти (</text:span><text:span text:style-name="T35">445011, Самарская обл., г. Тольятти, пл. Свободы, д. 4; ИНН: 6320001741</text:span><text:span text:style-name="T6">);</text:span></text:p>
      <text:p text:style-name="P18"><text:span text:style-name="T5">– </text:span><text:span text:style-name="T7">ф</text:span><text:span text:style-name="T8">едеральное казённое учреждение «Федеральное управление автомобильных дорог «Большая Волга» Федерального дорожного агентства» </text:span><text:span text:style-name="T5">(</text:span><text:span text:style-name="T7">440600, Пензенская обл., г. Пенза, ул. Кураева, д. 1А; ИНН: </text:span><text:span text:style-name="T6">5836010699</text:span><text:span text:style-name="T5">);</text:span></text:p>
      <text:p text:style-name="P18"><text:span text:style-name="T5">– </text:span><text:span text:style-name="T7">а</text:span><text:span text:style-name="T32">дминистраци</text:span><text:span text:style-name="T34">ю</text:span><text:span text:style-name="T32"> муниципального района Ставропольский Самарской </text:span><text:span text:style-name="T32">области</text:span><text:span text:style-name="T5"> </text:span><text:span text:style-name="T7">(445146, Самарская обл., р-н Ставропольский, с. Хрящевка, ул. Советская, д. 10/</text:span><text:span text:style-name="T5">1;</text:span><text:span text:style-name="T7"> ИНН: 6382007951);</text:span></text:p>
      <text:p text:style-name="P18"><text:span text:style-name="T4">– </text:span><text:span text:style-name="T7">муниципальное казённое учреждение «Управление по строительству, архитектуре, жилищно-коммунальному и дорожному хозяйству администрации Сызранского района Самарской области» (</text:span><text:span text:style-name="T36">446073, Самарская обл., <text:s text:c="29"/>р-н Сызранский, пос. Варламово, ул. Советская, д. 14; ИНН: 6383005467</text:span><text:span text:style-name="T7">);</text:span></text:p>
      <text:p text:style-name="P18"><text:span text:style-name="T5">– </text:span><text:span text:style-name="T7">федеральное казённое учреждение «Управление федеральных автомобильных дорог «Прикамье» Федерального дорожного агентства» <text:s/>(614068, Пермский край, г. Пермь, ул. Луначарского, д. 100; ИНН: 2126000323);</text:span></text:p>
      <text:p text:style-name="P18"><text:span text:style-name="T5">– Д</text:span><text:span text:style-name="T7">епартамент градостроительства городского округа Самара (</text:span><text:span text:style-name="T5">443100, </text:span><text:soft-page-break/><text:span text:style-name="T7">Самарская обл., г. Самара, ул. Галактионовская, д. 132; ИНН: 6315700286);</text:span></text:p>
      <text:p text:style-name="P21">– муниципальное казённое учреждение городского округа Октябрьск Самарской области «Комитет по архитектуре, строительству и транспорту администрации городского округа Октябрьск Самарской области» (445240, Самарская обл., г. Октябрьск, ул. Ленина, д. 94; ИНН: 6355002369).</text:p>
      <text:p text:style-name="P29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F29A32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22056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22056(3) </text:p></draw:text-box></draw:frame><draw:frame draw:style-name="Mfr2" draw:name="SpdBarcode" text:anchor-type="paragraph" svg:x="0cm" svg:width="3.6cm" svg:height="0.78cm" draw:z-index="4"><draw:image xlink:href="Pictures/10000201000000780000001A8F29A326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03T14:06:12.30</meta:creation-date>
    <meta:generator>OpenOffice.org/3.4.1$Win32 OpenOffice.org_project/341m1$Build-9593</meta:generator>
    <dc:date>2017-03-16T19:25:24.04</dc:date>
    <meta:editing-duration>PT5M37S</meta:editing-duration>
    <meta:editing-cycles>2</meta:editing-cycles>
    <meta:print-date>2017-03-14T15:46:09.87</meta:print-date>
    <meta:document-statistic meta:table-count="0" meta:image-count="1" meta:object-count="0" meta:page-count="4" meta:paragraph-count="29" meta:word-count="652" meta:character-count="5215"/>
    <meta:user-defined meta:name="Поле 1"/>
    <meta:user-defined meta:name="Поле 2"/>
    <meta:user-defined meta:name="Поле 3"/>
    <meta:user-defined meta:name="Поле 4"/>
  </office:meta>
</office:document-meta>
</file>