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C3EB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3.747cm" fo:margin-right="0cm" fo:margin-top="0cm" fo:margin-bottom="0cm" fo:text-indent="1.249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P14" style:family="paragraph" style:parent-style-name="Text_20_body">
      <style:paragraph-properties fo:margin-top="0cm" fo:margin-bottom="0cm"/>
      <style:text-properties fo:font-size="8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4.995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indent="1.229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en" fo:country="US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-0.051cm" style:auto-text-indent="false">
        <style:tab-stops/>
      </style:paragraph-properties>
      <style:text-properties fo:font-size="14pt" fo:font-weight="bold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variant="normal" fo:text-transform="none" fo:font-size="14pt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10fd28-96ed-47df-bc6c-13c28ec833f4" text:name="BossProviderVariable"/>
      </text:user-field-decls>
      <text:p text:style-name="P25"><text:span text:style-name="T2">О П Р Е Д Е Л Е Н И Е</text:span></text:p>
      <text:p text:style-name="P10">об отложении дела № 1-14-185/00-08-16 о нарушении антимонопольного законодательства к рассмотрению</text:p>
      <text:p text:style-name="P8"> </text:p>
      <text:p text:style-name="P9">«15» марта  2017 г.                                                                                       г <text:s/>. Москва</text:p>
      <text:p text:style-name="P15"> </text:p>
      <text:p text:style-name="P16">Комиссия Федеральной антимонопольной службы по рассмотрению дела о нарушении антимонопольного законодательства в составе:</text:p>
      <text:p text:style-name="P11">председатель Комиссии:</text:p>
      <text:p text:style-name="P30">&lt;...&gt;</text:p>
      <text:p text:style-name="P19">рассмотрев дело № 1-14-185/00-08-16 о нарушении ООО Юридическая фирма «ДЕБОР» (394087, г. Воронеж, ул. Гастелло, д.1; ИНН/ОГРН 3666090740/1023602618522) и ООО «Ногинский пищевой комбинат» (142410, Московская обл., г. Ногинск, ул. Бетонная, д. 1; ИНН/ОГРН 5031080816/1085031003958) статьи 14.4 Федерального закона от 26.07.2006 № 135-ФЗ «О защите конкуренции»,</text:p>
      <text:p text:style-name="P27">УСТАНОВИЛА:</text:p>
      <text:p text:style-name="P21"> </text:p>
      <text:p text:style-name="P17">отсутствие кворума для рассмотрения дела № 1-14-185/00-08-16 о нарушении антимонопольного законодательства.</text:p>
      <text:p text:style-name="P17">В соответствии с частью 6.1 статьи 40, частями 1, 5 статьи 47 Федерального закона от 26.07.2006 № 135-ФЗ «О защите конкуренции», Комиссия</text:p>
      <text:p text:style-name="P23"> </text:p>
      <text:p text:style-name="P31">ОПРЕДЕЛИЛА:</text:p>
      <text:p text:style-name="P22"> </text:p>
      <text:p text:style-name="P24"><text:span text:style-name="T1">1. Отложить рассмотрение дела №</text:span> <text:span text:style-name="T1">1-14-185/00-08-16</text:span> <text:span text:style-name="T1">о нарушении антимонопольного законодательства.</text:span></text:p>
      <text:p text:style-name="P24"><text:span text:style-name="T1">2.</text:span><text:span text:style-name="T3"> </text:span><text:span text:style-name="T1">Назначить дело </text:span>№ <text:span text:style-name="T1">1-14-185/00-08-16</text:span> <text:span text:style-name="T1">о нарушении антимонопольного законодательства к рассмотрению на </text:span><text:span text:style-name="T2">18</text:span><text:span text:style-name="T4"> </text:span><text:span text:style-name="T5">апреля 2017 года в 15 часов 00 минут</text:span><text:span text:style-name="T1"> </text:span><text:span text:style-name="T2">по адресу: г. Москва, ул. Садовая-Кудринская, д. 11, 4 этаж, каб. 413.</text:span><text:span text:style-name="T1">      </text:span></text:p>
      <text:p text:style-name="P1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C3EB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64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6420(1) </text:p></draw:text-box></draw:frame><draw:frame draw:style-name="Mfr2" draw:name="SpdBarcode" text:anchor-type="paragraph" svg:x="0cm" svg:width="3.6cm" svg:height="0.78cm" draw:z-index="1"><draw:image xlink:href="Pictures/10000201000000780000001A99C3EB5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4:30:00.88</meta:creation-date>
    <meta:generator>OpenOffice.org/3.4.1$Win32 OpenOffice.org_project/341m1$Build-9593</meta:generator>
    <dc:date>2017-03-16T19:26:57.40</dc:date>
    <meta:document-statistic meta:table-count="0" meta:image-count="1" meta:object-count="0" meta:page-count="1" meta:paragraph-count="22" meta:word-count="171" meta:character-count="1358"/>
    <meta:user-defined meta:name="Поле 1"/>
    <meta:user-defined meta:name="Поле 2"/>
    <meta:user-defined meta:name="Поле 3"/>
    <meta:user-defined meta:name="Поле 4"/>
  </office:meta>
</office:document-meta>
</file>