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3A4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6" style:family="paragraph" style:parent-style-name="Standard">
      <style:text-properties fo:font-size="14pt" fo:background-color="transparen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99b879-6f15-4820-a411-2b2ebae8d905" text:name="BossProviderVariable"/>
      </text:user-field-decls>
      <text:p text:style-name="P10"/>
      <text:p text:style-name="P8"/>
      <text:p text:style-name="P8"><text:tab/>Рассмотрение дела № 4-14.55-482/00-24-17 об административном правонарушении в отношении <text:span text:style-name="T2">&lt;...&gt;</text:span> по ч. 1 ст. 14.55 КоАП <text:s/>РФ состоится 23.03.2017<text:span text:style-name="T1"> в 11 ч.15 мин. по адресу: г. Москва, Уланский пер., д. 16/1, каб. 525.</text:span></text:p>
      <text:p text:style-name="P5">Оформление пропуска согласовать по телефону 8 (499) 755-23-23, доб. 090-441 или по почте rdibrashev@fas.gov.r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C3A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6597(1) </text:p></draw:text-box></draw:frame><draw:frame draw:style-name="Mfr2" draw:name="SpdBarcode" text:anchor-type="paragraph" svg:x="0cm" svg:width="3.6cm" svg:height="0.78cm" draw:z-index="1"><draw:image xlink:href="Pictures/10000201000000780000001A4DC3A4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6:48:43.84</meta:creation-date>
    <meta:generator>OpenOffice.org/3.4.1$Win32 OpenOffice.org_project/341m1$Build-9593</meta:generator>
    <dc:date>2017-03-16T19:28:07.33</dc:date>
    <meta:document-statistic meta:table-count="0" meta:image-count="1" meta:object-count="0" meta:page-count="1" meta:paragraph-count="3" meta:word-count="48" meta:character-count="338"/>
    <meta:user-defined meta:name="Поле 1"/>
    <meta:user-defined meta:name="Поле 2"/>
    <meta:user-defined meta:name="Поле 3"/>
    <meta:user-defined meta:name="Поле 4"/>
  </office:meta>
</office:document-meta>
</file>