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0701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9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9.46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37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37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37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4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2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3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24" style:family="paragraph" style:parent-style-name="Standard">
      <style:paragraph-properties fo:margin-left="0.728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25" style:family="paragraph" style:parent-style-name="Standard">
      <style:paragraph-properties fo:margin-left="0.037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Table_20_Contents">
      <style:paragraph-properties fo:margin-left="9.446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0pt" fo:background-color="#ffffff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1" fo:font-size="10pt" fo:background-color="#ffffff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31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background-color="#ffffff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9" style:family="text">
      <style:text-properties fo:font-weight="bold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c71863-f22a-470e-9557-3e4b42c96a5e" text:name="BossProviderVariable"/>
      </text:user-field-decls>
      <text:p text:style-name="P32"><text:span text:style-name="T19">ОПРЕДЕЛЕНИЕ</text:span></text:p>
      <text:p text:style-name="P4">о отложении рассмотрения дела № 4-14.55-479/00-24-17 <text:line-break/>об административном правонарушении </text:p>
      <text:p text:style-name="P7"/>
      <text:p text:style-name="P8">«15» марта 2017 г. <text:s text:c="89"/>г. Москва</text:p>
      <text:p text:style-name="P7"/>
      <text:p text:style-name="P19"><text:span text:style-name="T2">Я, з</text:span><text:span text:style-name="T3">аместитель начальника Юридического управления в сфере ГОЗ <text:s text:c="18"/>ФАС России Стуканов Денис Владимирович</text:span><text:span text:style-name="T2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479/00-24-17 об административном правонарушении в отношении </text:span><text:span text:style-name="T4">начальника производства отдела 610 ПАО «НПО «Стрела» </text:span><text:span text:style-name="T5">&lt;...&gt;</text:span><text:span text:style-name="T2">, <text:s/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0"/>
      <text:p text:style-name="P10">УСТАНОВИЛ:</text:p>
      <text:p text:style-name="P9"/>
      <text:p text:style-name="P11"><text:tab/><text:span text:style-name="T12">28.02.2017 в адрес ФАС России поступило постановление </text:span><text:span text:style-name="T11">Тульской прокуратуры по надзору за исполнением законов на особо режимных объектах</text:span><text:span text:style-name="T12">, а также материалы административного производства в отношении</text:span><text:span text:style-name="T6"> начальника производства отдела 610 ПАО «НПО «Стрела» </text:span><text:span text:style-name="T8">&lt;...&gt;</text:span></text:p>
      <text:p text:style-name="P13"><text:tab/>При подготовке к рассмотрению дела № 4-14.55-479/00-24-17 об административном правонарушении установлена необходимость в получении дополнительных материалов по делу у <text:span text:style-name="T7">ПАО «НПО «Стрела».</text:span></text:p>
      <text:p text:style-name="P29">Вместе с тем, пятнадцатидневный срок рассмотрения дела № <text:s/>4-14.55-479/00-24-17 об административном правонарушении истекает 15.03.2017.</text:p>
      <text:p text:style-name="P13"><text:tab/>Учитывая изложенное, руководствуясь статьей 29.1, статьей 29.4, частью 2 статьи 29.6 КоАП РФ,</text:p>
      <text:p text:style-name="P24"/>
      <text:p text:style-name="P12">ОПРЕДЕЛИЛ:</text:p>
      <text:p text:style-name="P25"/>
      <text:list xml:id="list5313741637615713829" text:style-name="L1">
        <text:list-item>
          <text:p text:style-name="P30">Рассмотрение дела отложить.</text:p>
        </text:list-item>
        <text:list-item>
          <text:p text:style-name="P30">Продлить срок рассмотрения дела <text:span text:style-name="T13">№ 4-14.55-479/00-24-17 об административном правонарушении до 14.04.2017.</text:span></text:p>
        </text:list-item>
        <text:list-item>
          <text:p text:style-name="P31">Назначить рассмотрение дела № 4-14.55-479/00-24-17 об административном правонарушении на «04» апреля 2016 года в 11 часов 00 минут по адресу: г. Москва, Уланский переулок, д. 16, стр. 1, каб. № 532.</text:p>
        </text:list-item>
        <text:list-item>
          <text:p text:style-name="P31">Руководствуясь статьей 26.10 КоАП, ПАО «НПО «Стрела» надлежит в трехдневный срок со дня получения настоящего определения представить в адрес ФАС России письменные сведения об итоговой утвержденной дате поставки продукции в соответствии с договором № 10/5/17-15 от 14.08.2015 с приложением подтверждающих документов.</text:p>
        </text:list-item>
      </text:list>
      <text:p text:style-name="P21"><text:span text:style-name="T14">Примечание:</text:span><text:span text:style-name="T15"> Порядок оформления пропуска в здание ФАС России </text:span><text:soft-page-break/><text:span text:style-name="T15">можно согласовать по телефону 8 (499) 755-23-23 (доб. 090-437) </text:span><text:span text:style-name="T16">или по электронной почте </text:span><text:span text:style-name="T17">sementsova@fas.gov.ru</text:span><text:span text:style-name="T18"> </text:span><text:span text:style-name="T15">за трое суток до рассмотрения дела.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0701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4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6492(1) </text:p></draw:text-box></draw:frame><draw:frame draw:style-name="Mfr2" draw:name="SpdBarcode" text:anchor-type="paragraph" svg:x="0cm" svg:width="3.6cm" svg:height="0.78cm" draw:z-index="2"><draw:image xlink:href="Pictures/10000201000000780000001A740701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5:26:17.81</meta:creation-date>
    <meta:generator>OpenOffice.org/3.4.1$Win32 OpenOffice.org_project/341m1$Build-9593</meta:generator>
    <dc:date>2017-03-16T19:29:34.62</dc:date>
    <meta:document-statistic meta:table-count="0" meta:image-count="1" meta:object-count="0" meta:page-count="2" meta:paragraph-count="18" meta:word-count="281" meta:character-count="2359"/>
    <meta:user-defined meta:name="Поле 1"/>
    <meta:user-defined meta:name="Поле 2"/>
    <meta:user-defined meta:name="Поле 3"/>
    <meta:user-defined meta:name="Поле 4"/>
  </office:meta>
</office:document-meta>
</file>