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5FF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c5abf-aa5d-4ac2-a414-57e0e95b39f0" text:name="BossProviderVariable"/>
      </text:user-field-decls>
      <text:p text:style-name="P21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4.03.2017 № 20-4-4039550-с, и приняла решение о согласовании предельных отпускных цен АО «Фарма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1. Симанод (МНН — Атазанавир), капсулы, 300 мг, 10 шт., - упаковки ячейковые контурные (3) — пачки картонные в размере 4736,70 руб.</text:span></text:p>
      <text:p text:style-name="P9"><text:tab/>2. <text:span text:style-name="T6">Симанод (МНН — Атазанавир), капсулы, 200 мг, 10 шт., - упаковки ячейковые контурные (6) — пачки картонные в размере 6279,20 руб.</text:span></text:p>
      <text:p text:style-name="P10"><text:tab/>3. Симанод (МНН — Атазанавир), капсулы, 150 мг, 10 шт., - упаковки ячейковые контурные (6) — пачки картонные в размере 4736,70 руб.</text:p>
      <text:p text:style-name="P10"/>
      <text:p text:style-name="P5"/>
      <text:p text:style-name="P5"/>
      <text:p text:style-name="P20">А.Б. 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E5FF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994(1) </text:p></draw:text-box></draw:frame><draw:frame draw:style-name="Mfr2" draw:name="SpdBarcode" text:anchor-type="paragraph" svg:x="0cm" svg:width="3.6cm" svg:height="0.78cm" draw:z-index="1"><draw:image xlink:href="Pictures/10000201000000780000001A98E5FF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7:23:07.07</meta:creation-date>
    <meta:generator>OpenOffice.org/3.4.1$Win32 OpenOffice.org_project/341m1$Build-9593</meta:generator>
    <meta:editing-duration>P0D</meta:editing-duration>
    <meta:editing-cycles>1</meta:editing-cycles>
    <dc:date>2017-03-16T19:30:38.94</dc:date>
    <meta:document-statistic meta:table-count="0" meta:image-count="1" meta:object-count="0" meta:page-count="1" meta:paragraph-count="12" meta:word-count="163" meta:character-count="1283"/>
    <meta:user-defined meta:name="Поле 1"/>
    <meta:user-defined meta:name="Поле 2"/>
    <meta:user-defined meta:name="Поле 3"/>
    <meta:user-defined meta:name="Поле 4"/>
  </office:meta>
</office:document-meta>
</file>