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783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615cm" fo:margin-left="10.282cm" fo:margin-right="0.104cm" style:page-number="auto" table:align="margins"/>
    </style:style>
    <style:style style:name="Таблица1.A" style:family="table-column">
      <style:table-column-properties style:column-width="6.615cm" style:rel-column-width="3750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5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Table_20_Contents" style:master-page-name="First_20_Page">
      <style:paragraph-properties fo:margin-top="0.499cm" fo:margin-bottom="0cm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etter-spacing="-0.011cm"/>
    </style:style>
    <style:style style:name="T5" style:family="text">
      <style:text-properties style:font-name="Times New Roman1" fo:letter-spacing="-0.004cm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7bccd-1827-410e-b77e-3bc3227a0241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4"><text:span text:style-name="T5"/></text:p>
          </table:table-cell>
        </table:table-row>
      </table:table>
      <text:p text:style-name="P5">Решение </text:p>
      <text:p text:style-name="P2">по результатам рассмотрения ходатайства</text:p>
      <text:p text:style-name="P6"><text:span text:style-name="T6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Назрань» (место нахождения: </text:span><text:span text:style-name="T3">386102, Республика Ингушетия, г. Назрань, ул. Муталиева, д. 41</text:span><text:span text:style-name="T6">; основной вид деятельности — </text:span><text:span text:style-name="T2">распределение газообразного топлива по газораспределительным сетям</text:span><text:span text:style-name="T6">) о </text:span><text:span text:style-name="T7">приобретении прав, позволяющих осуществлять функции единоличного исполнительного органа АО «Газпром газораспределение Назрань»</text:span><text:span text:style-name="T6"> (место нахождения: </text:span><text:span text:style-name="T3">386102, Республика Ингушетия, г. Назрань, ул. Кавказская, д. 7</text:span><text:span text:style-name="T6">; основной вид деятельности – распределение газообразного топлива) и приняла решение об удовлетворении ходатайства.</text:span></text:p>
      <text:p text:style-name="P7">А.Н. Голомолз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78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4783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53:49.13</meta:creation-date>
    <meta:generator>OpenOffice.org/3.4.1$Win32 OpenOffice.org_project/341m1$Build-9593</meta:generator>
    <dc:date>2017-03-16T19:31:24.87</dc:date>
    <meta:document-statistic meta:table-count="1" meta:image-count="1" meta:object-count="0" meta:page-count="1" meta:paragraph-count="5" meta:word-count="99" meta:character-count="813"/>
    <meta:user-defined meta:name="Поле 1"/>
    <meta:user-defined meta:name="Поле 2"/>
    <meta:user-defined meta:name="Поле 3"/>
    <meta:user-defined meta:name="Поле 4"/>
  </office:meta>
</office:document-meta>
</file>