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D1ED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Preformatted_20_Text">
      <style:text-properties fo:font-size="10pt" style:font-size-asian="10pt" style:font-size-complex="10pt"/>
    </style:style>
    <style:style style:name="P5"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6"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7"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8"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9"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10"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font-name="Times New Roman" fo:font-size="14pt" fo:background-color="#ff0000" style:font-size-asian="14pt" style:font-name-complex="Times New Roman" style:font-size-complex="14pt" fo:hyphenate="false" fo:hyphenation-remain-char-count="2" fo:hyphenation-push-char-count="2"/>
    </style:style>
    <style:style style:name="P11"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13"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4pt" fo:language="ru" fo:country="RU" style:font-size-asian="14pt" style:font-name-complex="Times New Roman" style:font-size-complex="14pt" fo:hyphenate="false" fo:hyphenation-remain-char-count="2" fo:hyphenation-push-char-count="2"/>
    </style:style>
    <style:style style:name="P14"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2pt" fo:language="ru" fo:country="RU" style:font-size-asian="12pt" style:font-name-complex="Times New Roman" style:font-size-complex="12pt" fo:hyphenate="false" fo:hyphenation-remain-char-count="2" fo:hyphenation-push-char-count="2"/>
    </style:style>
    <style:style style:name="P15" style:family="paragraph" style:parent-style-name="Textformatvorlage">
      <style:paragraph-properties fo:margin-left="0cm" fo:margin-right="0cm" fo:margin-top="0cm" fo:margin-bottom="0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font-size="14pt" fo:hyphenate="false" fo:hyphenation-remain-char-count="2" fo:hyphenation-push-char-count="2"/>
    </style:style>
    <style:style style:name="P1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italic" style:text-underline-style="none" fo:font-weight="normal" fo:background-color="#ffffff" style:font-name-asian="Arial1" style:font-size-asian="14pt" style:font-style-asian="italic" style:font-weight-asian="normal" style:font-name-complex="Arial1" style:font-size-complex="14pt" style:font-style-complex="italic"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fo:line-height="100%" fo:text-indent="0cm" style:auto-text-indent="false">
        <style:tab-stops/>
      </style:paragraph-properties>
      <style:text-properties fo:color="#000000" style:font-name="Times New Roman" fo:font-size="14pt" style:font-size-asian="14pt" style:font-size-complex="14pt"/>
    </style:style>
    <style:style style:name="P20" style:family="paragraph" style:parent-style-name="Standard">
      <style:paragraph-properties fo:margin-left="0cm" fo:margin-right="0cm" fo:text-indent="0cm" style:auto-text-indent="false">
        <style:tab-stops/>
      </style:paragraph-properties>
    </style:style>
    <style:style style:name="P21" style:family="paragraph" style:parent-style-name="Standard">
      <style:paragraph-properties fo:margin-left="0cm" fo:margin-right="0cm" fo:line-height="100%" fo:text-indent="0cm" style:auto-text-indent="false">
        <style:tab-stops/>
      </style:paragraph-properties>
    </style:style>
    <style:style style:name="P22" style:family="paragraph" style:parent-style-name="Text_20_body_20__28_user_29_">
      <style:paragraph-properties fo:margin-top="0cm" fo:margin-bottom="0cm" fo:line-height="100%" fo:text-align="justify" style:justify-single-word="false" fo:hyphenation-ladder-count="no-limit"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23" style:family="paragraph" style:parent-style-name="Standard">
      <style:paragraph-properties fo:margin-top="0cm" fo:margin-bottom="0cm" fo:text-align="justify" style:justify-single-word="false"/>
      <style:text-properties style:font-name="Times New Roman" fo:font-size="14pt" fo:font-style="italic" style:font-size-asian="14pt" style:font-style-asian="italic" style:font-size-complex="14pt" style:font-style-complex="italic"/>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Text_20_body">
      <style:paragraph-properties fo:margin-top="0cm" fo:margin-bottom="0cm" fo:text-align="justify" style:justify-single-word="false"/>
      <style:text-properties style:font-name="Times New Roman" fo:font-size="14pt" fo:font-style="italic" style:font-size-asian="14pt" style:font-style-asian="italic" style:font-size-complex="14pt" style:font-style-complex="italic"/>
    </style:style>
    <style:style style:name="P26" style:family="paragraph" style:parent-style-name="Text_20_body">
      <style:paragraph-properties fo:margin-top="0cm" fo:margin-bottom="0cm" fo:line-height="100%" fo:text-align="justify" style:justify-single-word="false"/>
    </style:style>
    <style:style style:name="P27"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28"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9"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30"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31"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32"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hyphenate="false" fo:hyphenation-remain-char-count="2" fo:hyphenation-push-char-count="2"/>
    </style:style>
    <style:style style:name="P33" style:family="paragraph" style:parent-style-name="Textformatvorlage">
      <style:paragraph-properties fo:margin-left="0cm" fo:margin-right="-0.002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34" style:family="paragraph" style:parent-style-name="Textformatvorlage">
      <style:paragraph-properties fo:margin-left="0cm" fo:margin-right="-0.002cm" fo:line-height="10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35"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36" style:family="paragraph" style:parent-style-name="Textformatvorlage">
      <style:paragraph-properties fo:margin-left="0cm" fo:margin-right="-0.002cm" fo:margin-top="0cm" fo:margin-bottom="0cm" fo:line-height="147%"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37" style:family="paragraph" style:parent-style-name="Text_20_body">
      <style:paragraph-properties fo:margin-left="8.996cm" fo:margin-right="0cm" fo:margin-top="0cm" fo:margin-bottom="0cm" fo:text-indent="0cm" style:auto-text-indent="false">
        <style:tab-stops/>
      </style:paragraph-properties>
      <style:text-properties fo:color="#000000" style:font-name="Times New Roman" fo:font-size="14pt" style:font-size-asian="14pt" style:font-name-complex="Times New Roman" style:font-size-complex="14pt"/>
    </style:style>
    <style:style style:name="P38"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font-style="italic" fo:font-weight="bold" style:font-style-asian="italic" style:font-weight-asian="bold" style:font-style-complex="italic"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7pt" style:font-size-asian="7pt" style:font-size-complex="7pt"/>
    </style:style>
    <style:style style:name="P4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italic" style:text-underline-style="none" fo:font-weight="bold" fo:background-color="#ffffff" style:font-name-asian="Arial1" style:font-size-asian="14pt" style:font-style-asian="italic" style:font-weight-asian="bold" style:font-name-complex="Arial1" style:font-size-complex="14pt" style:font-style-complex="italic" style:font-weight-complex="bold"/>
    </style:style>
    <style:style style:name="P42" style:family="paragraph" style:parent-style-name="Textformatvorlage">
      <style:paragraph-properties fo:margin-left="9.252cm" fo:margin-right="-0.002cm" fo:margin-top="0cm" fo:margin-bottom="0cm" fo:line-height="147%"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43" style:family="paragraph" style:parent-style-name="Textformatvorlage" style:master-page-name="First_20_Page">
      <style:paragraph-properties fo:margin-left="0cm" fo:margin-right="-0.002cm" fo:line-height="100%" fo:text-align="center" style:justify-single-word="false" fo:hyphenation-ladder-count="no-limit" fo:text-indent="0cm" style:auto-text-indent="false" style:page-number="auto" style:shadow="none"/>
      <style:text-properties style:font-name="Times New Roman" fo:font-size="14pt" style:font-size-asian="14pt" style:font-name-complex="Times New Roman" style:font-size-complex="14pt" fo:hyphenate="false" fo:hyphenation-remain-char-count="2" fo:hyphenation-push-char-count="2"/>
    </style:style>
    <style:style style:name="P44" style:family="paragraph" style:parent-style-name="Text_20_body_20__28_user_29_" style:list-style-name="L1">
      <style:paragraph-properties fo:margin-left="0cm" fo:margin-right="-0.002cm" fo:margin-top="0cm" fo:margin-bottom="0cm" fo:line-height="100%" fo:text-align="justify" style:justify-single-word="false" fo:hyphenation-ladder-count="no-limit" fo:text-indent="1.251cm" style:auto-text-indent="false" style:shadow="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5" style:family="paragraph" style:parent-style-name="Text_20_body_20__28_user_29_" style:list-style-name="L1">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46"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T1" style:family="text">
      <style:text-properties fo:color="#000000" style:font-name="Times New Roman" fo:font-size="14pt" fo:background-color="transparent" style:font-size-asian="14pt" style:font-name-complex="Times New Roman" style:font-size-complex="14pt"/>
    </style:style>
    <style:style style:name="T2"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3" style:family="text">
      <style:text-properties fo:color="#000000" style:font-name="Times New Roman" fo:font-size="14pt" fo:background-color="#ffffff" style:font-size-asian="14pt" style:font-name-complex="Times New Roman" style:font-size-complex="14pt"/>
    </style:style>
    <style:style style:name="T4" style:family="text">
      <style:text-properties fo:color="#000000" style:font-name="Times New Roman" fo:font-size="14pt" style:font-size-asian="14pt" style:font-name-complex="Times New Roman" style:font-size-complex="14pt"/>
    </style:style>
    <style:style style:name="T5"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font-style="normal" fo:background-color="transparent" style:font-name-asian="Times New Roman" style:font-size-asian="14pt" style:language-asian="ru" style:country-asian="RU" style:font-style-asian="normal" style:font-name-complex="Times New Roman" style:font-size-complex="14pt" style:font-style-complex="normal"/>
    </style:style>
    <style:style style:name="T7" style:family="text">
      <style:text-properties fo:color="#000000" style:font-name="Times New Roman" fo:font-size="14pt" fo:font-style="italic" fo:font-weight="bold" fo:background-color="transparent"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9" style:family="text">
      <style:text-properties fo:color="#000000" style:font-name="Times New Roman" fo:font-size="14pt" fo:language="ru" fo:country="RU" fo:background-color="#ffffff" style:font-size-asian="14pt" style:font-name-complex="Times New Roman" style:font-size-complex="14pt"/>
    </style:style>
    <style:style style:name="T10" style:family="text">
      <style:text-properties fo:color="#000000" style:font-name="Times New Roman" fo:font-size="14pt" fo:language="en" fo:country="US" fo:background-color="transparent" style:font-size-asian="14pt" style:font-name-complex="Times New Roman" style:font-size-complex="14pt"/>
    </style:style>
    <style:style style:name="T11" style:family="text">
      <style:text-properties fo:color="#000000" style:font-name="Times New Roman" fo:font-size="14pt" fo:language="en" fo:country="US" fo:background-color="#ffffff" style:font-size-asian="14pt" style:font-name-complex="Times New Roman" style:font-size-complex="14pt"/>
    </style:style>
    <style:style style:name="T12" style:family="text">
      <style:text-properties fo:color="#000000" style:font-name="Times New Roman" fo:font-size="14pt" fo:language="en" fo:country="US" fo:font-weight="bold" fo:background-color="#ffffff" style:font-size-asian="14pt" style:font-weight-asian="bold" style:font-name-complex="Times New Roman" style:font-size-complex="14pt" style:font-weight-complex="bold"/>
    </style:style>
    <style:style style:name="T13" style:family="text">
      <style:text-properties fo:color="#000000" style:font-name="Times New Roman" fo:font-size="14pt" fo:language="en" fo:country="US" style:font-name-asian="Times New Roman" style:font-size-asian="14pt" style:language-asian="ru" style:country-asian="RU" style:font-name-complex="Times New Roman" style:font-size-complex="14pt"/>
    </style:style>
    <style:style style:name="T14" style:family="text">
      <style:text-properties fo:color="#000000" style:font-name="Times New Roman" fo:font-size="14pt" fo:font-weight="bold" fo:background-color="transparent" style:font-size-asian="14pt" style:font-weight-asian="bold" style:font-name-complex="Times New Roman" style:font-size-complex="14pt" style:font-weight-complex="bold"/>
    </style:style>
    <style:style style:name="T15" style:family="text">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T16" style:family="text">
      <style:text-properties fo:color="#000000" fo:font-size="14pt" fo:background-color="#ffffff" style:font-size-asian="14pt" style:font-name-complex="Times New Roman" style:font-size-complex="14pt"/>
    </style:style>
    <style:style style:name="T17"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18"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26" style:family="text">
      <style:text-properties fo:color="#000000" style:text-line-through-style="none" style:text-position="0% 100%" style:font-name="Times New Roman" fo:font-size="14pt" fo:font-style="normal" style:text-underline-style="none" fo:font-weight="bold"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font-style="italic" style:text-underline-style="none" fo:font-weight="bold" fo:background-color="transparent"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28" style:family="text">
      <style:text-properties fo:color="#000000" style:text-line-through-style="none" style:text-position="0% 100%" style:font-name="Times New Roman" fo:font-size="14pt" fo:font-style="italic" style:text-underline-style="none" fo:font-weight="normal" fo:background-color="transparent"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bold"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bold"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3"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38" style:family="text">
      <style:text-properties fo:color="#000000" style:text-line-through-style="none" style:text-position="0% 100%" style:font-name="Times New Roman" fo:font-style="normal" style:text-underline-style="none" fo:font-weight="bold" fo:background-color="#ffffff"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9" style:family="text">
      <style:text-properties fo:color="#000000" style:text-line-through-style="none" style:text-position="0% 100%" style:font-name="Times New Roman" fo:font-style="italic" style:text-underline-style="none" fo:font-weight="normal" fo:background-color="#ffffff" style:font-name-asian="Arial1" style:font-size-asian="14pt" style:font-style-asian="italic" style:font-weight-asian="normal" style:font-name-complex="Arial1" style:font-size-complex="14pt" style:font-style-complex="italic" style:font-weight-complex="normal"/>
    </style:style>
    <style:style style:name="T40" style:family="text">
      <style:text-properties fo:color="#000000" style:text-line-through-style="none" style:text-position="0% 100%" style:font-name="Times New Roman" fo:font-style="italic" style:text-underline-style="none" fo:font-weight="normal" style:text-blinking="false" fo:background-color="#ffffff" style:font-name-asian="Arial1" style:font-size-asian="14pt" style:font-style-asian="italic" style:font-weight-asian="normal" style:font-name-complex="Arial1" style:font-size-complex="14pt" style:font-style-complex="italic" style:font-weight-complex="normal"/>
    </style:style>
    <style:style style:name="T41" style:family="text">
      <style:text-properties fo:color="#000000" style:text-line-through-style="none" style:text-position="0% 100%" style:font-name="Times New Roman" fo:font-style="italic" style:text-underline-style="none" fo:font-weight="bold" fo:background-color="transparent"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42" style:family="text">
      <style:text-properties fo:color="#000000" style:text-line-through-style="none" style:text-position="0% 100%" style:font-name="Times New Roman" fo:language="ru" fo:country="RU" fo:font-style="italic" style:text-underline-style="none" fo:font-weight="normal" fo:background-color="#ffffff" style:font-name-asian="Arial1" style:font-size-asian="14pt" style:font-style-asian="italic" style:font-weight-asian="normal" style:font-name-complex="Arial1" style:font-size-complex="14pt" style:font-style-complex="italic" style:font-weight-complex="normal"/>
    </style:style>
    <style:style style:name="T43"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fo:font-size="14pt" fo:font-style="italic" style:text-underline-style="none" fo:font-weight="bold" style:text-blinking="false" style:font-size-asian="14pt" style:font-style-asian="italic" style:font-weight-asian="bold" style:font-size-complex="14pt" style:font-style-complex="italic" style:font-weight-complex="bold"/>
    </style:style>
    <style:style style:name="T45" style:family="text">
      <style:text-properties fo:color="#000000" fo:font-size="12pt" style:font-size-asian="12pt" style:font-size-complex="12pt"/>
    </style:style>
    <style:style style:name="T46" style:family="text">
      <style:text-properties fo:color="#000000" fo:font-size="12pt" fo:language="en" fo:country="US" style:font-size-asian="12pt" style:font-size-complex="12pt"/>
    </style:style>
    <style:style style:name="T47" style:family="text">
      <style:text-properties fo:color="#000000" fo:font-size="12pt" fo:language="ru" fo:country="RU" style:font-size-asian="12pt" style:font-size-complex="12pt"/>
    </style:style>
    <style:style style:name="T48" style:family="text">
      <style:text-properties style:font-name="Times New Roman" fo:font-size="14pt" fo:background-color="transparent" style:font-size-asian="14pt" style:font-size-complex="14pt"/>
    </style:style>
    <style:style style:name="T49" style:family="text">
      <style:text-properties style:font-name="Times New Roman" fo:font-size="14pt" fo:background-color="transparent" style:font-size-asian="14pt" style:font-name-complex="Times New Roman" style:font-size-complex="14pt"/>
    </style:style>
    <style:style style:name="T50" style:family="text">
      <style:text-properties style:font-name="Times New Roman" fo:font-size="14pt" style:font-size-asian="14pt" style:font-name-complex="Times New Roman" style:font-size-complex="14pt"/>
    </style:style>
    <style:style style:name="T51" style:family="text">
      <style:text-properties fo:background-color="#ffffff" style:font-name-complex="Times New Roman"/>
    </style:style>
    <style:style style:name="T52" style:family="text">
      <style:text-properties fo:background-color="#ffffff" style:font-name-asian="Times New Roman" style:language-asian="ru" style:country-asian="RU"/>
    </style:style>
    <style:style style:name="T53" style:family="text">
      <style:text-properties style:font-name-complex="Times New Roman"/>
    </style:style>
    <style:style style:name="T54"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7" style:family="text">
      <style:text-properties style:font-size-asian="14pt" style:font-size-complex="14pt"/>
    </style:style>
    <style:style style:name="T58" style:family="text">
      <style:text-properties fo:font-size="14pt" fo:font-style="italic" fo:font-weight="bold" style:font-size-asian="14pt" style:font-style-asian="italic" style:font-weight-asian="bold" style:font-size-complex="14pt" style:font-style-complex="italic" style:font-weight-complex="bold"/>
    </style:style>
    <style:style style:name="T59" style:family="text">
      <style:text-properties fo:font-size="14pt" style:font-size-asian="14pt" style:font-size-complex="14pt"/>
    </style:style>
    <style:style style:name="T60" style:family="text">
      <style:text-properties fo:font-style="normal" style:font-style-asian="normal" style:font-style-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language="en" fo:country="US"/>
    </style:style>
    <style:style style:name="T64" style:family="text">
      <style:text-properties fo:language="en" fo:country="US" fo:background-color="#ffffff" style:font-name-complex="Times New Roman"/>
    </style:style>
    <style:style style:name="T65"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font-name="Times New Roman" fo:font-size="14pt" fo:letter-spacing="normal" fo:font-style="normal" fo:font-weight="normal" style:font-size-asian="14pt" style:font-size-complex="14pt"/>
    </style:style>
    <style:style style:name="T68" style:family="text">
      <style:text-properties fo:color="#ff0000" style:font-name="Times New Roman" fo:font-size="14pt" fo:background-color="#ffffff" style:font-size-asian="14pt" style:font-name-complex="Times New Roman" style:font-size-complex="14pt"/>
    </style:style>
    <style:style style:name="T69" style:family="text">
      <style:text-properties fo:background-color="transparent"/>
    </style:style>
    <style:style style:name="T70" style:family="text">
      <style:text-properties fo:background-color="transparent" style:font-name-asian="Times New Roman" style:language-asian="ru" style:country-asian="RU" style:font-name-complex="Times New Roman"/>
    </style:style>
    <style:style style:name="T71" style:family="text">
      <style:text-properties style:font-name-asian="Times New Roman" style:language-asian="ru" style:country-asian="RU"/>
    </style:style>
    <style:style style:name="T72" style:family="text">
      <style:text-properties fo:letter-spacing="0.071cm"/>
    </style:style>
    <style:style style:name="T73" style:family="text">
      <style:text-properties fo:color="#800000"/>
    </style:style>
    <style:style style:name="T74" style:family="text">
      <style:text-properties style:use-window-font-color="true" fo:language="ru" fo:country="RU" style:letter-kerning="true" fo:background-color="#ffffff" style:font-name-asian="SimSun1"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3c710b-02a1-4323-ba96-60a2ec8522d9" text:name="BossProviderVariable"/>
      </text:user-field-decls>
      <text:p text:style-name="P43"><text:span text:style-name="T72">ОПРЕДЕЛЕНИЕ</text:span></text:p>
      <text:p text:style-name="P31">о возбуждении дела об административном правонарушении</text:p>
      <text:p text:style-name="P32"><text:span text:style-name="T3">№  4-19.8-386/00-30-17 </text:span><text:span text:style-name="T48"><text:s/></text:span><text:span text:style-name="T1">и провед</text:span><text:span text:style-name="T4">ении административного расследования</text:span></text:p>
      <text:p text:style-name="P29"/>
      <text:p text:style-name="P30"><text:span text:style-name="T64">«14»</text:span><text:span text:style-name="T51"> марта 2017 года<text:tab/><text:tab/><text:tab/><text:tab/><text:tab/><text:tab/><text:tab/><text:tab/> <text:tab/> <text:s text:c="3"/>г. </text:span><text:span text:style-name="T53">Москва</text:span></text:p>
      <text:p text:style-name="P29"/>
      <text:p text:style-name="P8"><text:span text:style-name="T50">Я, </text:span><text:span text:style-name="T49">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text:span><text:span text:style-name="T1">рассмотрев обстоятельства дела <text:s text:c="14"/>№ </text:span><text:span text:style-name="T16">4-19.8-853/00-30-16</text:span><text:span text:style-name="T1"> в отношении управляющего директора </text:span><text:span text:style-name="T5">АО «ФПГ «УРАЛЬСКИЕ ЗАВОДЫ» </text:span><text:span text:style-name="T13">&lt;...&gt;</text:span><text:span text:style-name="T5">,</text:span></text:p>
      <text:p text:style-name="P9"/>
      <text:p text:style-name="P31">УСТАНОВИЛ:</text:p>
      <text:p text:style-name="P10"/>
      <text:p text:style-name="P8"><text:span text:style-name="T54">На основании пункта 11 части 1 статьи 23, статьи 25 </text:span><text:span text:style-name="T19">Федерального закона от </text:span><text:span text:style-name="T19">26.07.2006 № 135-ФЗ «О защите конкуренции»</text:span><text:span text:style-name="T54"> ФАС России было направлено Определение о назначении дела № </text:span><text:span text:style-name="T21">1-00-19/00-30-16 в адрес </text:span><text:span text:style-name="T24">АО «ФПГ «УРАЛЬСКИЕ ЗАВОДЫ»</text:span><text:span text:style-name="T21">. В данном Определении о назначении дела № 1-00-19/00-30-16 (далее - Запрос) у </text:span><text:span text:style-name="T24">АО «ФПГ «УРАЛЬСКИЕ ЗАВОДЫ»</text:span><text:span text:style-name="T21"> была запрошена информация с сроком представления до 07.03.2016. В соответствии с Запросом </text:span><text:span text:style-name="T24">АО «ФПГ «УРАЛЬСКИЕ ЗАВОДЫ»</text:span><text:span text:style-name="T21"> надлежало представить следующую информацию:</text:span></text:p>
      <text:p text:style-name="P39">3.1. учредительные документы (в последней редакции), решение об избрании единоличного исполнительного органа и приказ о его назначении на должность; свидетельство о государственной регистрации и постановке на учёт в налоговом органе юридического лица;</text:p>
      <text:p text:style-name="P39">3.2. выписку из единого государственного реестра юридических лиц, выданную компетентным органом на дату, не ранее чем дата получения настоящего определения;</text:p>
      <text:p text:style-name="P39">3.3. сведения о проведении ликвидации или реорганизации; сведения о почтовом адресе, по которому ответчик будет получать почтовую корреспонденцию по настоящему делу (при различии между местом нахождения согласно учредительных документов и фактическим местом нахождения), контактные телефоны ответчика, к<text:span text:style-name="T57">онтактные данные должностного лица Вашей организации (Ф.И.О., должность, телефон) с которым могут связаться сотрудники антимонопольного органа по вопросам, связанным с рассмотрением данного дела</text:span>;</text:p>
      <text:p text:style-name="P40"><text:span text:style-name="T17">3.4 сведения о </text:span><text:span text:style-name="T18">совокупной сумме выручки от реализации товаров (работ и услуг) в 2013-2015 г.г., определяемой </text:span><text:span text:style-name="T58">в соответствии со </text:span><text:a xlink:type="simple" xlink:href="consultantplus://offline/ref=B21601FAD959A06C917A8F7A48174B6CFEAAEE633CB25798E4AB2DB86A83B68F070D9337697C91DB59b6J"><text:span text:style-name="T44">статьями 248</text:span></text:a><text:span text:style-name="T18"> и </text:span><text:a xlink:type="simple" xlink:href="consultantplus://offline/ref=B21601FAD959A06C917A8F7A48174B6CFEAAEE633CB25798E4AB2DB86A83B68F070D9337697C91D959b0J"><text:span text:style-name="T44">249</text:span></text:a><text:span text:style-name="T18"> Налогового кодекса Российской Федерации;</text:span></text:p>
      <text:p text:style-name="P41"><text:soft-page-break/>3.5. иные документы (копии документов), сведения (информацию) и письменные пояснения, имеющие значение для полного, всестороннего и объективного рассмотрения данного дела о нарушении антимонопольного законодательства.</text:p>
      <text:p text:style-name="P16"><text:span text:style-name="T33"><text:tab/>15.03.2016 г. в ФАС России поступило письмо от </text:span><text:span text:style-name="T34">АО «ФПГ «УРАЛЬСКИЕ ЗАВОДЫ»</text:span><text:span text:style-name="T33"> (исх. От 09.03.2016 г.). Рассмотрев ответ </text:span><text:span text:style-name="T34">АО «ФПГ «УРАЛЬСКИЕ ЗАВОДЫ»</text:span><text:span text:style-name="T33"> ФАС России установило, что в соответствии с пунктом 3.4 Запроса </text:span><text:span text:style-name="T39">«</text:span><text:span text:style-name="T42">сведения о </text:span><text:span text:style-name="T39">совокупной сумме выручки от реализации товаров (работ и услуг) в 2013-2015 г.г., определяемой в соответствии со </text:span><text:a xlink:type="simple" xlink:href="consultantplus://offline/ref=B21601FAD959A06C917A8F7A48174B6CFEAAEE633CB25798E4AB2DB86A83B68F070D9337697C91DB59b6J"><text:span text:style-name="T40">статьями 248</text:span></text:a><text:span text:style-name="T39"> и </text:span><text:a xlink:type="simple" xlink:href="consultantplus://offline/ref=B21601FAD959A06C917A8F7A48174B6CFEAAEE633CB25798E4AB2DB86A83B68F070D9337697C91D959b0J"><text:span text:style-name="T40">249</text:span></text:a><text:span text:style-name="T39"> Налогового кодекса Российской Федерации» </text:span><text:span text:style-name="T33">информация не представлена в полном объеме. </text:span></text:p>
      <text:p text:style-name="P16"><text:span text:style-name="T33"><text:tab/>В своем ответе АО «Уральские радиостанции» представили сведения о сумме выручки с 2013 по 2015 годы, </text:span><text:span text:style-name="T37">при совместном участии в электронных аукционах с ООО «Комплект» и АО «Уральские радиостанции» на поставку продукции товарным знаком «Эрика» или ее эквивалента.</text:span><text:span text:style-name="T33"> Однако в пункте 3.4 Запроса не уточнялась информация о представлении таких сведений. В пункте 3.4 запрашивались сведения о совокупной сумме выручки </text:span><text:span text:style-name="T38">АО «ФПГ </text:span><text:span text:style-name="T38">«УРАЛЬСКИЕ ЗАВОДЫ»</text:span><text:span text:style-name="T37"> </text:span><text:span text:style-name="T33">от реализации товаров (работ, услуг) в 2013-2015 г.г., определяемой в соответствии со </text:span><text:a xlink:type="simple" xlink:href="consultantplus://offline/ref=B21601FAD959A06C917A8F7A48174B6CFEAAEE633CB25798E4AB2DB86A83B68F070D9337697C91DB59b6J"><text:span text:style-name="T35">статьями 248</text:span></text:a><text:span text:style-name="T33"> и </text:span><text:a xlink:type="simple" xlink:href="consultantplus://offline/ref=B21601FAD959A06C917A8F7A48174B6CFEAAEE633CB25798E4AB2DB86A83B68F070D9337697C91D959b0J"><text:span text:style-name="T35">249</text:span></text:a><text:span text:style-name="T33"> Налогового кодекса Российской Федерации. </text:span></text:p>
      <text:p text:style-name="P17"><text:span text:style-name="T21"><text:tab/></text:span><text:span text:style-name="T25">В соответствии со статьей 248 Налогового кодекса РФ: </text:span></text:p>
      <text:p text:style-name="P25">1. К доходам в целях настоящей главы относятся:</text:p>
      <text:p text:style-name="P25">1) доходы от реализации товаров (работ, услуг) и имущественных прав (далее - доходы от реализации).</text:p>
      <text:p text:style-name="P25">В целях настоящей главы товары определяются в соответствии с пунктом 3 статьи 38 настоящего Кодекса;</text:p>
      <text:p text:style-name="P25">2) внереализационные доходы.</text:p>
      <text:p text:style-name="P25"><text:tab/>При определении доходов из них исключаются суммы налогов, предъявленные в соответствии с настоящим Кодексом налогоплательщиком покупателю (приобретателю) товаров (работ, услуг, имущественных прав).</text:p>
      <text:p text:style-name="P25"><text:tab/>Доходы определяются на основании первичных документов и других документов, подтверждающих полученные налогоплательщиком доходы, и документов налогового учета.</text:p>
      <text:p text:style-name="P25"><text:tab/>Доходы от реализации определяются в порядке, установленном статьей 249 настоящего Кодекса с учетом положений настоящей главы.</text:p>
      <text:p text:style-name="P25"><text:tab/>Внереализационные доходы определяются в порядке, установленном статьей 250 настоящего Кодекса с учетом положений настоящей главы.</text:p>
      <text:p text:style-name="P25"><text:tab/>2. Для целей настоящей главы имущество (работы, услуги) или имущественные права считаются полученными безвозмездно, если получение этого имущества (работ, услуг) или имущественных прав не связано с возникновением у получателя обязанности передать имущество (имущественные права) передающему лицу (выполнить для передающего лица работы, оказать передающему лицу услуги).</text:p>
      <text:p text:style-name="P25"><text:soft-page-break/><text:tab/>3. Полученные налогоплательщиком доходы, стоимость которых выражена в иностранной валюте, учитываются в совокупности с доходами, стоимость которых выражена в рублях.</text:p>
      <text:p text:style-name="P25"><text:tab/>Полученные налогоплательщиком доходы, стоимость которых выражена в условных единицах, учитываются в совокупности с доходами, стоимость которых выражена в рублях.</text:p>
      <text:p text:style-name="P25"><text:tab/>Пересчет указанных доходов производится налогоплательщиком в зависимости от выбранного в учетной политике для целей налогообложения метода признания доходов в соответствии со статьями 271 и 273 настоящего Кодекса.</text:p>
      <text:p text:style-name="P25"><text:tab/>В целях настоящей главы суммы, отраженные в составе доходов налогоплательщика, не подлежат повторному включению в состав его доходов.</text:p>
      <text:p text:style-name="P25"><text:span text:style-name="T60"><text:tab/></text:span><text:span text:style-name="T61">В соответствии со статьей 249 Налогового кодекса РФ:</text:span></text:p>
      <text:p text:style-name="P23"><text:tab/>1. В целях настоящей главы доходом от реализации признаются выручка от реализации товаров (работ, услуг) как собственного производства, так и ранее приобретенных, выручка от реализации имущественных прав. </text:p>
      <text:p text:style-name="P18"><text:tab/>2. Выручка от реализации определяется исходя из всех поступлений, связанных с расчетами за реализованные товары (работы, услуги) или имущественные права, выраженные в денежной и (или) натуральной формах. В зависимости от выбранного налогоплательщиком метода признания доходов и расходов поступления, связанные с расчетами за реализованные товары (работы, услуги) или имущественные права, признаются для целей настоящей главы в соответствии со статьей 271 или статьей 273 настоящего Кодекса.</text:p>
      <text:p text:style-name="P18"><text:tab/>Особенности определения доходов от реализации для отдельных категорий налогоплательщиков либо доходов от реализации, полученных в связи с особыми обстоятельствами, устанавливаются положениями настоящей главы. </text:p>
      <text:p text:style-name="P16"><text:span text:style-name="T39"><text:tab/></text:span><text:span text:style-name="T33">Таким образом АО «Уральские радиостанции не представило в полном объеме сведения (информацию) в соответствии с пунктом 3.4 Запроса.</text:span></text:p>
      <text:p text:style-name="P16"><text:span text:style-name="T33"><text:tab/>ФАС России повторно запросила информацию у </text:span><text:span text:style-name="T34">АО «ФПГ «УРАЛЬСКИЕ </text:span><text:span text:style-name="T34">ЗАВОДЫ»</text:span><text:span text:style-name="T33"> в Определении об отложении дела № 1-00-19/00-30-16 (далее Запрос № 2) от 25.04.2016 № 30/27513/16. В соответствии с Запросом № 2 </text:span><text:span text:style-name="T34">АО «ФПГ «УРАЛЬСКИЕ ЗАВОДЫ»</text:span><text:span text:style-name="T33"> надлежало представить следующие сведения (информацию) в течении пяти рабочих дней с момента получения Запроса № 2:</text:span></text:p>
      <text:p text:style-name="P24"><text:span text:style-name="Основной_20_шрифт_20_абзаца"><text:span text:style-name="T6"><text:tab/></text:span></text:span><text:span text:style-name="Основной_20_шрифт_20_абзаца"><text:span text:style-name="T7">8. АО «Уральские радиостанции» (ИНН 1831041054) и АО «ФПГ «УРАЛЬСКИЕ ЗАВОДЫ» (ИНН 1831013427) в срок до 27.05.2016 представить следующую информацию:</text:span></text:span></text:p>
      <text:p text:style-name="P26"><text:span text:style-name="Основной_20_шрифт_20_абзаца"><text:span text:style-name="T7"><text:tab/>- сведения о реализации АО «Уральские радиостанции» (ИНН 1831041054) и АО «ФПГ «УРАЛЬСКИЕ ЗАВОДЫ» продукции под торговой маркой «Эрика» за период с 01.07.2013 по настоящее время (с указанием номеров закупок и представлением заверенных копий контрактов с государственными заказчиками);</text:span></text:span></text:p>
      <text:p text:style-name="P26"><text:span text:style-name="Основной_20_шрифт_20_абзаца"><text:span text:style-name="T7"><text:tab/>- дилерские соглашения/договоры и дилерскую политику с ООО </text:span></text:span><text:soft-page-break/><text:span text:style-name="Основной_20_шрифт_20_абзаца"><text:span text:style-name="T7">«Комплект» (ИНН 1831111992);</text:span></text:span></text:p>
      <text:p text:style-name="P26"><text:span text:style-name="Основной_20_шрифт_20_абзаца"><text:span text:style-name="T7"><text:tab/>- информацию о том, каким образом определялся и регулировался уровень подачи ценовых предложений, при совместном участии в закупках АО «Уральские радиостанции» (ИНН 1831041054) и/или АО «ФПГ «УРАЛЬСКИЕ ЗАВОДЫ» (ИНН 1831013427) с ООО «Комплект (ИНН 1831111992);</text:span></text:span></text:p>
      <text:p text:style-name="P26"><text:span text:style-name="T62"><text:tab/></text:span><text:span text:style-name="Основной_20_шрифт_20_абзаца"><text:span text:style-name="T7">- информацию о сумме выручки АО «ФПГ «УРАЛЬСКИЕ ЗАВОДЫ» (ИНН 1831041054) за 2015 г.;</text:span></text:span></text:p>
      <text:p text:style-name="P16"><text:span text:style-name="Основной_20_шрифт_20_абзаца"><text:span text:style-name="T41"><text:tab/></text:span></text:span><text:span text:style-name="Основной_20_шрифт_20_абзаца"><text:span text:style-name="T36">08.06.2016 в ФАС России поступил ответ на Запрос № 2 от 08.06.2016 № 81950/16 (исх. От 27.05.2016 № 55/1) от АО «ФПГ «УРАЛЬСКИЕ ЗАВОДЫ».</text:span></text:span></text:p>
      <text:p text:style-name="P17"><text:span text:style-name="Основной_20_шрифт_20_абзаца"><text:span text:style-name="T20"><text:tab/>Проанализировав информацию, представленную АО «ФПГ «УРАЛЬСКИЕ ЗАВОДЫ» ФАС России установлено, что в ответ на пункт 8 </text:span></text:span><text:span text:style-name="Основной_20_шрифт_20_абзаца"><text:span text:style-name="T27">(информацию о сумме выручки АО «ФПГ «УРАЛЬСКИЕ ЗАВОДЫ» за 2015 г.)</text:span></text:span><text:span text:style-name="Основной_20_шрифт_20_абзаца"><text:span text:style-name="T20"> информация не представлена в полном объеме. АО «ФПГ «УРАЛЬСКИЕ ЗАВОДЫ» представили сведения о сумме выручки от реализации товаров (работ, услуг) в 2015 г., полученной АО «ФПГ «УРАЛЬСКИЕ ЗАВОДЫ»</text:span></text:span><text:span text:style-name="Основной_20_шрифт_20_абзаца"><text:span text:style-name="T26"> </text:span></text:span><text:span text:style-name="Основной_20_шрифт_20_абзаца"><text:span text:style-name="T27">при поставке товаров и выполнении работ/оказании услуг по государственным контрактам, </text:span></text:span><text:span text:style-name="Основной_20_шрифт_20_абзаца"><text:span text:style-name="T27">заключенным с государственными заказчиками в целях исполнения государственного оборонного заказа по результатам электронных аукционов.</text:span></text:span><text:span text:style-name="Основной_20_шрифт_20_абзаца"><text:span text:style-name="T28"> </text:span></text:span><text:span text:style-name="Основной_20_шрифт_20_абзаца"><text:span text:style-name="T20">В Запросе № 2 ФАС России не уточняло сумму выручки АО «ФПГ «УРАЛЬСКИЕ ЗАВОДЫ» за 2015 до </text:span></text:span><text:span text:style-name="Основной_20_шрифт_20_абзаца"><text:span text:style-name="T27">поставки товаров и выполнении работ/оказании услуг по государственным контрактам, заключенным с государственными заказчиками в целях исполнения государственного оборонного заказа по результатам электронных аукционов.</text:span></text:span><text:span text:style-name="Основной_20_шрифт_20_абзаца"><text:span text:style-name="T20"> Таким образом АО «ФПГ «УРАЛЬСКИЕ ЗАВОДЫ» не представило в ФАС России сведения (информацию) о сумме выручки АО «ФПГ «УРАЛЬСКИЕ ЗАВОДЫ» за 2015 г., следовательно информация не представлена в полном объеме.</text:span></text:span></text:p>
      <text:p text:style-name="P17"><text:span text:style-name="Основной_20_шрифт_20_абзаца"><text:span text:style-name="T26"><text:tab/>На момент совершения административного правонарушения </text:span></text:span><text:span text:style-name="Основной_20_шрифт_20_абзаца"><text:span text:style-name="T29">&lt;...&gt;</text:span></text:span><text:span text:style-name="Основной_20_шрифт_20_абзаца"><text:span text:style-name="T26"> являлся ответственным должностным лицом АО «ФПГ «Уральские заводы» за представление сведений в ФАС России. Ответ на запрос ФАС России подписан </text:span></text:span><text:span text:style-name="Основной_20_шрифт_20_абзаца"><text:span text:style-name="T29">&lt;...&gt;</text:span></text:span><text:span text:style-name="Основной_20_шрифт_20_абзаца"><text:span text:style-name="T26">. Таким образом, </text:span></text:span><text:span text:style-name="Основной_20_шрифт_20_абзаца"><text:span text:style-name="T29">&lt;...&gt;</text:span></text:span><text:span text:style-name="Основной_20_шрифт_20_абзаца"><text:span text:style-name="T26">, допустил нарушение в результате представления запрашиваемой информации в ФАС </text:span></text:span><text:span text:style-name="Основной_20_шрифт_20_абзаца"><text:span text:style-name="T32">Р</text:span></text:span><text:span text:style-name="Основной_20_шрифт_20_абзаца"><text:span text:style-name="T26">оссии.</text:span></text:span></text:p>
      <text:p text:style-name="P8"><text:span text:style-name="T54">В соответствии со статьей 25 </text:span><text:span text:style-name="T19">Федерального закона от 26.07.2006 № 135-ФЗ </text:span><text:span text:style-name="T19">«О защите конкуренции» к</text:span><text:span text:style-name="T54">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text:span><text:soft-page-break/><text:span text:style-name="T54">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59">тайну</text:span><text:span text:style-name="T54">),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12">Таким образом, управляющий директор <text:span text:style-name="T52">АО «ФПГ «УРАЛЬСКИЕ ЗАВОДЫ»</text:span> <text:span text:style-name="T63">&lt;...&gt;</text:span> нарушил требование статьи 25 Федерального закона от 26.07.2006 № 135-ФЗ «О защите конкуренции» в результате представления в ФАС России информации не в полном объеме. </text:p>
      <text:p text:style-name="P11">Ответственность за указанное правонарушение предусмотрена частью 5 статьи 19.8 Кодекса Российской Федерации об административных правонарушениях (далее - Ко<text:span text:style-name="T63">АП</text:span> РФ).</text:p>
      <text:p text:style-name="P5"><text:span text:style-name="T3">В соответствии с частью 5 статьи 19.8 Ко</text:span><text:span text:style-name="T8">АП РФ н</text:span><text:span text:style-name="T65">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66">законодательством</text:span><text:span text:style-name="T65">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 text:style-name="T66">частями 3</text:span><text:span text:style-name="T65">, </text:span><text:a xlink:type="simple" xlink:href="http://www.consultant.ru/document/cons_doc_LAW_34661/8298490c4b0419a8f696301e5547c140ad88dd0a/#dst997"><text:span text:style-name="T66">4</text:span></text:a><text:span text:style-name="T65"> и </text:span><text:a xlink:type="simple" xlink:href="http://www.consultant.ru/document/cons_doc_LAW_34661/8298490c4b0419a8f696301e5547c140ad88dd0a/#dst4634"><text:span text:style-name="T66">7</text:span></text:a><text:span text:style-name="T65">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span text:style-name="T66">частью 8</text:span><text:span text:style-name="T65"> настоящей статьи </text:span><text:bookmark text:name="dst4784"/><text:span text:style-name="T67">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6">Указанные материалы и данные являются достаточными для возбуждения дела об административном правонарушении.</text:p>
      <text:p text:style-name="P5"><text:span text:style-name="T43">Руководствуясь статьями 28.1, 28.7 Кодекса Российской Федерации об </text:span><text:span text:style-name="T43">административных правонарушениях (далее – КоАП РФ),</text:span><text:span text:style-name="T21"> </text:span></text:p>
      <text:p text:style-name="P7"/>
      <text:p text:style-name="P7">ОПРЕДЕЛИЛ:</text:p>
      <text:list xml:id="list346412030685396080" text:style-name="L1">
        <text:list-item>
          <text:list>
            <text:list-header>
              <text:p text:style-name="P44"/>
            </text:list-header>
          </text:list>
        </text:list-item>
      </text:list>
      <text:p text:style-name="P33"><text:span text:style-name="T21"><text:tab/></text:span><text:span text:style-name="T22">1. Возбудить в отношении должностного лица </text:span><text:span text:style-name="T23">АО «ФПГ «Уральские заводы»</text:span><text:span text:style-name="T22"> <text:s/></text:span><text:span text:style-name="T30">&lt;...&gt;</text:span><text:span text:style-name="T20">,</text:span><text:span text:style-name="T22"> дело об административном правонарушении, ответственность за которое <text:s/>предусмотрена <text:s/>частью 5 статьи 19.8 КоАП.</text:span></text:p>
      <text:list xml:id="list39534503" text:continue-numbering="true" text:style-name="L1">
        <text:list-item>
          <text:list>
            <text:list-item>
              <text:list>
                <text:list-item>
                  <text:list>
                    <text:list-header>
                      <text:p text:style-name="P45"><text:s/><text:tab/>2. Провести административное расследование.</text:p>
                    </text:list-header>
                  </text:list>
                </text:list-item>
              </text:list>
            </text:list-item>
          </text:list>
        </text:list-item>
      </text:list>
      <text:p text:style-name="P22"><text:span text:style-name="T4"><text:s/><text:tab/></text:span><text:span text:style-name="T1">3. Управляющему директору </text:span><text:span text:style-name="T23">АО «ФПГ «Уральские заводы» </text:span><text:span text:style-name="T31">&lt;...&gt;</text:span><text:span text:style-name="T3"> явитьс</text:span><text:span text:style-name="T1">я </text:span><text:span text:style-name="T14">13 апреля 2017 года</text:span><text:span text:style-name="T15"> в </text:span><text:span text:style-name="T12">17 </text:span><text:span text:style-name="T15">часов </text:span><text:span text:style-name="T12">20</text:span><text:span text:style-name="T11"> </text:span><text:span text:style-name="T3">минут по адресу: 101990, г. Москва, пер. Уланский, 16 корп. 1, этаж </text:span><text:span text:style-name="T9">2</text:span><text:span text:style-name="T3">,</text:span><text:span text:style-name="T68"> </text:span><text:span text:style-name="T3">каб. </text:span><text:span text:style-name="T9">230 </text:span><text:span text:style-name="T3">для объявления результатов </text:span><text:soft-page-break/><text:span text:style-name="T3">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text:span><text:span text:style-name="T1">щим образом оформленными полномочиями на участие в административном производстве по делу № </text:span><text:span text:style-name="T10">4-14.32-387/00-30-17</text:span><text:span text:style-name="T3"> </text:span><text:bookmark text:name="189b8qcebjictb720id"/><text:span text:style-name="T1">со всеми правами, предусмотренными статьей 25.5 КоАП РФ.</text:span></text:p>
      <text:p text:style-name="P27">Неявка в указанный срок будет расценена как отказ от подписания протокола. </text:p>
      <text:p text:style-name="P2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6"><text:span text:style-name="T7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D1ED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22768(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BCD1EDDB.png" xlink:type="simple" xlink:show="embed" xlink:actuate="onLoad"/></draw:frame><draw:frame draw:style-name="Mfr1" draw:name="Врезка2" text:anchor-type="paragraph" svg:x="0.499cm" svg:y="28.7cm" svg:width="4.8cm" draw:z-index="6"><draw:text-box fo:min-height="0.041cm"><text:p text:style-name="Frame_20_contents">2017-22768(1) </text:p></draw:text-box></draw:frame><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BCD1ED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0:15:27.29</meta:creation-date>
    <dc:date>2017-03-16T19:33:51.79</dc:date>
    <meta:editing-duration>PT39M35S</meta:editing-duration>
    <meta:editing-cycles>1</meta:editing-cycles>
    <meta:generator>OpenOffice.org/3.4.1$Win32 OpenOffice.org_project/341m1$Build-9593</meta:generator>
    <meta:document-statistic meta:table-count="0" meta:image-count="2" meta:object-count="0" meta:page-count="6" meta:paragraph-count="60" meta:word-count="1741" meta:character-count="13467"/>
    <meta:user-defined meta:name="Поле 1"/>
    <meta:user-defined meta:name="Поле 2"/>
    <meta:user-defined meta:name="Поле 3"/>
    <meta:user-defined meta:name="Поле 4"/>
  </office:meta>
</office:document-meta>
</file>