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3335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name-asian="TimesNewRomanPSMT" style:font-name-complex="TimesNewRomanPSMT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31c13-015b-4341-9827-4c2259cb36ce" text:name="BossProviderVariable"/>
      </text:user-field-decls>
      <text:p text:style-name="P18"><text:span text:style-name="T8">ОПРЕДЕЛЕНИЕ</text:span></text:p>
      <text:p text:style-name="P6">о продлении срока и об отложении рассмотрения дела об административном правонарушении</text:p>
      <text:p text:style-name="P5">№<text:span text:style-name="T1"> 4-14.32-164/00-22-17</text:span></text:p>
      <text:p text:style-name="P5"/>
      <text:p text:style-name="P4"><text:span text:style-name="T2">«14» марта 2017 </text:span>г.<text:tab/> <text:s text:c="4"/>г. Москва</text:p>
      <text:p text:style-name="P4"/>
      <text:p text:style-name="P11"><text:span text:style-name="T3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4/00-22-17 возбужденного в отношении общества с ограниченной ответственностью «ФАРМ СКД» (далее — ООО «ФАРМ СКД» (адрес: 443052, г. Самара, пр-т Кирова, 85; ИНН</text:span><text:span text:style-name="T4"> </text:span><text:span text:style-name="T6">6319037334; КПП 631901001; ОГРН 1026301701910; </text:span><text:span text:style-name="T5">дата регистрации юридического лица — 18.04.1995),</text:span></text:p>
      <text:p text:style-name="P12"/>
      <text:p text:style-name="P8">УСТАНОВИЛ:</text:p>
      <text:p text:style-name="P8"/>
      <text:p text:style-name="P13">Ненадлежащее извещение лица о времени и месте рассмотрения дела об административном правонарушении № 4-14.32-164/00-22-17.</text:p>
      <text:p text:style-name="P13">Руководствуясь пунктом 4 части 1 статьи 29.7, и статьей 29.12 Кодекса Российской Федерации об административных правонарушениях,</text:p>
      <text:p text:style-name="P13"/>
      <text:p text:style-name="P8">ОПРЕДЕЛИЛ:</text:p>
      <text:p text:style-name="P9"/>
      <text:list xml:id="list4651192923440946554" text:style-name="L1">
        <text:list-item>
          <text:list>
            <text:list-item>
              <text:list>
                <text:list-item>
                  <text:p text:style-name="P16">Продлить срока рассмотрения дела об административном правонарушении № 4-14.32-164/00-22-17 до 14.04.2017;</text:p>
                </text:list-item>
                <text:list-item>
                  <text:p text:style-name="P16">Рассмотрение дела об административном правонарушении № 4-14.32-164/00-22-17 отложить;</text:p>
                </text:list-item>
                <text:list-item>
                  <text:p text:style-name="P16">Назначить дело об административном правонарушении № 4-14.32-164/00-22-17 к рассмотрению на «20» марта 2017 года в «15» часов «00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5">А.Ю. Цариковск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333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3335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195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23335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1:50:46.30</meta:creation-date>
    <meta:generator>OpenOffice.org/3.4.1$Win32 OpenOffice.org_project/341m1$Build-9593</meta:generator>
    <dc:date>2017-03-16T19:35:46.29</dc:date>
    <meta:document-statistic meta:table-count="0" meta:image-count="2" meta:object-count="0" meta:page-count="1" meta:paragraph-count="17" meta:word-count="161" meta:character-count="1296"/>
    <meta:user-defined meta:name="Поле 1"/>
    <meta:user-defined meta:name="Поле 2"/>
    <meta:user-defined meta:name="Поле 3"/>
    <meta:user-defined meta:name="Поле 4"/>
  </office:meta>
</office:document-meta>
</file>