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B5E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ddf28-a43a-4432-a618-d94831a8ed05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2.2017 № 20-4-4037270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Кеторолак</text:span><text:span text:style-name="T4"> (МНН — Кеторолак), раствор для внутривенного и внутримышечного введения, 30 мг/мл, 1 мл, - ампулы (5) /в комплекте с ножом ампульным или скарификатором/ упаковка контурная ячейковая (2) - пачка картонная, в размере 63,36 руб.</text:span></text:p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FB5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605(1) </text:p></draw:text-box></draw:frame><draw:frame draw:style-name="Mfr2" draw:name="SpdBarcode" text:anchor-type="paragraph" svg:x="0cm" svg:width="3.6cm" svg:height="0.78cm" draw:z-index="1"><draw:image xlink:href="Pictures/10000201000000780000001ACDFB5E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33:21.91</meta:creation-date>
    <meta:generator>OpenOffice.org/3.4.1$Win32 OpenOffice.org_project/341m1$Build-9593</meta:generator>
    <meta:editing-duration>P0D</meta:editing-duration>
    <meta:editing-cycles>1</meta:editing-cycles>
    <dc:date>2017-03-16T20:27:54.54</dc:date>
    <meta:document-statistic meta:table-count="0" meta:image-count="1" meta:object-count="0" meta:page-count="1" meta:paragraph-count="10" meta:word-count="140" meta:character-count="1173"/>
    <meta:user-defined meta:name="Поле 1"/>
    <meta:user-defined meta:name="Поле 2"/>
    <meta:user-defined meta:name="Поле 3"/>
    <meta:user-defined meta:name="Поле 4"/>
  </office:meta>
</office:document-meta>
</file>