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E8F1C9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left="9.236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Text_20_body" style:master-page-name="First_20_Page">
      <style:paragraph-properties fo:margin-left="9.236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color="#000000" style:font-name="Times New Roman" fo:font-size="14pt" style:text-underline-style="none"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style:text-underline-style="none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55f4dd4-8e91-457a-ba4e-ee53bf79ca20" text:name="BossProviderVariable"/>
      </text:user-field-decls>
      <text:p text:style-name="P16"/>
      <text:p text:style-name="P8">РЕШЕНИЕ № Т-33/17<text:line-break/>по результатам рассмотрения жалобы <text:span text:style-name="T1">&lt;...&gt;</text:span><text:line-break/>на нарушение процедуры торгов и порядка заключения договоров</text:p>
      <text:p text:style-name="P8"/>
      <text:p text:style-name="P5">Дата принятия решения: 13.03.2017                                                            г. Москва</text:p>
      <text:p text:style-name="P5"/>
      <text:p text:style-name="P10">Комиссия ФАС России по рассмотрению жалоб на нарушение процедуры торгов и порядка заключения договоров № 3 в составе:</text:p>
      <text:p text:style-name="P10"><text:span text:style-name="T1">&lt;...&gt;</text:span> (далее – Комиссия<text:line-break/>ФАС России),</text:p>
      <text:p text:style-name="P10">при участии представителей:</text:p>
      <text:p text:style-name="P10">–  <text:span text:style-name="T1">&lt;...&gt;</text:span>: уведомлен надлежащим образом, на рассмотрение жалобы не явился;</text:p>
      <text:p text:style-name="P10">–  ООО «Дизайн СЛ»: уведомлено надлежащим образом, представители на рассмотрение жалобы не явились;</text:p>
      <text:p text:style-name="P10">–  ООО «Южная Коммерческая Система»: уведомлено надлежащим образом, представители на рассмотрение жалобы не явились,</text:p>
      <text:p text:style-name="P7">рассмотрев жалобу <text:span text:style-name="T1">&lt;...&gt;</text:span>, направленную письмом Ростовского<text:line-break/>УФАС России от 28.02.2017 № 2921/04, на действия организатора торгов –<text:line-break/>ООО «Дизайн СЛ», оператора электронной площадки – ООО «Южная Коммерческая Система» при проведении аукциона по продаже имущества должника <text:span text:style-name="T1">&lt;...&gt;</text:span>: нежилое помещение площадью 32,1 кв. м, расположенное по адресу: г. Ростов-на-Дону, Кировский р-н,<text:line-break/>ул. Социалистическая, д. 150, пом. 7а (извещение № 220117/4726668/01,<text:line-break/>лот № 4), в соответствии со статьей 18.1 Федерального закона от 26.07.2006<text:line-break/>№ 135-ФЗ «О защите конкуренции» (далее – Закон о защите конкуренции),</text:p>
      <text:p text:style-name="P7"/>
      <text:p text:style-name="P8">У С Т А Н О В И Л А:</text:p>
      <text:p text:style-name="P7"/>
      <text:p text:style-name="P10">В Федеральную антимонопольную службу поступила жалоба<text:line-break/><text:span text:style-name="T1">&lt;...&gt;</text:span> (далее – Заявитель), направленная письмом Ростовского<text:line-break/>УФАС России от 28.02.2017 № 2921/04, на действия организатора торгов –<text:line-break/>ООО «Дизайн СЛ» (далее – Организатор торгов), оператора электронной площадки – ООО «Южная Коммерческая Система» (далее – Оператор) при проведении аукциона по продаже имущества должника <text:span text:style-name="T1">&lt;...&gt;</text:span>: нежилое помещение площадью 32,1 кв. м, расположенное по адресу: г. Ростов-на-Дону, Кировский р-н, ул. Социалистическая, д. 150, пом. 7а (извещение<text:line-break/>№ 220117/4726668/01, лот № 4) (далее – Аукцион; Жалоба).</text:p>
      <text:p text:style-name="P10">Из Жалобы следует, что ввиду необеспечения Оператором непрерывной<text:line-break/>и бесперебойной работы электронной площадки Оператора, расположенной<text:line-break/>в информационно-телекоммуникационной сети «Интернет» по адресу<text:line-break/><text:soft-page-break/><text:span text:style-name="T1">www</text:span>.<text:span text:style-name="T1">ug</text:span>-<text:span text:style-name="T1">t</text:span>-<text:span text:style-name="T1">s</text:span>.<text:span text:style-name="T1">ru</text:span> (далее – сайт Оператора), Заявитель был лишен возможности продолжить участие в Аукционе и, как следствие, стать победителем Аукциона.</text:p>
      <text:p text:style-name="P13">Согласно письменным возражениям Оператора сайт Оператора<text:line-break/>в указанный в Жалобе период 27.02.2017 работал без технических сбоев, Оператор обеспечивал функционирование сайта Оператора согласно пункту 8 Регламента проведения торгов в электронной форме на электронной торговой площадке «Южная торговая система».</text:p>
      <text:p text:style-name="P10">Рассмотрев представленные документы и материалы Комиссия<text:line-break/>ФАС России установила следующее.</text:p>
      <text:p text:style-name="P10">22.01.2017 на официальном сайте Российской Федерации<text:line-break/>в информационно-телекоммуникационной сети «Интернет» для размещения информации о проведении торгов по адресу <text:span text:style-name="T1">www</text:span>.<text:span text:style-name="T1">torgi</text:span>.<text:span text:style-name="T1">gov</text:span>.<text:span text:style-name="T1">ru </text:span>Организатором торгов было размещено извещение о проведении Аукциона, согласно которому Аукцион проводится на сайте Оператора; дата начала подачи заявок – 23.01.2017; дата окончания подачи заявок – 06.02.2017; дата и время проведения Аукциона – 27.02.2017 в 10:00; начальная цена продажи реализуемого имущества — 1 025 000 руб.; размер задатка — 515 000 руб.; шаг Аукциона — 1 100 руб.</text:p>
      <text:p text:style-name="P10">Согласно Жалобе 27.02.2017 в 09:43 намереваясь принять участие<text:line-break/>в Аукционе Заявитель осуществил вход в личный кабинет на сайте Оператора. В ходе Аукциона Заявитель неоднократно подавал ценовые предложения.<text:line-break/>В 10:24 при попытке подать очередное ценовое предложение Заявитель нажал на кнопку «сделать ставку», расположенную в личном кабинете Заявителя<text:line-break/>на сайте Оператора, однако ценовое предложение подано не было, Заявитель был перенаправлен на стартовую страницу сайта Оператора, был осуществлен выход из личного кабинета Заявителя без соответствующей команды Заявителя.</text:p>
      <text:p text:style-name="P10">При последующих попытках Заявителя зайти в личный кабинет на сайте Оператора Заявитель заполнял поля ввода «имя» и «пароль», необходимые для осуществления входа в личный кабинет, нажимал на кнопку «вход», но сайт Оператора на данные действия Заявителя не реагировал.</text:p>
      <text:p text:style-name="P10">27.02.2017 в 10:33 Заявитель произвел звонок в службу технической поддержки сайта Оператора, сотрудником технической поддержки было сообщено, что по данным технической поддержки Заявитель находится в своем личном кабинете на сайте Оператора, каких-либо сбоев в работе сайта Оператора не зафиксировано.</text:p>
      <text:p text:style-name="P10">Зайти в личный кабинет на сайте Оператора Заявителю удалось только<text:line-break/>27.02.2017 в 10:54, к тому моменту, когда Аукцион был завершен.</text:p>
      <text:p text:style-name="P13">В подтверждение своих доводов Заявителем в составе Жалобы была представлена видеозапись хода Аукциона.</text:p>
      <text:p text:style-name="P11">Изучив доказательства, представленные Заявителем в составе Жалобы (видеозапись), Комиссия ФАС России пришла к выводу, что достоверно установить факт наличия сбоя на сайте Оператора во время проведения <text:soft-page-break/>Аукциона по вине Оператора не представляется возможным.</text:p>
      <text:p text:style-name="P12"><text:span text:style-name="T3">Кроме того, согласно статье 102 Основ законодательства Российской Федерации о нотариате от 11.02.1993 № 4462-1 (далее – Основы о нотариате)<text:line-break/>по просьбе заинтересованных лиц нотариус</text:span><text:span text:style-name="T4"> </text:span><text:a xlink:type="simple" xlink:href="consultantplus://offline/ref=C4819C6E49B111858FB02DC70E7B28EF1DFA9464445994C8F788C0D87EC98410049FD2058C4C364ErEJ"><text:span text:style-name="T2">обеспечивает</text:span></text:a><text:span text:style-name="T4"> д</text:span><text:span text:style-name="T3">оказательства, необходимые в случае возникновения дела в суде или административном органе, если имеются основания полагать, что представление доказательств впоследствии станет невозможным или затруднительным.</text:span></text:p>
      <text:p text:style-name="P10">В соответствии со статьей 103 Основ о нотариате в порядке обеспечения доказательств нотариус допрашивает свидетелей, производит осмотр письменных и вещественных доказательств, назначает экспертизу.</text:p>
      <text:p text:style-name="P10">Нотариус извещает о времени и месте обеспечения доказательств стороны и заинтересованных лиц, однако неявка их не является препятствием для выполнения действия по обеспечению доказательств.</text:p>
      <text:p text:style-name="P10">Обеспечение доказательств без извещения одной из сторон<text:line-break/>и заинтересованных лиц производится лишь в случаях, не терпящих отлагательства, или когда нельзя определить, кто впоследствии будет участвовать в деле.</text:p>
      <text:p text:style-name="P10">Поскольку Заявителем в подтверждение довода Жалобы была представлена только видеозапись, произведенная самим Заявителем, из которой невозможно достоверно установить факт необеспечения Оператором бесперебойной работы сайта Оператора во время проведения Аукциона, Комиссия ФАС России в соответствии с частью 20 статьи 18.1 Закона о защите конкуренции</text:p>
      <text:p text:style-name="P10"/>
      <text:p text:style-name="P8">Р Е Ш И Л А:</text:p>
      <text:p text:style-name="P5"> </text:p>
      <text:p text:style-name="P14">Признать жалобу <text:span text:style-name="T1">&lt;...&gt;</text:span>, направленную письмом Ростовского УФАС России от 28.02.2017 № 2921/04, на действия организатора торгов –<text:line-break/>ООО «Дизайн СЛ», оператора электронной площадки – ООО «Южная Коммерческая Система» при проведении аукциона по продаже имущества должника <text:span text:style-name="T1">&lt;...&gt;</text:span>: нежилое помещение площадью 32,1 кв. м, расположенное по адресу: г. Ростов-на-Дону, Кировский р-н,<text:line-break/>ул. Социалистическая, д. 150, пом. 7а (извещение № 220117/4726668/01,<text:line-break/>лот № 4), необоснованной.</text:p>
      <text:p text:style-name="P15"/>
      <text:p text:style-name="P15"> </text:p>
      <text:p text:style-name="P14">Решение 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E8F1C9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2627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26273(1) </text:p></draw:text-box></draw:frame><draw:frame draw:style-name="Mfr2" draw:name="SpdBarcode" text:anchor-type="paragraph" svg:x="0cm" svg:width="3.6cm" svg:height="0.78cm" draw:z-index="3"><draw:image xlink:href="Pictures/10000201000000780000001AEE8F1C9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5T12:00:59.52</meta:creation-date>
    <meta:generator>OpenOffice.org/3.4.1$Win32 OpenOffice.org_project/341m1$Build-9593</meta:generator>
    <dc:date>2017-03-16T20:34:43.86</dc:date>
    <meta:print-date>2017-03-16T14:54:31.16</meta:print-date>
    <meta:document-statistic meta:table-count="0" meta:image-count="1" meta:object-count="0" meta:page-count="3" meta:paragraph-count="34" meta:word-count="897" meta:character-count="6817"/>
    <meta:user-defined meta:name="Поле 1"/>
    <meta:user-defined meta:name="Поле 2"/>
    <meta:user-defined meta:name="Поле 3"/>
    <meta:user-defined meta:name="Поле 4"/>
  </office:meta>
</office:document-meta>
</file>