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04DC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NewRomanPSMT" svg:font-family="TimesNewRomanPSMT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ahoma" svg:font-family="Tahoma, 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NewRomanPSMT" fo:font-size="14pt" fo:font-weight="bold" fo:background-color="#ffffff" style:font-name-asian="Segoe Print" style:font-size-asian="14pt" style:language-asian="ru" style:country-asian="RU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NewRomanPSMT" fo:font-size="14pt" fo:font-weight="bold" fo:background-color="#ffffff" style:font-name-asian="Segoe Print" style:font-size-asian="14pt" style:language-asian="ru" style:country-asian="RU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color="#000000" fo:font-size="14pt" fo:font-weight="normal" fo:background-color="#ffffff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3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573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573cm" style:auto-text-indent="false"/>
      <style:text-properties fo:color="#000000" style:text-line-through-style="none" style:text-position="0% 100%" style:font-name="Times New Roman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3" fo:font-size="13.8000001907349pt" fo:language="ru" fo:country="RU" fo:font-weight="bold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3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9.5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9.581cm" fo:margin-right="0cm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Standard" style:list-style-name="L6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2" fo:font-size="14pt" fo:background-color="#ffffff" style:font-size-asian="14pt" style:font-size-complex="14pt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 style:list-style-name="L5">
      <style:paragraph-properties fo:margin-left="0.115cm" fo:margin-right="0cm" fo:margin-top="0cm" fo:margin-bottom="0cm" style:line-height-at-least="0.176cm" fo:text-align="justify" style:justify-single-word="false" fo:text-indent="1.369cm" style:auto-text-indent="false">
        <style:tab-stops>
          <style:tab-stop style:position="2.281cm"/>
        </style:tab-stops>
      </style:paragraph-properties>
    </style:style>
    <style:style style:name="P67" style:family="paragraph" style:parent-style-name="Text_20_body" style:list-style-name="L7">
      <style:paragraph-properties fo:margin-left="0.092cm" fo:margin-right="0cm" fo:margin-top="0cm" fo:margin-bottom="0.101cm" fo:line-height="100%" fo:text-align="justify" style:justify-single-word="false" fo:text-indent="1.461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68" style:family="paragraph" style:parent-style-name="Text_20_body" style:list-style-name="L7">
      <style:paragraph-properties fo:margin-left="0.115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7">
      <style:paragraph-properties fo:margin-left="0.115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0" style:family="paragraph" style:parent-style-name="Text_20_body" style:list-style-name="L7">
      <style:paragraph-properties fo:margin-left="0.138cm" fo:margin-right="0cm" fo:margin-top="0cm" fo:margin-bottom="0.101cm" fo:line-height="100%" fo:text-align="justify" style:justify-single-word="false" fo:text-indent="1.41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3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13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Times New Roman4" style:language-asian="ru" style:country-asian="RU" style:font-name-complex="Times New Roman4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NewRomanPSMT1" fo:font-size="14pt" fo:letter-spacing="normal" fo:language="en" fo:country="US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#ffffff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56" style:family="text">
      <style:text-properties fo:font-variant="normal" fo:text-transform="none" style:text-line-through-style="none" style:text-position="0% 100%" fo:letter-spacing="normal" style:text-blinking="false" style:font-name-asian="Tahoma" style:language-asian="ru" style:country-asian="RU" style:font-name-complex="Tahoma"/>
    </style:style>
    <style:style style:name="T57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bold" style:text-blinking="false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text-blinking="false" fo:background-color="transparent" style:font-name-asian="Arial" style:font-style-asian="normal" style:font-name-complex="Times New Roman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3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68" style:family="text">
      <style:text-properties fo:font-variant="normal" fo:text-transform="none" style:text-line-through-style="none" style:text-position="0% 100%" style:font-name="Times New Roman3" fo:font-size="14pt" fo:letter-spacing="normal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3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3" fo:language="ru" fo:country="RU" fo:font-style="normal" style:text-underline-style="none" style:text-blinking="false" fo:background-color="transparent" style:font-name-asian="Arial" style:font-style-asian="normal" style:font-name-complex="Times New Roman" style:font-style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background-color="#ffffff" style:font-name-asian="Segoe Print" style:font-weight-asian="bold" style:font-name-complex="Segoe Print" style:font-weight-complex="bold"/>
    </style:style>
    <style:style style:name="T7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fo:background-color="#ffffff"/>
    </style:style>
    <style:style style:name="T78" style:family="text">
      <style:text-properties style:font-name="Times New Roman3"/>
    </style:style>
    <style:style style:name="T7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style:font-name="Times New Roman3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fo:font-size="10pt" fo:letter-spacing="normal" style:text-blinking="false" style:font-name-asian="Segoe Print" style:font-size-asian="10pt" style:language-asian="ru" style:country-asian="RU" style:font-name-complex="Segoe Print" style:font-size-complex="10pt"/>
    </style:style>
    <style:style style:name="T82" style:family="text">
      <style:text-properties fo:letter-spacing="normal" style:text-blinking="false"/>
    </style:style>
    <style:style style:name="T83" style:family="text">
      <style:text-properties style:use-window-font-color="true" style:font-name="TimesNewRomanPSMT1" fo:language="ru" fo:country="RU" style:text-underline-style="none" fo:font-weight="normal" fo:background-color="#ffffff" style:font-name-asian="TimesNewRomanPSMT1" style:font-name-complex="TimesNewRomanPSMT1"/>
    </style:style>
    <style:style style:name="T84" style:family="text">
      <style:text-properties style:use-window-font-color="true" fo:font-size="10pt" fo:letter-spacing="normal" style:text-blinking="false" style:font-name-asian="Times New Roman4" style:font-size-asian="10pt" style:language-asian="ru" style:country-asian="RU" style:font-name-complex="Times New Roman4" style:font-size-complex="10pt"/>
    </style:style>
    <style:style style:name="T85" style:family="text">
      <style:text-properties style:use-window-font-color="true" fo:font-weight="normal" style:font-name-asian="Times New Roman2" style:font-name-complex="Times New Roman2"/>
    </style:style>
    <style:style style:name="T86" style:family="text">
      <style:text-properties style:use-window-font-color="true" fo:language="en" fo:country="US" fo:font-weight="normal" style:font-name-asian="Times New Roman2" style:font-name-complex="Times New Roman2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2bc6ee-5ac8-4fa2-a4b0-7fcc2435d5e1" text:name="BossProviderVariable"/>
      </text:user-field-decls>
      <text:p text:style-name="P61"/>
      <text:p text:style-name="P9">РЕШЕНИЕ № 223ФЗ-<text:span text:style-name="T71">119</text:span>/17</text:p>
      <text:p text:style-name="P10">по результатам рассмотрения жалобы <text:s/><text:span text:style-name="T1">ООО «ЮК АнестоАудит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>16.02.2017 <text:s/><text:tab/><text:tab/><text:tab/><text:tab/><text:tab/><text:tab/><text:tab/> <text:s text:c="5"/><text:tab/><text:tab/><text:tab/> <text:s text:c="12"/>Москва</text:p>
      <text:p text:style-name="P60"><text:span text:style-name="T85">Комиссия Федеральной антимонопольной службы по контролю в сфере закупок в составе: </text:span><text:span text:style-name="T86">&lt;...&gt;</text:span><text:span text:style-name="Основной_20_шрифт_20_абзаца"><text:span text:style-name="T19">,</text:span></text:span><text:span text:style-name="Основной_20_шрифт_20_абзаца"><text:span text:style-name="T39"><text:tab/><text:tab/></text:span></text:span></text:p>
      <text:p text:style-name="P71"><text:span text:style-name="Основной_20_шрифт_20_абзаца"><text:span text:style-name="T20">при участии представителей: </text:span></text:span><text:span text:style-name="Основной_20_шрифт_20_абзаца"><text:span text:style-name="T21">&lt;...&gt;</text:span></text:span><text:span text:style-name="Основной_20_шрифт_20_абзаца"><text:span text:style-name="T27">,</text:span></text:span></text:p>
      <text:p text:style-name="P17"><text:span text:style-name="Основной_20_шрифт_20_абзаца"><text:span text:style-name="T40"/></text:span></text:p>
      <text:p text:style-name="P21"><text:span text:style-name="Основной_20_шрифт_20_абзаца"><text:span text:style-name="T52">У С Т А Н О В И Л А:</text:span></text:span></text:p>
      <text:p text:style-name="P21"><text:span text:style-name="Основной_20_шрифт_20_абзаца"><text:span text:style-name="T57"/></text:span></text:p>
      <text:p text:style-name="P26"><text:span text:style-name="T4">В ФАС России поступила жалоба </text:span><text:span text:style-name="Основной_20_шрифт_20_абзаца"><text:span text:style-name="T30">ООО «ЮК АнестоАудит»<text:line-break/>(</text:span></text:span><text:span text:style-name="Основной_20_шрифт_20_абзаца"><text:span text:style-name="T31">далее — Заявитель) </text:span></text:span><text:span text:style-name="Основной_20_шрифт_20_абзаца"><text:span text:style-name="T30"><text:s/>от б/д б/н на действия (бездействие) заказчика ПАО «ВТБ 24» (</text:span></text:span><text:span text:style-name="Основной_20_шрифт_20_абзаца"><text:span text:style-name="T31">далее - Заказчик)</text:span></text:span><text:span text:style-name="Основной_20_шрифт_20_абзаца"><text:span text:style-name="T30"> при проведении открытого запроса котировок в электронной форме на право заключения договора на оказание услуг по консультированию, ремонту и (или) замене оборудования компании Cisco Systems в ГО и ТП Банка (извещение № 31704729340) </text:span></text:span><text:span text:style-name="T4">(далее – Запрос котировок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Основной_20_шрифт_20_абзаца"><text:span text:style-name="T5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0"><text:span text:style-name="Основной_20_шрифт_20_абзаца"><text:span text:style-name="T28">Закупочная деятельность Заказчика регламентируется Положением о</text:span></text:span><text:span text:style-name="Основной_20_шрифт_20_абзаца"><text:span text:style-name="T63"> закупках товаров, работ, услуг в ВТБ 24 (ПАО)</text:span></text:span><text:span text:style-name="Основной_20_шрифт_20_абзаца"><text:span text:style-name="T28">, утвержденным  Наблюдательным советом ВТБ 24 (ПАО) <text:s/>от 27.06.2016 (далее – Положение о закупке).</text:span></text:span></text:p>
      <text:p text:style-name="P23"><text:span text:style-name="Основной_20_шрифт_20_абзаца"><text:span text:style-name="T59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</text:span></text:span><text:soft-page-break/><text:span text:style-name="Основной_20_шрифт_20_абзаца"><text:span text:style-name="T59">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24">30.01.2017 <text:s/>в ЕИС размещено извещение и документация о проведении Запроса котировок (далее – Извещение, Документация).</text:p>
      <text:p text:style-name="P24">Согласно информации размещенной в ЕИС:</text:p>
      <text:p text:style-name="P27"><text:span text:style-name="T6">Дата и время окончания подачи заявок </text:span><text:span text:style-name="T1">07.02.2017 в 12:00</text:span><text:span text:style-name="T6">;</text:span></text:p>
      <text:p text:style-name="P27"><text:span text:style-name="T77">Дата и время рассмотрения заявок </text:span>02.03.2017 в 23:30<text:span text:style-name="T77">;</text:span></text:p>
      <text:p text:style-name="P27"><text:span text:style-name="T77">Дата и время подведения итогов </text:span>02.03.2017 в 23:30<text:span text:style-name="T77">.</text:span></text:p>
      <text:p text:style-name="P29"><text:span text:style-name="T8">Начальная максимальная цена закупки — </text:span><text:span text:style-name="Strong_20_Emphasis"><text:span text:style-name="T8">1 113 786 316 ,00</text:span></text:span><text:span text:style-name="T74"> </text:span><text:span text:style-name="T8"><text:s/>рублей.</text:span></text:p>
      <text:p text:style-name="P24">На участие в закупке подано 7 заявок.</text:p>
      <text:p text:style-name="P24">Из Жалобы следует, что при проведении Запроса котировок Заказчиком нарушены положения Закона о закупках, а именно Заказчиком в Документации не установлен объем продукции, подлежащей замене, а также место его нахождения, что не позволяет участникам закупки рассчитать в полном объеме стоимость коммерческого предложения для участия в закупке.</text:p>
      <text:p text:style-name="P28">Представители Заказчика с доводом Жалобы не согласились и указали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ах и Документацией.</text:p>
      <text:p text:style-name="P2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6062554277422572704" text:style-name="L1">
        <text:list-item>
          <text:list>
            <text:list-item>
              <text:list>
                <text:list-item>
                  <text:p text:style-name="P62">Согласно доводу Жалобы Заявителя, Заказчиком в Документации не установлен объем продукции, подлежащей замене, а также место его нахождения, что не позволяет участникам закупки рассчитать в полном объеме стоимость коммерческого предложения для участия в закупке.</text:p>
                </text:list-item>
              </text:list>
            </text:list-item>
          </text:list>
        </text:list-item>
      </text:list>
      <text:p text:style-name="P33">1.1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3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6"><text:soft-page-break/><text:span text:style-name="T7">Пунктом 4 Извещения установлено, что предметом закупки является о</text:span><text:span text:style-name="T78">казание услуг по консультированию, ремонту и (или) замене оборудования компании Cisco Systems в ГО и ТП Банка, количество поставляемой продукции установлено в соответствии с разделом 4 «Техническое задание» Документации.</text:span></text:p>
      <text:p text:style-name="P34">Комиссия ФАС России установила, что <text:span text:style-name="T78">раздел 4 «Техническое задание» Документации содержит описание выполняемых работ, в том числе услуг по замене и резервированию, при этом Заказчик не установил перечень оборудования, запасных частей, подлежащих замене и резервированию.</text:span></text:p>
      <text:p text:style-name="P35">На заседание Комиссии ФАС России представители Заказчика пояснили, что Документация не содержит перечень оборудования, запасных частей, подлежащих замене и резервированию, так как Заказчик руководствовался рекомендациями Банка России, предусмотренных стандартом информационной безопасности СТО БР ИББС-1.0-2014 «Обеспечение информационной безопасности организаций банковской системы Российской Федерации», введенным в действие Распоряжением БАНКА России <text:s/>от 17.05.2014 № Р-399 (далее — Стандарт Банка России).</text:p>
      <text:p text:style-name="P35">Вместе с тем, на заседании Комиссии ФАС России установлено, что <text:s/>Стандарт Банка России имеет рекомендательный характер и не предусматривает императивных норм.</text:p>
      <text:p text:style-name="P32">Учитывая изложенное, отсутствие перечня <text:span text:style-name="T9">оборудования, запасных частей, подлежащих замене и резервированию</text:span> не позволяет участникам закупки сформировать заявки надлежащим образом в соответствии с требованиями Закона о закупках, Положения о закупке, так как Документация, размещенная в ЕИС, не содержит объемы выполняемых работ.</text:p>
      <text:p text:style-name="P31"><text:span text:style-name="T78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</text:span><text:span text:style-name="T75">Кодекса Российской Федерации об административных правонарушениях.</text:span></text:p>
      <text:list xml:id="list6156303429336431509" text:style-name="L2">
        <text:list-item>
          <text:list>
            <text:list-item>
              <text:p text:style-name="P63"><text:span text:style-name="T6">Согласно пункту 4 части 9 статьи 4 Закона о закупках в Извещение должны быть указаны, в том числе сведения о </text:span><text:span text:style-name="T79">месте поставки товара, выполнения работ, оказания услуг.</text:span></text:p>
            </text:list-item>
          </text:list>
        </text:list-item>
      </text:list>
      <text:p text:style-name="P37"><text:span text:style-name="T79">Пунктом 4 </text:span><text:span text:style-name="T10">части 10 статьи 4 Закона о закупках предусмотрено, что Документация должна содержать, в том числе сведения о <text:s/>месте, условиях и сроках (периодах) поставки товара, выполнения работы, оказания услуги</text:span><text:span text:style-name="T10">.</text:span></text:p>
      <text:p text:style-name="P38"><text:span text:style-name="T11">В соответствии с пунктом 6 Извещения место поставки - н</text:span><text:span text:style-name="T10">а объектах размещения оборудования Заказчика в пределах границ Российской Федерации. </text:span></text:p>
      <text:p text:style-name="P40">На заседании Комиссии ФАС России представители заказчика пояснили, что предусмотренные Техническим заданием Документации услуги/работы, должны оказываться во всех филиалах Заказчика на территории <text:s/><text:soft-page-break/>Российской Федерации, при этом Документация не содержит адресов таких филиалов.</text:p>
      <text:p text:style-name="P39"><text:span text:style-name="T12">Кроме того, пунктом 7.1.1 Технического задания Документации установлено, что </text:span><text:span text:style-name="T10">доставка исправного оборудования в адрес Заказчика осуществятся в течение рабочего дня, следующего за днем регистрации </text:span><text:span text:style-name="T10">запроса о выходе из строя оборудования.</text:span></text:p>
      <text:p text:style-name="P38"><text:span text:style-name="T10">Учитывая изложенное, Комиссия ФАС России приходит к выводу, что </text:span><text:span text:style-name="T11">отсутствие адресов филиалов на территории которых должны выполняться услуги/работы в соответствии с Техническим заданием Документации не позволяет участникам закупки сформировать заявки надлежащим образом в соответствии с требованиями Закона о закупках, Положения о закупке, так как Документация, размещенная в ЕИС, не содержит место выполняемых работ, оказываемых услуг, кроме того, в виду отсутствия места поставки товара участником также не представляется установить возможно ли осуществление поставки <text:s/>исправного оборудования в течении одного рабочего дня.</text:span></text:p>
      <text:p text:style-name="P41"><text:span text:style-name="T80">Таким образом, указанные действия Заказчика нарушают требования пункта 4 части 9 статьи 4, пункта 4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</text:span><text:span text:style-name="T79">Кодекса Российской Федерации об административных правонарушениях.</text:span></text:p>
      <text:p text:style-name="P45">Кроме того, при рассмотрении Жалобы в действиях Заказчика выявлены следующие нарушения.</text:p>
      <text:p text:style-name="P43"><text:span text:style-name="T78">2. </text:span><text:span text:style-name="Основной_20_шрифт_20_абзаца"><text:span text:style-name="T6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69">Аналогичные принципы предусмотрены пунктом 3.2 Положения о закупке.</text:span></text:span></text:p>
      <text:p text:style-name="P42"><text:span text:style-name="Основной_20_шрифт_20_абзаца"><text:span text:style-name="T69">Пунктом 6 Положения о закупке предусмотрено, что Заказчик устанавливает требования к участникам закупки .</text:span></text:span></text:p>
      <text:p text:style-name="P42"><text:span text:style-name="Основной_20_шрифт_20_абзаца"><text:span text:style-name="T69">2.1 Согласно пункту 12 Информационной карты Документации установлены требования к участникам закупки, в том числе:</text:span></text:span></text:p>
      <text:list xml:id="list7265940178936896126" text:style-name="L3">
        <text:list-item>
          <text:p text:style-name="P64"><text:span text:style-name="Основной_20_шрифт_20_абзаца"><text:span text:style-name="T70">наличие партнерского сертификата компании Cisco Systems или наличие действительного статуса официального партнера компании Cisco Systems в России, с правом оказания сервисных услуг по продуктам Cisco Systems. Соответствие указанному требованию подтверждается отсканированным оригиналом партнерского сертификата с действующим статусом партнера компании Cisco System, официальным письмом, подтверждающим действительный статус официального партнера компании Cisco Systems в России, с правом оказания сервисных услуг по продуктам Cisco Systems;</text:span></text:span></text:p>
        </text:list-item>
      </text:list>
      <text:list xml:id="list505570595055869765" text:style-name="L4">
        <text:list-item>
          <text:p text:style-name="P65"><text:span text:style-name="Основной_20_шрифт_20_абзаца"><text:span text:style-name="T70">наличие собственного Сервисного Центра, что подтверждается </text:span></text:span><text:soft-page-break/><text:span text:style-name="Основной_20_шрифт_20_абзаца"><text:span text:style-name="T70">гарантийным письмо, заверенным печатью и подписью уполномоченного лица, о наличии у участника Сервисного Центра.</text:span></text:span></text:p>
        </text:list-item>
      </text:list>
      <text:p text:style-name="P5"><text:span text:style-name="Основной_20_шрифт_20_абзаца"><text:span text:style-name="T45">Вместе с тем, установление указанн</text:span></text:span><text:span text:style-name="Основной_20_шрифт_20_абзаца"><text:span text:style-name="T46">ых</text:span></text:span><text:span text:style-name="Основной_20_шрифт_20_абзаца"><text:span text:style-name="T45"> требовани</text:span></text:span><text:span text:style-name="Основной_20_шрифт_20_абзаца"><text:span text:style-name="T46">й</text:span></text:span><text:span text:style-name="Основной_20_шрифт_20_абзаца"><text:span text:style-name="T45">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/text:span><text:span text:style-name="Основной_20_шрифт_20_абзаца"><text:span text:style-name="T42">партнером компании Cisco Systems в России</text:span></text:span><text:span text:style-name="Основной_20_шрифт_20_абзаца"><text:span text:style-name="T45"> </text:span></text:span><text:span text:style-name="Основной_20_шрифт_20_абзаца"><text:span text:style-name="T46">и </text:span></text:span><text:span text:style-name="Основной_20_шрифт_20_абзаца"><text:span text:style-name="T45">не обладающих на момент </text:span></text:span><text:span text:style-name="Основной_20_шрифт_20_абзаца"><text:span text:style-name="T45">подачи заявки </text:span></text:span><text:span text:style-name="Основной_20_шрифт_20_абзаца"><text:span text:style-name="T42">статусом официального партнера компании Cisco Systems в России, с правом оказания сервисных услуг по продуктам Cisco Systems</text:span></text:span><text:span text:style-name="Основной_20_шрифт_20_абзаца"><text:span text:style-name="T45">, но имеющих возможность представить указанные документы при заключении и исполнении договора. <text:tab/><text:tab/></text:span></text:span></text:p>
      <text:p text:style-name="P5"><text:span text:style-name="Основной_20_шрифт_20_абзаца"><text:span text:style-name="T47">Отсутствие у участника </text:span></text:span><text:span text:style-name="Основной_20_шрифт_20_абзаца"><text:span text:style-name="T48">закупки указанных </text:span></text:span><text:span text:style-name="Основной_20_шрифт_20_абзаца"><text:span text:style-name="T47">документов,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"><text:span text:style-name="Основной_20_шрифт_20_абзаца"><text:span text:style-name="T56">Кроме того, в отсутствие обязанности изготовителя как-либо реагировать на соответствующие запросы участников закупки,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– изготовителя/его официального представителя, что ограничивает количество участников закупки.</text:span></text:span></text:p>
      <text:p text:style-name="P47">Также, подтверждение наличия <text:span text:style-name="Основной_20_шрифт_20_абзаца"><text:span text:style-name="T43">собственного Сервисного Центра</text:span></text:span> предусмотрено Заказчиком в императивном порядке. При этом наличие такого сервисного центра в аренде, а также на основании иного гражданско-правового договора не влияет на исполнение обязательств по договору, а также не является подтверждением надлежащего исполнения таких обязательств, таким образом предоставление в составе заявки участником закупки <text:span text:style-name="Основной_20_шрифт_20_абзаца"><text:span text:style-name="T43">гарантийного письма, заверенного печатью и подписью уполномоченного лица, о наличии у участника Сервисного Центра является избыточным требованием.</text:span></text:span></text:p>
      <text:p text:style-name="P57"><text:span text:style-name="Основной_20_шрифт_20_абзаца"><text:span text:style-name="T35">Таким образом, Комиссия ФАС России приходит к выводу, что </text:span></text:span><text:span text:style-name="Основной_20_шрифт_20_абзаца"><text:span text:style-name="T37">установление в Документации указанных требований </text:span></text:span><text:span text:style-name="Основной_20_шрифт_20_абзаца"><text:span text:style-name="T35">противоречит </text:span></text:span><text:span text:style-name="Основной_20_шрифт_20_абзаца"><text:span text:style-name="T38">пункту 3.2 Положения о закупке, </text:span></text:span><text:span text:style-name="Основной_20_шрифт_20_абзаца"><text:span text:style-name="T35">пункту 2 части 1 статьи 3 Закона о закупках и нарушает часть 1 статьи 2 Закона о закупках.</text:span></text:span></text:p>
      <text:list xml:id="list3624487006629683073" text:style-name="L5">
        <text:list-item>
          <text:list>
            <text:list-item>
              <text:p text:style-name="P66"><text:span text:style-name="Основной_20_шрифт_20_абзаца"><text:span text:style-name="T29"><text:s/>В соответствии с пунктами 3.12.1.4, 3.12.2.4 Документации Заказчик вправе запросить при наличии сомнений в достоверности отсканированного оригинала/копии для обозрения оригинал такого документа на бумажном носителе. В ходе рассмотрения заявок на участие в Запросе котировок, Заказчик вправе уточнять Заявки на участие в Запросе котировок в следующем порядке: </text:span></text:span><text:span text:style-name="T76">затребовать у участника отсутствующие, представленные не в полном объеме или в нечитаемом виде документы, подтверждающие соответствие участника требованиями, установленным настоящей Документацией по запросу котировок; направить участникам Запроса котировок запросы об исправлении выявленных в ходе рассмотрения </text:span><text:soft-page-break/><text:span text:style-name="T76">арифметических и грамматических ошибок в документах, представленных в составе Заявки на участие в Запросе котировок и направлении Банку исправленных документов. </text:span></text:p>
            </text:list-item>
          </text:list>
        </text:list-item>
      </text:list>
      <text:p text:style-name="P49"><text:span text:style-name="Основной_20_шрифт_20_абзаца"><text:span text:style-name="T34">Вместе с тем, возможность участия в закупке с учетом условий указанных </text:span></text:span><text:span text:style-name="Основной_20_шрифт_20_абзаца"><text:span text:style-name="T32"><text:s/></text:span></text:span><text:span text:style-name="Основной_20_шрифт_20_абзаца"><text:span text:style-name="T32">пунктами 3.12.1.4, 3.12.2.4 Документации</text:span></text:span><text:span text:style-name="Основной_20_шрифт_20_абзаца"><text:span text:style-name="T34"> зависит от </text:span></text:span><text:span text:style-name="Основной_20_шрифт_20_абзаца"><text:span text:style-name="T34">волеизъявления Заказчика</text:span></text:span><text:span text:style-name="Основной_20_шрифт_20_абзаца"><text:span text:style-name="T33">.</text:span></text:span></text:p>
      <text:p text:style-name="P48"><text:span text:style-name="Основной_20_шрифт_20_абзаца"><text:span text:style-name="T35">Кроме того, в Положении о закупке и Документации не установлен порядок</text:span></text:span><text:span text:style-name="Основной_20_шрифт_20_абзаца"><text:span text:style-name="T36"> запроса дополнительной информации</text:span></text:span><text:span text:style-name="Основной_20_шрифт_20_абзаца"><text:span text:style-name="T35">, </text:span></text:span><text:span text:style-name="Основной_20_шрифт_20_абзаца"><text:span text:style-name="T35">исправлении выявленных в ходе рассмотрения арифметических и грамматических ошибок в документах </text:span></text:span><text:span text:style-name="Основной_20_шрифт_20_абзаца"><text:span text:style-name="T35">что ставит </text:span></text:span><text:span text:style-name="Основной_20_шрифт_20_абзаца"><text:span text:style-name="T36">запрос дополнительной информации,</text:span></text:span><text:span text:style-name="Основной_20_шрифт_20_абзаца"><text:span text:style-name="T35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57"><text:span text:style-name="Основной_20_шрифт_20_абзаца"><text:span text:style-name="T60">Таким образом, Комиссия ФАС России приходит к выводу, что </text:span></text:span><text:span text:style-name="Основной_20_шрифт_20_абзаца"><text:span text:style-name="T61">установление в Документации указанных пололожений </text:span></text:span><text:span text:style-name="Основной_20_шрифт_20_абзаца"><text:span text:style-name="T60">противоречит </text:span></text:span><text:span text:style-name="Основной_20_шрифт_20_абзаца"><text:span text:style-name="T62">пункту 3.2 Положения о закупке, </text:span></text:span><text:span text:style-name="Основной_20_шрифт_20_абзаца"><text:span text:style-name="T60">пункту 2 части 1 статьи 3 Закона о закупках и нарушает часть 1 статьи 2 Закона о закупках.</text:span></text:span></text:p>
      <text:list xml:id="list4034679575851389171" text:style-name="L6">
        <text:list-item>
          <text:list>
            <text:list-item>
              <text:p text:style-name="P59"><text:span text:style-name="Основной_20_шрифт_20_абзаца"><text:span text:style-name="T18">Пунктом 15 Информационной карты Документации установлено, что привлечение субподрядчиков не допускается.</text:span></text:span></text:p>
            </text:list-item>
          </text:list>
        </text:list-item>
      </text:list>
      <text:p text:style-name="P8"><text:span text:style-name="Основной_20_шрифт_20_абзаца"><text:span text:style-name="T67">Не возможность привлечения субподрядчиков заведомо ограничивает возможность <text:s/>потенциального победителя в рамках заключаемого по результатам закупки <text:s/>договора в возможности привлечения для исполнения обязательств по договору субподрядчика/соисполнителя, а также указанные действия являются вмешательством в хозяйственную деятельность субъекта.</text:span></text:span></text:p>
      <text:p text:style-name="P56"><text:span text:style-name="Основной_20_шрифт_20_абзаца"><text:span text:style-name="T53">Таким образом, Комиссия ФАС России приходит к выводу, что </text:span></text:span><text:span text:style-name="Основной_20_шрифт_20_абзаца"><text:span text:style-name="T54">установление в Документации указанного положения </text:span></text:span><text:span text:style-name="Основной_20_шрифт_20_абзаца"><text:span text:style-name="T53">противоречит </text:span></text:span><text:span text:style-name="Основной_20_шрифт_20_абзаца"><text:span text:style-name="T55">пункту 3.2 Положения о закупке, </text:span></text:span><text:span text:style-name="Основной_20_шрифт_20_абзаца"><text:span text:style-name="T53">пункту 2 части 1 статьи 3 Закона о закупках и нарушает часть 1 статьи 2 Закона о закупках.</text:span></text:span></text:p>
      <text:p text:style-name="P46"><text:span text:style-name="T78">3. </text:span><text:span text:style-name="Основной_20_шрифт_20_абзаца"><text:span text:style-name="T66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41">Согласно статьи 190 Гражданского кодекса Российской Федерации у</text:span></text:span><text:span text:style-name="Основной_20_шрифт_20_абзаца"><text:span text:style-name="T68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5"><text:span text:style-name="Основной_20_шрифт_20_абзаца"><text:span text:style-name="T68">Как указывалось выше, в пункте <text:s/></text:span></text:span><text:span text:style-name="Основной_20_шрифт_20_абзаца"><text:span text:style-name="T41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</text:span></text:span><text:soft-page-break/><text:span text:style-name="Основной_20_шрифт_20_абзаца"><text:span text:style-name="T41">разъяснений положений документации о закупке.</text:span></text:span></text:p>
      <text:p text:style-name="P55"><text:span text:style-name="Основной_20_шрифт_20_абзаца"><text:span text:style-name="T41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44"><text:span text:style-name="Основной_20_шрифт_20_абзаца"><text:span text:style-name="T50">Таким образом, в Документации Заказчиком не установлены конкретные </text:span></text:span><text:span text:style-name="Основной_20_шрифт_20_абзаца"><text:span text:style-name="T50">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4"/>
      <text:p text:style-name="P51"><text:span text:style-name="Основной_20_шрифт_20_абзаца"><text:span text:style-name="T72">РЕШИЛА:</text:span></text:span></text:p>
      <text:p text:style-name="P51"><text:span text:style-name="Основной_20_шрифт_20_абзаца"><text:span text:style-name="T73"/></text:span></text:p>
      <text:list xml:id="list584226565440432487" text:style-name="L7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3">Признать жалобу </text:span></text:span><text:span text:style-name="Основной_20_шрифт_20_абзаца"><text:span text:style-name="T26">ООО «ЮК АнестоАудит» от б/д б/н на действия (бездействие) заказчика ПАО «ВТБ 24» <text:s/>при проведении открытого запроса котировок в электронной форме на право заключения договора на оказание услуг по консультированию, ремонту и (или) замене оборудования компании Cisco Systems в ГО и ТП Банка (извещение № 31704729340)</text:span></text:span><text:span text:style-name="Основной_20_шрифт_20_абзаца"><text:span text:style-name="T83"> </text:span></text:span><text:span text:style-name="Основной_20_шрифт_20_абзаца"><text:span text:style-name="T13">обоснованной.</text:span></text:span></text:p>
                </text:list-item>
                <text:list-item>
                  <text:p text:style-name="P68"><text:span text:style-name="Основной_20_шрифт_20_абзаца"><text:span text:style-name="T24">Признать </text:span></text:span><text:span text:style-name="Основной_20_шрифт_20_абзаца"><text:span text:style-name="T25">ПАО «ВТБ 24»</text:span></text:span><text:span text:style-name="Основной_20_шрифт_20_абзаца"><text:span text:style-name="T24"> нарушившим часть 1 статьи 2, <text:s/>пункты 3, 4 части 9, пункты 1, 4, 10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9">Выдать обязательное к исполнению предписание, направленное на устранении выявленных нарушений.</text:p>
                </text:list-item>
                <text:list-item>
                  <text:p text:style-name="P70"><text:bookmark text:name="__DdeLink__12053_561791223"/><text:span text:style-name="Основной_20_шрифт_20_абзаца"><text:span text:style-name="T24">Передать соответствующему должностному лицу Управления контроля размещения государственного заказа ФАС России материалы дела <text:s text:c="14"/>от 16.02.2017 № 223ФЗ-119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82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82"/></text:span></text:p>
      <text:p text:style-name="P72"><text:span text:style-name="Основной_20_шрифт_20_абзаца"><text:span text:style-name="T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NewRomanPSMT" svg:font-family="TimesNewRomanPSMT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ahoma" svg:font-family="Tahoma, 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904D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1747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1747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17473(3) </text:p></draw:text-box></draw:frame><draw:frame draw:style-name="Mfr2" draw:name="SpdBarcode" text:anchor-type="paragraph" svg:x="0cm" svg:width="3.6cm" svg:height="0.78cm" draw:z-index="13"><draw:image xlink:href="Pictures/10000201000000780000001A7904DC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09:22:32.56</meta:creation-date>
    <meta:generator>OpenOffice.org/3.4.1$Win32 OpenOffice.org_project/341m1$Build-9593</meta:generator>
    <dc:date>2017-03-02T12:07:40.14</dc:date>
    <meta:editing-duration>PT1H4M46S</meta:editing-duration>
    <meta:editing-cycles>2</meta:editing-cycles>
    <meta:print-date>2017-02-20T15:52:52.26</meta:print-date>
    <meta:document-statistic meta:table-count="0" meta:image-count="1" meta:object-count="0" meta:page-count="7" meta:paragraph-count="71" meta:word-count="2171" meta:character-count="16700"/>
    <meta:user-defined meta:name="Поле 1"/>
    <meta:user-defined meta:name="Поле 2"/>
    <meta:user-defined meta:name="Поле 3"/>
    <meta:user-defined meta:name="Поле 4"/>
  </office:meta>
</office:document-meta>
</file>