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EAA56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3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fo:font-weight="bold" style:font-name-asian="TimesNewRomanPSMT" style:font-size-asian="13.8999996185303pt" style:font-weight-asian="bold" style:font-name-complex="TimesNewRomanPSMT" style:font-size-complex="13.899999618530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2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3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3.8000001907349pt" fo:font-weight="bold" style:font-size-asian="13.8000001907349pt" style:font-size-complex="13.8000001907349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1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3.8000001907349pt" fo:language="ru" fo:country="RU" fo:font-style="normal" style:text-underline-style="none" fo:font-weight="bold" fo:background-color="#ffffff" style:font-name-asian="Arial" style:font-size-asian="13.8000001907349pt" style:font-style-asian="normal" style:font-weight-asian="normal" style:font-name-complex="Arial" style:font-size-complex="13.8000001907349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3.8999996185303pt" fo:language="ru" fo:country="RU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serif" fo:font-size="13.8999996185303pt" fo:language="en" fo:country="US" fo:font-style="normal" style:text-underline-style="none" fo:font-weight="normal" fo:background-color="#ffffff" style:font-size-asian="13.8999996185303pt" style:language-asian="ru" style:country-asian="RU" style:font-style-asian="normal" style:font-weight-asian="normal" style:font-size-complex="13.899999618530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3" fo:font-size="14pt" fo:language="en" fo:country="US" fo:font-style="normal" style:text-underline-style="none" fo:font-weight="normal" fo:background-color="#ffffff" style:font-name-asian="Arial1" style:font-size-asian="13.8000001907349pt" style:font-style-asian="normal" style:font-weight-asian="normal" style:font-name-complex="Times New Roman4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3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3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color="#000000" style:font-name="Times New Roman3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3" fo:background-color="#ffffff" style:font-size-asian="13.8999996185303pt" style:font-size-complex="13.8999996185303pt"/>
    </style:style>
    <style:style style:name="T22" style:family="text">
      <style:text-properties fo:color="#000000" style:font-name="Times New Roman3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3" style:family="text">
      <style:text-properties fo:color="#000000" style:font-name="Times New Roman3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24" style:family="text">
      <style:text-properties fo:color="#000000" fo:language="ru" fo:country="RU" fo:font-style="normal" style:text-underline-style="none" fo:background-color="#ffffff" style:font-style-asian="normal" style:font-style-complex="normal"/>
    </style:style>
    <style:style style:name="T25" style:family="text">
      <style:text-properties fo:color="#000000" style:font-name="Times New Roman2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26" style:family="text">
      <style:text-properties fo:color="#000000" style:font-name="Times New Roman2" fo:font-size="14pt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27" style:family="text">
      <style:text-properties fo:color="#000000" style:font-name="Times New Roman2" fo:font-size="14pt" style:font-name-asian="Times New Roman2" style:font-size-asian="14pt" style:font-name-complex="Times New Roman2" style:font-size-complex="14pt"/>
    </style:style>
    <style:style style:name="T28" style:family="text">
      <style:text-properties fo:color="#000000" style:font-name="Times New Roman2" fo:font-size="14.1000003814697pt" fo:font-style="normal" style:text-underline-style="none" fo:background-color="#ffffff" style:font-name-asian="Times New Roman2" style:font-size-asian="14.1000003814697pt" style:font-style-asian="normal" style:font-name-complex="Times New Roman2" style:font-size-complex="14.1000003814697pt" style:font-style-complex="normal"/>
    </style:style>
    <style:style style:name="T29" style:family="text">
      <style:text-properties fo:color="#000000" style:font-name="Times New Roman2" fo:font-size="13.8999996185303pt" fo:language="ru" fo:country="RU" fo:font-style="normal" style:text-underline-style="none" fo:background-color="#ffffff" style:font-name-asian="Times New Roman2" style:font-size-asian="13.8999996185303pt" style:font-style-asian="normal" style:font-name-complex="Times New Roman2" style:font-size-complex="13.8999996185303pt" style:font-style-complex="normal"/>
    </style:style>
    <style:style style:name="T30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31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font-style-asian="normal" style:font-name-complex="Times New Roman2" style:font-size-complex="14pt" style:font-style-complex="normal"/>
    </style:style>
    <style:style style:name="T32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3" style:family="text">
      <style:text-properties fo:color="#000000" style:font-name="Times New Roman" fo:language="ru" fo:country="RU" fo:font-style="normal" style:text-underline-style="none" fo:background-color="#ffffff" style:font-name-asian="Times New Roman2" style:font-style-asian="normal" style:font-name-complex="Times New Roman2" style:font-style-complex="normal"/>
    </style:style>
    <style:style style:name="T34" style:family="text">
      <style:text-properties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36" style:family="text">
      <style:text-properties style:font-name="serif"/>
    </style:style>
    <style:style style:name="T37" style:family="text">
      <style:text-properties style:font-name="serif" fo:font-size="14pt" style:font-size-asian="14pt" style:font-size-complex="14pt"/>
    </style:style>
    <style:style style:name="T38" style:family="text">
      <style:text-properties style:font-name="serif" fo:language="en" fo:country="US"/>
    </style:style>
    <style:style style:name="T39" style:family="text">
      <style:text-properties fo:font-size="14.1000003814697pt" style:font-size-asian="14.1000003814697pt" style:font-size-complex="14.1000003814697pt"/>
    </style:style>
    <style:style style:name="T40" style:family="text">
      <style:text-properties fo:font-size="13.8999996185303pt" style:font-size-asian="13.8999996185303pt" style:font-size-complex="13.8999996185303pt"/>
    </style:style>
    <style:style style:name="T41" style:family="text">
      <style:text-properties fo:font-size="13.8999996185303pt" fo:language="en" fo:country="US" style:font-size-asian="13.8999996185303pt" style:font-size-complex="13.8999996185303pt"/>
    </style:style>
    <style:style style:name="T42" style:family="text">
      <style:text-properties fo:font-size="14pt" style:font-size-asian="14pt" style:font-size-complex="14pt"/>
    </style:style>
    <style:style style:name="T43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4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4274ef-02ea-41b9-ae8c-d1c53b3e9a12" text:name="BossProviderVariable"/>
      </text:user-field-decls>
      <text:p text:style-name="P21"><text:tab/><text:tab/><text:tab/><text:tab/><text:tab/><text:tab/><text:tab/><text:tab/></text:p>
      <text:p text:style-name="P4">ОПРЕДЕЛЕНИЕ</text:p>
      <text:p text:style-name="P5">о возвращении протокола по делу</text:p>
      <text:p text:style-name="P5">об административном правонарушении № К-851<text:span text:style-name="T20">/16/АК054-17</text:span></text:p>
      <text:p text:style-name="P6"/>
      <text:p text:style-name="P6"/>
      <text:p text:style-name="P6">«17» февраля 2017<text:tab/><text:tab/><text:tab/><text:tab/><text:tab/><text:tab/><text:tab/><text:tab/><text:tab/> <text:s text:c="2"/>Москва</text:p>
      <text:p text:style-name="P6"/>
      <text:p text:style-name="P6"><text:tab/>Я, <text:span text:style-name="T44">&lt;...&gt;</text:span>, рассмотрев материалы дела об административном правонарушении, возбужденного протоколом от 06.02.2017 по делу № <text:span text:style-name="T24">К-851</text:span><text:span text:style-name="T20">/16/АК054-17</text:span> в отношении <text:span text:style-name="Strong_20_Emphasis"><text:span text:style-name="T14">п</text:span></text:span><text:span text:style-name="Strong_20_Emphasis"><text:span text:style-name="T2">редседателя единой комиссии </text:span></text:span><text:span text:style-name="Strong_20_Emphasis"><text:span text:style-name="T17">федерального государственного унитарного предприятия</text:span></text:span><text:span text:style-name="Strong_20_Emphasis"><text:span text:style-name="T2"> «Дирекция программы по развитию физической культуры и спорта»</text:span></text:span><text:span text:style-name="Strong_20_Emphasis"><text:span text:style-name="T14"> - </text:span></text:span><text:span text:style-name="Strong_20_Emphasis"><text:span text:style-name="T15">&lt;...&gt;</text:span></text:span>, 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</text:p>
      <text:p text:style-name="P6"><text:tab/>руководствуясь статьей 28.8, 29.4 КоАП,</text:p>
      <text:p text:style-name="P6"/>
      <text:p text:style-name="P7">УСТАНОВИЛА:</text:p>
      <text:p text:style-name="P8"/>
      <text:p text:style-name="P6"><text:span text:style-name="T39"><text:tab/>06</text:span><text:span text:style-name="T40">.02.2017 начальником правового отдела Управления контроля размещения государственного заказа Федеральной антимонопольной службы </text:span><text:span text:style-name="T41">&lt;...&gt;</text:span><text:span text:style-name="T40">, в отношении </text:span><text:span text:style-name="Strong_20_Emphasis"><text:span text:style-name="T14">п</text:span></text:span><text:span text:style-name="Strong_20_Emphasis"><text:span text:style-name="T2">редседателя единой комиссии </text:span></text:span><text:span text:style-name="Strong_20_Emphasis"><text:span text:style-name="T17">федерального государственного унитарного предприятия</text:span></text:span><text:span text:style-name="Strong_20_Emphasis"><text:span text:style-name="T2"> «Дирекция программы по развитию физической культуры и спорта»</text:span></text:span><text:span text:style-name="Strong_20_Emphasis"><text:span text:style-name="T14"> - </text:span></text:span><text:span text:style-name="Strong_20_Emphasis"><text:span text:style-name="T15">&lt;...&gt;</text:span></text:span><text:span text:style-name="Strong_20_Emphasis"><text:span text:style-name="T14"> </text:span></text:span><text:span text:style-name="T40">составлен протокол об административном правонарушении по факту совершения административного правонарушения, предусмотренного частью 2.1 статьи 7.30 КоАП, </text:span><text:span text:style-name="T21">согласно которому установлено следующее:</text:span></text:p>
      <text:p text:style-name="P9"><text:tab/><text:span text:style-name="T37">ФГУП «Дирекция программы по развитию физической культуры и спорта»</text:span> (далее - Заказчик) осуществлена закупка (извещение № 0573100031516000006) (далее — Закупка). <text:span text:style-name="T25"><text:s/></text:span></text:p>
      <text:p text:style-name="P9"><text:span text:style-name="T25"><text:tab/></text:span><text:span text:style-name="T26">В соответствии с частью 12 статьи 53 Ф</text:span><text:span text:style-name="Основной_20_шрифт_20_абзаца"><text:span text:style-name="T30">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26"> к протоколу рассмотрения и оценки заявок на участие прилагается предусмотренное пунктом 2 части 2 статьи 51 Закона о контрактной системе предложение участника открытого конкурса в отношении объекта закупки, а в случае закупки товара также предлагаемая цена единицы товара, наименование страны происхождения товара с размещением в единой информационной системе не позднее рабочего дня, следующего за датой подписания указанного протокола.</text:span></text:p>
      <text:p text:style-name="P20"><text:span text:style-name="T27">Согласно материалам настоящего дела об административном </text:span><text:soft-page-break/><text:span text:style-name="T27">правонарушении, Единой комиссией не приложены к </text:span><text:span text:style-name="T42">Протоколу рассмотрения и оценки заявок на участие в открытом конкурсе от 20.05.2016 № ПРО1</text:span><text:span text:style-name="T27"> (далее - Протокол рассмотрения) предложения участников открытого конкурса в отношении объекта закупки. </text:span></text:p>
      <text:p text:style-name="P13"><text:tab/>Таким образом, действия Единой комиссии при составлении Протокола рассмотрения нарушают часть 12 статьи 53 Закона о контрактной системе</text:p>
      <text:p text:style-name="P9"><text:span text:style-name="T25"><text:tab/>В ходе подготовки к рассмотрению настоящего дела об административном правонарушении <text:s/></text:span><text:span text:style-name="T26">№ </text:span><text:span text:style-name="T35">К-851</text:span><text:span text:style-name="T22">/16/АК054-17</text:span><text:span text:style-name="T25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/text:span><text:span text:style-name="T28">06</text:span><text:span text:style-name="T25">.02.2017 № </text:span><text:span text:style-name="T35">К-851</text:span><text:span text:style-name="T22">/16/АК054-17</text:span><text:span text:style-name="T31"> зафиксировано неверное нарушение Закона о контрактной системе.</text:span></text:p>
      <text:p text:style-name="P9"><text:span text:style-name="T32"><text:tab/>А именно, в абзаце «</text:span><text:span text:style-name="Default_20_Paragraph_20_Font"><text:span text:style-name="T23">Таким образом, действия должностного лица – </text:span></text:span><text:span text:style-name="Основной_20_шрифт_20_абзаца"><text:span text:style-name="T8">п</text:span></text:span><text:span text:style-name="Основной_20_шрифт_20_абзаца"><text:span text:style-name="T3">редседателя единой комиссии </text:span></text:span><text:span text:style-name="Основной_20_шрифт_20_абзаца"><text:span text:style-name="T16">федерального государственного унитарного предприятия</text:span></text:span><text:span text:style-name="Основной_20_шрифт_20_абзаца"><text:span text:style-name="T3"> «Дирекция программы по развитию физической культуры и спорта»</text:span></text:span><text:span text:style-name="Основной_20_шрифт_20_абзаца"><text:span text:style-name="T8"> - </text:span></text:span><text:span text:style-name="Основной_20_шрифт_20_абзаца"><text:span text:style-name="T19">&lt;...&gt;</text:span></text:span><text:span text:style-name="Default_20_Paragraph_20_Font"><text:span text:style-name="T23"> нарушают часть 6 статьи 52 Закона о контрактной системе и </text:span></text:span><text:span text:style-name="Default_20_Paragraph_20_Font"><text:span text:style-name="T34">содержат состав административного правонарушения, ответственность за совершение которого предусмотрена частью 2.1 статьи 7.30 КоАП.» вместо указанного положения Закона о контрактной системе, должна быть указана часть 12 статьи 53 Закона о контрактной системе.</text:span></text:span></text:p>
      <text:p text:style-name="P9"><text:tab/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9">других материалов дела должностному лицу, который составил протокол.</text:p>
      <text:p text:style-name="P9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25">№ К</text:span><text:span text:style-name="T22">-851/16/</text:span><text:span text:style-name="T31">АК067-17</text:span><text:span text:style-name="T43"> </text:span>должностному лицу, правомочному на составление протокола.</text:p>
      <text:p text:style-name="P9"><text:tab/>Руководствуясь частью 2 статьи 28.2 и пунктом 4 части 1 статьи 29.4</text:p>
      <text:p text:style-name="P9">КоАП,</text:p>
      <text:p text:style-name="P9"><text:s/></text:p>
      <text:p text:style-name="P11">ОПРЕДЕЛИЛА:</text:p>
      <text:p text:style-name="P9"/>
      <text:p text:style-name="P6"><text:span text:style-name="T40"><text:tab/>Возвратить начальнику правового отдела Управления контроля размещения государственного заказа Федеральной антимонопольной службы </text:span><text:span text:style-name="T41">&lt;...&gt;</text:span><text:span text:style-name="T40"> протокол по делу об административном правонарушении </text:span><text:span text:style-name="T29">№ К</text:span><text:span text:style-name="T20">-851/16/</text:span><text:span text:style-name="T33">АК054-17</text:span><text:span text:style-name="T40">, возбужденного протоколом от 06.02.2017 в отношении п</text:span><text:span text:style-name="T36">редседателя единой комиссии <text:s/>ФГУП «Дирекция <text:tab/>программы по развитию физической культуры и спорта» </text:span><text:span text:style-name="Основной_20_шрифт_20_абзаца"><text:span text:style-name="T7">&lt;...&gt;</text:span></text:span><text:span text:style-name="T40">, по части 2.1 статьи 7.30 для устранения нарушений, допущенных при его составлении, в срок не более трех суток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3" svg:font-family="'Times New Roman', serif"/>
    <style:font-face style:name="TimesNewRomanPS-BoldMT" svg:font-family="TimesNewRomanPS-BoldMT"/>
    <style:font-face style:name="serif" svg:font-family="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EAA56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792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7923(1) </text:p>
      </draw:text-box>
     </draw:frame><draw:frame draw:style-name="Mfr2" draw:name="SpdBarcode" text:anchor-type="paragraph" svg:x="0cm" svg:width="3.6cm" svg:height="0.78cm" draw:z-index="2"><draw:image xlink:href="Pictures/10000201000000780000001A1EAA56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0T16:23:01.58</meta:creation-date>
    <meta:generator>OpenOffice.org/3.3$Win32 OpenOffice.org_project/330m20$Build-9567</meta:generator>
    <dc:date>2017-03-02T18:47:47.93</dc:date>
    <meta:print-date>2017-02-20T16:39:43.98</meta:print-date>
    <meta:document-statistic meta:table-count="0" meta:image-count="1" meta:object-count="0" meta:page-count="2" meta:paragraph-count="25" meta:word-count="574" meta:character-count="4718"/>
    <meta:user-defined meta:name="Поле 1"/>
    <meta:user-defined meta:name="Поле 2"/>
    <meta:user-defined meta:name="Поле 3"/>
    <meta:user-defined meta:name="Поле 4"/>
  </office:meta>
</office:document-meta>
</file>