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F8DB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fo:font-size="12pt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fo:text-align="start" style:justify-single-word="false" fo:text-indent="9.3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-1.251cm" style:auto-text-indent="false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top="0cm" fo:margin-bottom="0cm"/>
      <style:text-properties fo:font-size="12pt"/>
    </style:style>
    <style:style style:name="P9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  <style:text-properties fo:font-size="14pt"/>
    </style:style>
    <style:style style:name="P12" style:family="paragraph" style:parent-style-name="Heading_20_1">
      <style:paragraph-properties fo:margin-left="0cm" fo:margin-right="0cm" fo:margin-top="0cm" fo:margin-bottom="0cm" fo:text-align="start" style:justify-single-word="false" fo:text-indent="9.36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align="start" style:justify-single-word="false" fo:text-indent="9.366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align="start" style:justify-single-word="false" fo:text-indent="9.366cm" style:auto-text-indent="false"/>
      <style:text-properties fo:font-variant="normal" fo:text-transform="non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7.99cm" style:auto-text-indent="false" style:page-number="auto"/>
      <style:text-properties fo:font-variant="normal" fo:text-transform="none"/>
    </style:style>
    <style:style style:name="P16" style:family="paragraph" style:parent-style-name="Text_20_body">
      <style:paragraph-properties fo:margin-left="0cm" fo:margin-right="0cm" fo:margin-top="0cm" fo:margin-bottom="0cm" fo:text-indent="9.36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indent="1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020838-2926-4cd1-90b2-77bb1ad4cc95" text:name="BossProviderVariable"/>
      </text:user-field-decls>
      <text:p text:style-name="P15"/>
      <text:p text:style-name="P5"/>
      <text:p text:style-name="P9">                                                              <text:s text:c="8"/><text:span text:style-name="T2">РЕШЕНИЕ</text:span></text:p>
      <text:p text:style-name="P3">                                    <text:span text:style-name="T2">о продлении срока рассмотрения ходатайства</text:span></text:p>
      <text:p text:style-name="P3"> </text:p>
      <text:p text:style-name="P11">Федеральная антимонопольная служба в соответствии со статьями 28, 33 Федерального закона от 26.07.2006 № 135-ФЗ «О защите конкуренции»  рассмотрела ходатайство Компании «СиДжей ЧейлЧеданг Корпорейшн» (место нахождения: Республика Корея, г. Сеул, Джунг-гу, Донгхо-ро 330, (Санглим-донг), Центр «СиДжей Чейл Чеданг»; основной вид деяте<text:span text:style-name="T3">льности – производство и реализация пищевых и биотехнологических продуктов)</text:span> о приобретении доли в уставном капитале Общества с ограниченной ответственностью «Равиоли» (место нахождения: Россия, 198206, г. Санкт-Петербург, Петергофское шоссе, д. 73; основной вид деятельности – производство мясных (мясосодержащих)  полуфабрикатов) в размере 100%  (вх. 24827/17 от 17.02.2017) и сообщает.</text:p>
      <text:p text:style-name="P10">В связи с необходимостью его дополнительного рассмотрения, а также получения дополнительной информации для принятия решения в соответствии с пунктом 2 части 2 статьи 33 Федерального закона от 26.07.2006 № 135-ФЗ «О защите конкуренции» Федеральная антимонопольная служба приняла решение о продлении срока рассмотрения данного ходатайства на два месяца.</text:p>
      <text:p text:style-name="P7"/>
      <text:p text:style-name="P7"/>
      <text:p text:style-name="P6">                                                                                                         <text:s text:c="18"/><text:span text:style-name="T1">А.Г. Цыганов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F8DB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27585(1) </text:p></draw:text-box></draw:frame><draw:frame draw:style-name="Mfr2" draw:name="SpdBarcode" text:anchor-type="paragraph" svg:x="0cm" svg:width="3.6cm" svg:height="0.78cm" draw:z-index="1"><draw:image xlink:href="Pictures/10000201000000780000001A0EF8DB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3:01:44.49</meta:creation-date>
    <meta:generator>OpenOffice.org/3.4.1$Win32 OpenOffice.org_project/341m1$Build-9593</meta:generator>
    <dc:date>2017-03-21T10:08:50.31</dc:date>
    <meta:print-date>2017-03-17T13:33:06.51</meta:print-date>
    <meta:document-statistic meta:table-count="0" meta:image-count="1" meta:object-count="0" meta:page-count="1" meta:paragraph-count="7" meta:word-count="143" meta:character-count="1376"/>
    <meta:user-defined meta:name="Поле 1"/>
    <meta:user-defined meta:name="Поле 2"/>
    <meta:user-defined meta:name="Поле 3"/>
    <meta:user-defined meta:name="Поле 4"/>
  </office:meta>
</office:document-meta>
</file>