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A73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font-weight="bold" fo:background-color="transparent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8f786-3bcd-446d-8784-59ffa9f55877" text:name="BossProviderVariable"/>
      </text:user-field-decls>
      <text:p text:style-name="P23"/>
      <text:p text:style-name="P13">ОПРЕДЕЛЕНИЕ </text:p>
      <text:p text:style-name="P6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18"><text:s/></text:span><text:span text:style-name="Основной_20_шрифт_20_абзаца"><text:span text:style-name="T8">№ </text:span></text:span><text:span text:style-name="Основной_20_шрифт_20_абзаца"><text:span text:style-name="T22">АК113-17</text:span></text:span></text:p>
      <text:p text:style-name="P6"/>
      <text:p text:style-name="P14"><text:span text:style-name="T29">«</text:span><text:span text:style-name="T30">17</text:span><text:span text:style-name="T29">»</text:span> марта 2017 <text:s text:c="95"/>Москва</text:p>
      <text:p text:style-name="P15"><text:tab/></text:p>
      <text:p text:style-name="P16"><text:span text:style-name="T18"><text:tab/>Я, </text:span><text:span text:style-name="T21">&lt;...&gt;</text:span><text:span text:style-name="T18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01.03.2017 по делу <text:s text:c="18"/></text:span></text:span><text:span text:style-name="Основной_20_шрифт_20_абзаца"><text:span text:style-name="T22">№ АК113-17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3">АО «Единая электронная торговая площадка» <text:s text:c="3"/>(ИНН 7707704692, КПП 772801001, ОГРН 1097746299353) при проведении <text:s/>аукциона в электронной форме</text:span></text:span><text:span text:style-name="T10">, </text:span><text:span text:style-name="T20">по</text:span><text:span text:style-name="T19"> признакам </text:span><text:span text:style-name="T31">состава административного правонарушения, ответственность за совершение которого предусмотрена </text:span><text:span text:style-name="T32"><text:s/>частью 5 статьи 7.31.1 </text:span><text:span text:style-name="T31">Кодекса Российской Федерации об административных правонарушениях (далее – КоАП)</text:span><text:span text:style-name="T18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30"><text:tab/>В связи с необходимостью дополнительного изучения материалов дела</text:span><text:span text:style-name="T11">,</text:span><text:span text:style-name="T30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7">АК113-17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8">АО «Единая электронная торговая площадка» (ИНН 7707704692, КПП 772801001, ОГРН 1097746299353)</text:span></text:span><text:span text:style-name="T11"> </text:span><text:span text:style-name="T12">до 24</text:span><text:span text:style-name="T14">.03.2017</text:span><text:span text:style-name="T12">.</text:span></text:p>
      <text:p text:style-name="P18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7">АК113-17</text:span></text:span> <text:span text:style-name="T3">назначить </text:span><text:span text:style-name="T16">на </text:span><text:span text:style-name="T13">24</text:span><text:span text:style-name="T15">.03.2017</text:span><text:span text:style-name="T16"> в 11.00</text:span><text:span text:style-name="T17"> </text:span><text:span text:style-name="T3">по адресу: г. Москва, ул. Садовая Кудринская, д.11, </text:span><text:span text:style-name="T16">каб. 365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AA7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7329(1) </text:p></draw:text-box></draw:frame><draw:frame draw:style-name="Mfr2" draw:name="SpdBarcode" text:anchor-type="paragraph" svg:x="0cm" svg:width="3.6cm" svg:height="0.78cm" draw:z-index="1"><draw:image xlink:href="Pictures/10000201000000780000001A55AA73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35:09.37</meta:creation-date>
    <meta:generator>OpenOffice.org/3.4.1$Win32 OpenOffice.org_project/341m1$Build-9593</meta:generator>
    <dc:date>2017-03-21T10:10:42</dc:date>
    <meta:document-statistic meta:table-count="0" meta:image-count="1" meta:object-count="0" meta:page-count="1" meta:paragraph-count="17" meta:word-count="192" meta:character-count="1694"/>
    <meta:user-defined meta:name="Поле 1"/>
    <meta:user-defined meta:name="Поле 2"/>
    <meta:user-defined meta:name="Поле 3"/>
    <meta:user-defined meta:name="Поле 4"/>
  </office:meta>
</office:document-meta>
</file>