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7D22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line-height="115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f8d356-c720-4cf3-b29f-7668d6ac2c4c" text:name="BossProviderVariable"/>
      </text:user-field-decls>
      <text:p text:style-name="P23"><text:span text:style-name="T1">Р Е Ш Е Н И Е</text:span></text:p>
      <text:p text:style-name="P8">об отказе в удовлетворении заявления о пересмотре решения и предписания по делу № 1-14-73/00-08-16 о нарушении антимонопольного законодательства по новым и (или) вновь открывшимся обстоятельствам</text:p>
      <text:p text:style-name="P9"> </text:p>
      <text:p text:style-name="P7">«14» марта 2017 г.                                                                                  г. Москва</text:p>
      <text:p text:style-name="P9"> </text:p>
      <text:p text:style-name="P16">Комиссия Федеральной антимонопольной службы по рассмотрению дела о нарушении антимонопольного законодательства в составе:</text:p>
      <text:p text:style-name="P12">председатель Комиссии: <text:span text:style-name="T3">&lt;...&gt;</text:span>, <text:span text:style-name="T1">рассмотревшая дело № 1-14-73/00-08-16 о нарушении ООО Торговый дом  «СанБонсаи» (620026, г. Екатеринбург, ул. Декабристов, 16/18, оф. 247) пункта 2 статьи 14.6 Федерального закона от 26.07.2006 № 135-ФЗ «О защите конкуренции» (далее – Комиссия ФАС России),</text:span></text:p>
      <text:p text:style-name="P8">УСТАНОВИЛА:</text:p>
      <text:p text:style-name="P10"> </text:p>
      <text:p text:style-name="P20">В ФАС России поступило заявление ООО ТД «СанБонсаи» (620026, г. Екатеринбург, ул. Декабристов, 16/18, оф. 247) (далее – Общество) о пересмотре принятого Комиссией ФАС России решения и предписания по делу № 1-14-73/00-08-16 о нарушении антимонопольного законодательства по новым и (или) вновь открывшимся обстоятельствам (далее – Заявление о пересмотре).</text:p>
      <text:p text:style-name="P19"><text:span text:style-name="T1">Поводом к обращению в ФАС России </text:span><text:span text:style-name="T2">c</text:span> <text:span text:style-name="T1">заявлением явилось получение ООО ТД «СанБонсаи» от ООО «Деловой центр-Екатеринбург» материалов, по мнению Общества, подтверждающих проведение промоакций, опросов покупателей в торговой сети «Райт», результаты которых были представлены Обществом в материалы дела № 1-14-73/00-08-16 в период его рассмотрения.</text:span></text:p>
      <text:p text:style-name="P19">Так, Обществом в материалы дела представлен Отчет ООО «Деловой Центр-Екатеринбург», составленный по результатам проведенного исследования «Взаимозаменяемость соевых соусов «<text:span text:style-name="T3">KIKKOMAN</text:span>» и «SANBONSAI и отчет ООО «Деловой Центр-Екатеринбург» о проведении исследования «Вероятность ошибки при выборе соевого соуса» методом наблюдения за потребителями в торговых точках г. Екатеринбурга с последующим самоотчетом покупателей. </text:p>
      <text:p text:style-name="P19">Вместе с тем, ООО «Мистраль Трейдинг» на заседании Комиссии ФАС России 05.12.2016 в материалы дела представлены ответы торговых сетей, в которых согласно исследованиям ООО «Деловой Центр-Екатеринбург» проводились указанные опросы. </text:p>
      <text:p text:style-name="P19">Согласно письму ООО «Фокус – Ритейл» (Торговая сеть «РАЙТ») указанный хозяйствующий субъект не осуществлял какого-либо сотрудничества с ООО «Деловой центр–Екатеринбург». Указанное письмо подписано представителем по доверенности торговой сети «Райт» - Поповой <text:soft-page-break/>К.В. </text:p>
      <text:p text:style-name="P19">Согласно письму Филиала «МЕГАМАРТ» АО «ДИКСИ Юг» в период с 29.09.2016 по 30.09.2016 (период проведения исследования «Взаимозаменяемость соевых соусов «<text:span text:style-name="T3">KIKKOMAN</text:span>» и «SANBONSAI») ООО «Деловой центр-Екатеринбург»  на основании договора от 28.09.2016 получило возможность провести мероприятие, «направленное на продвижение торговой марки «СанБонсаи». В период с 26.10.2016 по 21.11.2016 (период проведения исследования «Вероятность ошибки при выборе соевого соуса») ООО «Деловой центр-Екатеринбург» не проводило никаких мероприятий в торговых центрах «МЕГАМАРТ» и «МИНИМАРТ», в том числе в виде опроса покупателей соевых соусов.</text:p>
      <text:p text:style-name="P20">ООО ТД «СанБонсаи» в приложении к своему Заявлению о пересмотре представил Разрешение на проведение промоакции с 17.09.2016 по 19.09.2016, а также дополнение к разрешению на проведение промоакции, продляющее время проведения промоакции на период с 26.10.2016 по 21.11.2016.</text:p>
      <text:p text:style-name="P20">По результатам анализа указанных материалов Комиссией ФАС России было установлено следующее.</text:p>
      <text:p text:style-name="P20">В Разрешении на проведение промоакции не содержится информации о том, кому выдано данное разрешение. </text:p>
      <text:p text:style-name="P20">Разрешение подписано <text:span text:style-name="T3">&lt;...&gt;</text:span>.</text:p>
      <text:p text:style-name="P20">Вместе с тем, из материалов не следует, что отдел рекламы формата «Универсам» является структурным подразделением ООО «Фокус Ритейл», а также что <text:span text:style-name="T3">&lt;...&gt;</text:span> уполномочена подписывать подобные документы, в частности в материалах отсутствует доверенность.</text:p>
      <text:p text:style-name="P19"><text:span text:style-name="T1">Из разрешения на проведение промоакции и иных представленных Обществом материалов также не следует, от чьего имени подписала указанное разрешение </text:span><text:span text:style-name="T2">&lt;...&gt;</text:span><text:span text:style-name="T1">. При этом ее подпись удостоверена печатью ООО «Промо–</text:span><text:span text:style-name="T2">TV</text:span><text:span text:style-name="T1">», которое, согласно материалам дела, не является ни лицом, участвующим в деле № 1-14-73/00-08-16, ни лицом, проводившим опросы покупателей.</text:span></text:p>
      <text:p text:style-name="P20">Кроме того, указанные материалы не подтверждают самого факта проведения мероприятий, в частности отсутствуют анкеты потребителей и иные материалы, связанные с проведением опросов, в том числе видеозаписи.</text:p>
      <text:p text:style-name="P20">Исходя из изложенного, представленные Обществом материалы не доказывают обстоятельства, на которые ссылается в своем Заявлении ООО ТД «СанБонсаи», а именно факт проведения ООО «Деловой центр-Екатеринбург» опросов потребителей на территории соответствующих торговых точек торговых сетей «РАЙТ» и «МЕГАМАРТ».</text:p>
      <text:p text:style-name="P20">Согласно частям 2 статьи 51.2 Федерального закона от 26.07.2006 № 135-ФЗ «О защите конкуренции» основаниями для пересмотра решения и (или) выданного на его основании предписания по делу о нарушении антимонопольного законодательства являются:</text:p>
      <text:p text:style-name="P20">1) выявление обстоятельств, которые не были и не могли быть известны <text:soft-page-break/>на момент оглашения резолютивной части решения по делу, но имеют существенное значение для правильного разрешения дела;</text:p>
      <text:p text:style-name="P20">2) фальсификация доказательств, заведомо ложное показание лица, располагающего сведениями об обстоятельствах рассматриваемого дела, заведомо ложное заключение эксперта, заведомо неправильный перевод, повлекшие за собой принятие незаконного или необоснованного решения и (или) выдачу на его основании предписания.</text:p>
      <text:p text:style-name="P20">По результатам рассмотрения Заявления Общества о пересмотре и приложенных к нему материалов Комиссией ФАС России не было выявлено ни одного из вышеперечисленных оснований.</text:p>
      <text:p text:style-name="P20">В  связи с изложенным, и на основании статьи  51.2  Федерального закона от 26.07.2006 № 135-ФЗ «О защите конкуренции» Комиссия ФАС России</text:p>
      <text:p text:style-name="P9"> </text:p>
      <text:p text:style-name="P8">РЕШИЛА:</text:p>
      <text:p text:style-name="P10"> </text:p>
      <text:p text:style-name="P21">Отказать ООО ТД «СанБонсаи» в удовлетворении заявления о пересмотре решения и предписания по делу № 1-14-73/00-08-16 о нарушении антимонопольного законодательства по новым и (или) вновь открывшимся обстоятельствам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7D22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28cm" style:type="center"/>
          <style:tab-stop style:position="16.85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29cm" fo:margin-right="1.6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56cm" fo:margin-right="1.5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58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5807(1) </text:p></draw:text-box></draw:frame><draw:frame draw:style-name="Mfr2" draw:name="SpdBarcode" text:anchor-type="paragraph" svg:x="0cm" svg:width="3.6cm" svg:height="0.78cm" draw:z-index="3"><draw:image xlink:href="Pictures/10000201000000780000001A267D22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4:40:53.19</meta:creation-date>
    <meta:generator>OpenOffice.org/3.4.1$Win32 OpenOffice.org_project/341m1$Build-9593</meta:generator>
    <dc:date>2017-03-21T19:10:33.31</dc:date>
    <meta:document-statistic meta:table-count="0" meta:image-count="1" meta:object-count="0" meta:page-count="3" meta:paragraph-count="36" meta:word-count="744" meta:character-count="5870"/>
    <meta:user-defined meta:name="Поле 1"/>
    <meta:user-defined meta:name="Поле 2"/>
    <meta:user-defined meta:name="Поле 3"/>
    <meta:user-defined meta:name="Поле 4"/>
  </office:meta>
</office:document-meta>
</file>