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A9A3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2311776" text:id="ct352311776">
          <text:deletion>
            <office:change-info>
              <dc:creator>&lt;анонимный&gt;</dc:creator>
              <dc:date>2017-03-21T19:1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4"/>
          </text:deletion>
        </text:changed-region>
        <text:changed-region xml:id="ct354647472" text:id="ct354647472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354647160" text:id="ct354647160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54647576" text:id="ct354647576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354648512" text:id="ct354648512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54650072" text:id="ct354650072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354648616" text:id="ct354648616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54648720" text:id="ct354648720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354649552" text:id="ct354649552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54649448" text:id="ct354649448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354649344" text:id="ct354649344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54649240" text:id="ct354649240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354649136" text:id="ct354649136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354649032" text:id="ct354649032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354648824" text:id="ct354648824">
          <text:insertion>
            <office:change-info>
              <dc:creator>&lt;анонимный&gt;</dc:creator>
              <dc:date>2017-03-20T14:13:00</dc:date>
            </office:change-info>
          </text:insertion>
        </text:changed-region>
        <text:changed-region xml:id="ct354648928" text:id="ct354648928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354649760" text:id="ct354649760">
          <text:insertion>
            <office:change-info>
              <dc:creator>&lt;анонимный&gt;</dc:creator>
              <dc:date>2017-03-20T14:16:00</dc:date>
            </office:change-info>
          </text:insertion>
        </text:changed-region>
        <text:changed-region xml:id="ct354649656" text:id="ct354649656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354649864" text:id="ct354649864">
          <text:insertion>
            <office:change-info>
              <dc:creator>&lt;анонимный&gt;</dc:creator>
              <dc:date>2017-03-20T14:13:00</dc:date>
            </office:change-info>
          </text:insertion>
        </text:changed-region>
        <text:changed-region xml:id="ct352311672" text:id="ct352311672">
          <text:deletion>
            <office:change-info>
              <dc:creator>&lt;анонимный&gt;</dc:creator>
              <dc:date>2017-03-21T19:12:00</dc:date>
            </office:change-info>
            <text:p text:style-name="P7"/>
            <text:p text:style-name="P7"/>
            <text:p text:style-name="P7">А.С. Молочникова,</text:p>
            <text:p text:style-name="P7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1a4cb-90f7-4f44-acb0-4be67d22b1f5" text:name="BossProviderVariable"/>
      </text:user-field-decls>
      <text:p text:style-name="P1"><text:change text:change-id="ct352311776"/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<text:change text:change-id="ct354647472"/><text:change-start text:change-id="ct354647160"/>06<text:change-end text:change-id="ct354647160"/>.0<text:change text:change-id="ct354647576"/><text:change-start text:change-id="ct354648512"/>3<text:change-end text:change-id="ct354648512"/>.2017 № 20-4-403<text:change text:change-id="ct354650072"/><text:change-start text:change-id="ct354648616"/>7063<text:change-end text:change-id="ct354648616"/>-с, и приняла решение согласовать предельные отпускные цены <text:change text:change-id="ct354648720"/><text:change-start text:change-id="ct354649552"/>О<text:change-end text:change-id="ct354649552"/>АО «<text:change text:change-id="ct354649448"/><text:change-start text:change-id="ct354649344"/>Синтез<text:change-end text:change-id="ct354649344"/>» (Россия)<text:change text:change-id="ct354649240"/> 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<text:change text:change-id="ct354649136"/><text:change-start text:change-id="ct354649032"/>Лидокаин (МНН — Лидокаин), спрей для местного и наружного применения дозированный, 4,6 мг/доза, 20 г ( не менее 340 доз) — флаконы (1) - / в комплект<text:change-end text:change-id="ct354649032"/><text:change-start text:change-id="ct354648824"/>е с адаптером / пачки картонные<text:change-end text:change-id="ct354648824"/>, в размере <text:change text:change-id="ct354648928"/><text:change-start text:change-id="ct354649760"/>111,97<text:change-end text:change-id="ct354649760"/> руб.</text:p>
      <text:p text:style-name="P6"><text:tab/>2. <text:change text:change-id="ct354649656"/><text:change-start text:change-id="ct354649864"/>Лидокаин (МНН — Лидокаин), спрей для местного и наружного применения дозированный, 4,6 мг/доза, 38 г ( не менее 650 доз) — флаконы (1) - / в комплекте с адаптером / пачки картонные, в размере 212,75 руб.<text:change-end text:change-id="ct354649864"/></text:p>
      <text:p text:style-name="P15"><text:tab/></text:p>
      <text:p text:style-name="P17"/>
      <text:p text:style-name="P18">А.Б. Кашеваров</text:p>
      <text:p text:style-name="P7"><text:change text:change-id="ct352311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A9A3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4647680" text:id="ct354647680">
            <text:insertion>
              <office:change-info>
                <dc:creator>&lt;анонимный&gt;</dc:creator>
                <dc:date>2017-03-20T14:2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4647680"/>2017-28247(1) <text:change-end text:change-id="ct354647680"/></text:p></draw:text-box></draw:frame><draw:frame draw:style-name="Mfr2" draw:name="SpdBarcode" text:anchor-type="paragraph" svg:x="0cm" svg:width="3.6cm" svg:height="0.78cm" draw:z-index="1"><draw:image xlink:href="Pictures/10000201000000780000001AB2A9A3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28M</meta:editing-duration>
    <meta:editing-cycles>14</meta:editing-cycles>
    <dc:date>2017-03-21T19:12:58.29</dc:date>
    <meta:document-statistic meta:table-count="0" meta:image-count="1" meta:object-count="0" meta:page-count="1" meta:paragraph-count="26" meta:word-count="245" meta:character-count="1809"/>
    <meta:user-defined meta:name="Поле 1"/>
    <meta:user-defined meta:name="Поле 2"/>
    <meta:user-defined meta:name="Поле 3"/>
    <meta:user-defined meta:name="Поле 4"/>
  </office:meta>
</office:document-meta>
</file>