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F238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3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1" fo:language="ru" fo:country="RU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0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serif" fo:language="ru" fo:country="RU" fo:background-color="#ffffff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language="en" fo:country="US" fo:background-color="#ffffff" style:font-size-asian="14pt" style:font-size-complex="14pt"/>
    </style:style>
    <style:style style:name="T20" style:family="text">
      <style:text-properties style:font-name="serif" fo:font-size="14pt" style:font-size-asian="14pt" style:font-size-complex="14pt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language="ru" fo:country="RU"/>
    </style:style>
    <style:style style:name="T23" style:family="text">
      <style:text-properties style:font-name="Times New Roman" fo:font-size="14pt" fo:language="ru" fo:country="RU" style:font-size-asian="14pt" style:font-size-complex="14pt"/>
    </style:style>
    <style:style style:name="T24" style:family="text">
      <style:text-properties style:font-name="Times New Roman" fo:font-size="12pt" fo:language="ru" fo:country="RU" style:font-size-asian="12pt" style:font-size-complex="12pt"/>
    </style:style>
    <style:style style:name="T25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a94986-d03d-41d6-9e6f-141e4b44cca6" text:name="BossProviderVariable"/>
      </text:user-field-decls>
      <text:p text:style-name="P19"/>
      <text:p text:style-name="P14">Уведомление о составлении протокола</text:p>
      <text:p text:style-name="P15"/>
      <text:p text:style-name="P16"><text:span text:style-name="T17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19">&lt;...&gt;</text:span><text:span text:style-name="T17">, при рассмотрении </text:span><text:span text:style-name="T3">дела № 223ФЗ-151</text:span><text:span text:style-name="T20">/16</text:span><text:span text:style-name="T4"> выявила в действиях </text:span><text:span text:style-name="T10">ПАО «ФСК ЕЭС»</text:span><text:span text:style-name="T4"> </text:span><text:span text:style-name="Основной_20_шрифт_20_абзаца"><text:span text:style-name="T5">нарушения </text:span></text:span><text:span text:style-name="Основной_20_шрифт_20_абзаца"><text:span text:style-name="T14">части 1 статьи 2, пункта 3 части 9, пунктов 1, 9, 10, 12, 13 части 10 статьи 4</text:span></text:span><text:span text:style-name="Основной_20_шрифт_20_абзаца"><text:span text:style-name="T12"> Федерального закона от </text:span></text:span><text:span text:style-name="T20">18.07.2011 №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3"> при осуществлении </text:span></text:span><text:span text:style-name="Основной_20_шрифт_20_абзаца"><text:span text:style-name="T12">ПАО «ФСК ЕЭС» </text:span></text:span><text:span text:style-name="T18">закупки (номер извещения </text:span><text:span text:style-name="Основной_20_шрифт_20_абзаца"><text:span text:style-name="T15">31603533529) </text:span></text:span><text:span text:style-name="Основной_20_шрифт_20_абзаца"><text:span text:style-name="T13">(далее — Закупка)</text:span></text:span><text:span text:style-name="Основной_20_шрифт_20_абзаца"><text:span text:style-name="T16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7"><text:tab/>В связи с изложенным,</text:span><text:span text:style-name="T2"> </text:span><text:span text:style-name="T11">ПАО «ФСК ЕЭС»</text:span><text:span text:style-name="T7"> </text:span><text:span text:style-name="T8">надлежит явиться 24.03.2017 в 16:00</text:span><text:span text:style-name="T7"> </text:span><text:span text:style-name="T9">по адресу: г. Москва, ул. Садовая Кудринская, д. 11,</text:span><text:span text:style-name="T7"> </text:span><text:span text:style-name="T8">каб. 2</text:span><text:span text:style-name="T7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1">ПАО «ФСК ЕЭС»</text:span><text:span text:style-name="T7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</text:span><text:span text:style-name="T7">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><text:span text:style-name="Основной_20_шрифт_20_абзаца"><text:span text:style-name="T21"/></text:span></text:p>
      <text:p text:style-name="P20"><text:span text:style-name="T6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F238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81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8174(1) </text:p></draw:text-box></draw:frame><draw:frame draw:style-name="Mfr2" draw:name="SpdBarcode" text:anchor-type="paragraph" svg:x="0cm" svg:width="3.6cm" svg:height="0.78cm" draw:z-index="1"><draw:image xlink:href="Pictures/10000201000000780000001A32F238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3:22:39.35</meta:creation-date>
    <meta:generator>OpenOffice.org/3.4.1$Win32 OpenOffice.org_project/341m1$Build-9593</meta:generator>
    <dc:date>2017-03-21T19:27:22.87</dc:date>
    <meta:print-date>2017-03-20T15:23:52.43</meta:print-date>
    <meta:document-statistic meta:table-count="0" meta:image-count="1" meta:object-count="0" meta:page-count="1" meta:paragraph-count="8" meta:word-count="246" meta:character-count="1815"/>
    <meta:user-defined meta:name="Поле 1"/>
    <meta:user-defined meta:name="Поле 2"/>
    <meta:user-defined meta:name="Поле 3"/>
    <meta:user-defined meta:name="Поле 4"/>
  </office:meta>
</office:document-meta>
</file>