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B058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text-properties fo:font-size="14pt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4838400" text:id="ct354838400">
          <text:deletion>
            <office:change-info>
              <dc:creator>&lt;анонимный&gt;</dc:creator>
              <dc:date>2017-03-21T19:2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6"/>
            <text:p text:style-name="P5"/>
            <text:p text:style-name="P6"/>
            <text:p text:style-name="P6"/>
          </text:deletion>
        </text:changed-region>
        <text:changed-region xml:id="ct354660160" text:id="ct354660160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54660264" text:id="ct35466026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60368" text:id="ct354660368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54660472" text:id="ct354660472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54660576" text:id="ct35466057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60680" text:id="ct35466068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54659432" text:id="ct354659432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54659536" text:id="ct35465953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3504" text:id="ct35465350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54653608" text:id="ct354653608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54653712" text:id="ct35465371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3920" text:id="ct354653920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54653816" text:id="ct35465381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54654024" text:id="ct354654024">
          <text:insertion>
            <office:change-info>
              <dc:creator>&lt;анонимный&gt;</dc:creator>
              <dc:date>2017-02-21T13:45:00</dc:date>
            </office:change-info>
          </text:insertion>
        </text:changed-region>
        <text:changed-region xml:id="ct354654128" text:id="ct354654128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54654232" text:id="ct35465423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4336" text:id="ct35465433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54654440" text:id="ct35465444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54654544" text:id="ct354654544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54654648" text:id="ct35465464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4752" text:id="ct354654752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54654856" text:id="ct35465485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54654960" text:id="ct35465496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5168" text:id="ct35465516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54655064" text:id="ct35465506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54656624" text:id="ct354656624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54656728" text:id="ct354656728">
          <text:insertion>
            <office:change-info>
              <dc:creator>&lt;анонимный&gt;</dc:creator>
              <dc:date>2017-03-15T15:49:00</dc:date>
            </office:change-info>
          </text:insertion>
        </text:changed-region>
        <text:changed-region xml:id="ct354656832" text:id="ct35465683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6936" text:id="ct35465693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354657560" text:id="ct35465756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7664" text:id="ct35465766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7768" text:id="ct35465776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54657872" text:id="ct35465787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7040" text:id="ct35465704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7976" text:id="ct35465797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54658080" text:id="ct35465808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8184" text:id="ct35465818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7144" text:id="ct35465714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54657248" text:id="ct35465724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354657352" text:id="ct354657352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54657456" text:id="ct35465745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54655272" text:id="ct35465527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5584" text:id="ct35465558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354655480" text:id="ct354655480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354655376" text:id="ct35465537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354655688" text:id="ct35465568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5792" text:id="ct35465579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54655896" text:id="ct35465589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6000" text:id="ct35465600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6104" text:id="ct35465610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54656208" text:id="ct35465620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6312" text:id="ct35465631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6416" text:id="ct35465641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6520" text:id="ct35465652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0696" text:id="ct35465069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54650384" text:id="ct35465038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0176" text:id="ct35465017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1320" text:id="ct354651320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54651216" text:id="ct35465121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54651424" text:id="ct354651424">
          <text:insertion>
            <office:change-info>
              <dc:creator>&lt;анонимный&gt;</dc:creator>
              <dc:date>2017-03-15T15:50:00</dc:date>
            </office:change-info>
          </text:insertion>
        </text:changed-region>
        <text:changed-region xml:id="ct354650904" text:id="ct354650904">
          <text:insertion>
            <office:change-info>
              <dc:creator>&lt;анонимный&gt;</dc:creator>
              <dc:date>2017-03-15T16:06:00</dc:date>
            </office:change-info>
          </text:insertion>
        </text:changed-region>
        <text:changed-region xml:id="ct354651632" text:id="ct354651632">
          <text:insertion>
            <office:change-info>
              <dc:creator>&lt;анонимный&gt;</dc:creator>
              <dc:date>2017-03-15T15:50:00</dc:date>
            </office:change-info>
          </text:insertion>
        </text:changed-region>
        <text:changed-region xml:id="ct354651528" text:id="ct35465152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1840" text:id="ct354651840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54651736" text:id="ct35465173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54651944" text:id="ct354651944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54652048" text:id="ct354652048">
          <text:insertion>
            <office:change-info>
              <dc:creator>&lt;анонимный&gt;</dc:creator>
              <dc:date>2017-03-15T16:04:00</dc:date>
            </office:change-info>
          </text:insertion>
        </text:changed-region>
        <text:changed-region xml:id="ct354652152" text:id="ct35465215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2568" text:id="ct354652568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354652256" text:id="ct35465225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354652880" text:id="ct35465288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54653192" text:id="ct354653192">
          <text:insertion>
            <office:change-info>
              <dc:creator>&lt;анонимный&gt;</dc:creator>
              <dc:date>2017-03-15T15:50:00</dc:date>
            </office:change-info>
          </text:insertion>
        </text:changed-region>
        <text:changed-region xml:id="ct354653296" text:id="ct354653296">
          <text:insertion>
            <office:change-info>
              <dc:creator>&lt;анонимный&gt;</dc:creator>
              <dc:date>2017-03-15T16:21:00</dc:date>
            </office:change-info>
          </text:insertion>
        </text:changed-region>
        <text:changed-region xml:id="ct354652984" text:id="ct354652984">
          <text:insertion>
            <office:change-info>
              <dc:creator>&lt;анонимный&gt;</dc:creator>
              <dc:date>2017-03-15T15:50:00</dc:date>
            </office:change-info>
          </text:insertion>
        </text:changed-region>
        <text:changed-region xml:id="ct354653088" text:id="ct354653088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354652672" text:id="ct35465267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54652776" text:id="ct354652776">
          <text:insertion>
            <office:change-info>
              <dc:creator>&lt;анонимный&gt;</dc:creator>
              <dc:date>2017-02-01T16:24:00</dc:date>
            </office:change-info>
          </text:insertion>
        </text:changed-region>
        <text:changed-region xml:id="ct354652360" text:id="ct354652360">
          <text:insertion>
            <office:change-info>
              <dc:creator>&lt;анонимный&gt;</dc:creator>
              <dc:date>2017-03-15T15:50:00</dc:date>
            </office:change-info>
          </text:insertion>
        </text:changed-region>
        <text:changed-region xml:id="ct354652464" text:id="ct354652464">
          <text:insertion>
            <office:change-info>
              <dc:creator>&lt;анонимный&gt;</dc:creator>
              <dc:date>2017-03-15T16:22:00</dc:date>
            </office:change-info>
          </text:insertion>
        </text:changed-region>
        <text:changed-region xml:id="ct354651112" text:id="ct354651112">
          <text:insertion>
            <office:change-info>
              <dc:creator>&lt;анонимный&gt;</dc:creator>
              <dc:date>2017-03-15T15:50:00</dc:date>
            </office:change-info>
          </text:insertion>
        </text:changed-region>
        <text:changed-region xml:id="ct354648304" text:id="ct354648304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354647056" text:id="ct35464705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16613632" text:id="ct316613632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16613528" text:id="ct316613528">
          <text:insertion>
            <office:change-info>
              <dc:creator>&lt;анонимный&gt;</dc:creator>
              <dc:date>2017-03-15T15:51:00</dc:date>
            </office:change-info>
          </text:insertion>
        </text:changed-region>
        <text:changed-region xml:id="ct316618208" text:id="ct316618208">
          <text:insertion>
            <office:change-info>
              <dc:creator>&lt;анонимный&gt;</dc:creator>
              <dc:date>2017-03-15T16:23:00</dc:date>
            </office:change-info>
          </text:insertion>
        </text:changed-region>
        <text:changed-region xml:id="ct316617272" text:id="ct316617272">
          <text:insertion>
            <office:change-info>
              <dc:creator>&lt;анонимный&gt;</dc:creator>
              <dc:date>2017-03-15T15:51:00</dc:date>
            </office:change-info>
          </text:insertion>
        </text:changed-region>
        <text:changed-region xml:id="ct316619976" text:id="ct316619976">
          <text:insertion>
            <office:change-info>
              <dc:creator>&lt;анонимный&gt;</dc:creator>
              <dc:date>2017-03-14T17:27:00</dc:date>
            </office:change-info>
          </text:insertion>
        </text:changed-region>
        <text:changed-region xml:id="ct316618104" text:id="ct31661810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16617584" text:id="ct316617584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316617480" text:id="ct316617480">
          <text:insertion>
            <office:change-info>
              <dc:creator>&lt;анонимный&gt;</dc:creator>
              <dc:date>2017-03-15T15:51:00</dc:date>
            </office:change-info>
          </text:insertion>
        </text:changed-region>
        <text:changed-region xml:id="ct316617792" text:id="ct316617792">
          <text:insertion>
            <office:change-info>
              <dc:creator>&lt;анонимный&gt;</dc:creator>
              <dc:date>2017-03-15T16:23:00</dc:date>
            </office:change-info>
          </text:insertion>
        </text:changed-region>
        <text:changed-region xml:id="ct316620080" text:id="ct316620080">
          <text:insertion>
            <office:change-info>
              <dc:creator>&lt;анонимный&gt;</dc:creator>
              <dc:date>2017-03-15T15:51:00</dc:date>
            </office:change-info>
          </text:insertion>
        </text:changed-region>
        <text:changed-region xml:id="ct316613736" text:id="ct316613736">
          <text:insertion>
            <office:change-info>
              <dc:creator>&lt;анонимный&gt;</dc:creator>
              <dc:date>2017-03-14T17:27:00</dc:date>
            </office:change-info>
          </text:insertion>
        </text:changed-region>
        <text:changed-region xml:id="ct316613008" text:id="ct316613008">
          <text:insertion>
            <office:change-info>
              <dc:creator>&lt;анонимный&gt;</dc:creator>
              <dc:date>2017-03-14T17:28:00</dc:date>
            </office:change-info>
          </text:insertion>
        </text:changed-region>
        <text:changed-region xml:id="ct316613112" text:id="ct316613112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16619456" text:id="ct316619456">
          <text:insertion>
            <office:change-info>
              <dc:creator>&lt;анонимный&gt;</dc:creator>
              <dc:date>2017-03-15T16:24:00</dc:date>
            </office:change-info>
          </text:insertion>
        </text:changed-region>
        <text:changed-region xml:id="ct316614880" text:id="ct316614880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16614984" text:id="ct316614984">
          <text:insertion>
            <office:change-info>
              <dc:creator>&lt;анонимный&gt;</dc:creator>
              <dc:date>2017-03-15T16:25:00</dc:date>
            </office:change-info>
          </text:insertion>
        </text:changed-region>
        <text:changed-region xml:id="ct316619560" text:id="ct316619560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16615088" text:id="ct316615088">
          <text:insertion>
            <office:change-info>
              <dc:creator>&lt;анонимный&gt;</dc:creator>
              <dc:date>2017-03-15T16:25:00</dc:date>
            </office:change-info>
          </text:insertion>
        </text:changed-region>
        <text:changed-region xml:id="ct316615192" text:id="ct316615192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16615296" text:id="ct316615296">
          <text:insertion>
            <office:change-info>
              <dc:creator>&lt;анонимный&gt;</dc:creator>
              <dc:date>2017-03-15T16:28:00</dc:date>
            </office:change-info>
          </text:insertion>
        </text:changed-region>
        <text:changed-region xml:id="ct316615400" text:id="ct316615400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16615504" text:id="ct316615504">
          <text:insertion>
            <office:change-info>
              <dc:creator>&lt;анонимный&gt;</dc:creator>
              <dc:date>2017-03-15T16:28:00</dc:date>
            </office:change-info>
          </text:insertion>
        </text:changed-region>
        <text:changed-region xml:id="ct316614048" text:id="ct316614048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16614152" text:id="ct316614152">
          <text:insertion>
            <office:change-info>
              <dc:creator>&lt;анонимный&gt;</dc:creator>
              <dc:date>2017-03-15T16:28:00</dc:date>
            </office:change-info>
          </text:insertion>
        </text:changed-region>
        <text:changed-region xml:id="ct316615608" text:id="ct316615608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16613944" text:id="ct316613944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316615712" text:id="ct316615712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354838816" text:id="ct354838816">
          <text:deletion>
            <office:change-info>
              <dc:creator>&lt;анонимный&gt;</dc:creator>
              <dc:date>2017-03-21T19:28:00</dc:date>
            </office:change-info>
            <text:p text:style-name="P10"/>
            <text:p text:style-name="P11"/>
          </text:deletion>
        </text:changed-region>
        <text:changed-region xml:id="ct316617064" text:id="ct316617064">
          <text:deletion>
            <office:change-info>
              <dc:creator>&lt;анонимный&gt;</dc:creator>
              <dc:date>2016-08-09T10:12:00</dc:date>
            </office:change-info>
            <text:p text:style-name="P11"/>
            <text:p text:style-name="P12"><text:span text:style-name="T7"/></text:p>
          </text:deletion>
        </text:changed-region>
        <text:changed-region xml:id="ct316613216" text:id="ct316613216">
          <text:deletion>
            <office:change-info>
              <dc:creator>&lt;анонимный&gt;</dc:creator>
              <dc:date>2017-03-21T19:28:00</dc:date>
            </office:change-info>
            <text:p text:style-name="P12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54d5e4-8b05-402e-bfd5-20e9847fee3f" text:name="BossProviderVariable"/>
      </text:user-field-decls>
      <text:p text:style-name="P1"><text:change text:change-id="ct354838400"/><text:change text:change-id="ct354660160"/><text:change-start text:change-id="ct354660264"/>РЕШЕНИЕ</text:p>
      <text:p text:style-name="P17">о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</text:span><text:change-end text:change-id="ct354660264"/><text:change text:change-id="ct354660368"/><text:change-start text:change-id="ct354660472"/><text:span text:style-name="T1">в</text:span><text:change-end text:change-id="ct354660472"/><text:change-start text:change-id="ct354660576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54660576"/><text:change text:change-id="ct354660680"/><text:change-start text:change-id="ct354659432"/><text:span text:style-name="T1"> </text:span><text:change-end text:change-id="ct354659432"/><text:change-start text:change-id="ct354659536"/><text:span text:style-name="T1">№ 865, Федеральная антимонопольная служба рассмотрела документы, представленные письм</text:span><text:change-end text:change-id="ct354659536"/><text:change text:change-id="ct354653504"/><text:change-start text:change-id="ct354653608"/><text:span text:style-name="T1">ом</text:span><text:change-end text:change-id="ct354653608"/><text:change-start text:change-id="ct354653712"/><text:span text:style-name="T1"> Минздрава России от </text:span><text:change-end text:change-id="ct354653712"/><text:change text:change-id="ct354653920"/><text:change text:change-id="ct354653816"/><text:change-start text:change-id="ct354654024"/><text:span text:style-name="T2">0</text:span><text:change-end text:change-id="ct354654024"/><text:change-start text:change-id="ct354654128"/><text:span text:style-name="T2">1</text:span><text:change-end text:change-id="ct354654128"/><text:change-start text:change-id="ct354654232"/><text:span text:style-name="T3">.</text:span><text:change-end text:change-id="ct354654232"/><text:change text:change-id="ct354654336"/><text:change-start text:change-id="ct354654440"/><text:span text:style-name="T3">0</text:span><text:change-end text:change-id="ct354654440"/><text:change-start text:change-id="ct354654544"/><text:span text:style-name="T3">3</text:span><text:change-end text:change-id="ct354654544"/><text:change-start text:change-id="ct354654648"/><text:span text:style-name="T3">.201</text:span><text:change-end text:change-id="ct354654648"/><text:change text:change-id="ct354654752"/><text:change-start text:change-id="ct354654856"/><text:span text:style-name="T3">7</text:span><text:change-end text:change-id="ct354654856"/><text:change-start text:change-id="ct354654960"/><text:span text:style-name="T5"> № 20-4-4</text:span><text:span text:style-name="T15">0</text:span><text:change-end text:change-id="ct354654960"/><text:change text:change-id="ct354655168"/><text:change text:change-id="ct354655064"/><text:change-start text:change-id="ct354656624"/><text:span text:style-name="T3">3</text:span><text:change-end text:change-id="ct354656624"/><text:change-start text:change-id="ct354656728"/><text:span text:style-name="T15">6934</text:span><text:change-end text:change-id="ct354656728"/><text:change-start text:change-id="ct354656832"/><text:span text:style-name="T5">-с,</text:span><text:change-end text:change-id="ct354656832"/><text:change text:change-id="ct354656936"/><text:change-start text:change-id="ct354657560"/><text:span text:style-name="T5"> </text:span><text:change-end text:change-id="ct354657560"/><text:change-start text:change-id="ct354657664"/><text:span text:style-name="T5">и приняла решение согласовать предельн</text:span><text:change-end text:change-id="ct354657664"/><text:change text:change-id="ct354657768"/><text:change-start text:change-id="ct354657872"/><text:span text:style-name="T5">ые</text:span><text:change-end text:change-id="ct354657872"/><text:change-start text:change-id="ct354657040"/><text:span text:style-name="T5"> отпускн</text:span><text:change-end text:change-id="ct354657040"/><text:change text:change-id="ct354657976"/><text:change-start text:change-id="ct354658080"/><text:span text:style-name="T5">ые</text:span><text:change-end text:change-id="ct354658080"/><text:change-start text:change-id="ct354658184"/><text:span text:style-name="T5"> це</text:span><text:change-end text:change-id="ct354658184"/><text:change-start text:change-id="ct354657144"/><text:span text:style-name="T5">ны, заявленные на перерегистрацию </text:span><text:change-end text:change-id="ct354657144"/><text:change text:change-id="ct354657248"/><text:change-start text:change-id="ct354657352"/><text:span text:style-name="T4">О</text:span><text:change-end text:change-id="ct354657352"/><text:change-start text:change-id="ct354657456"/><text:span text:style-name="T5">АО «Фармстандарт-Лексредства» </text:span><text:span text:style-name="T16">(Россия)</text:span><text:change-end text:change-id="ct354657456"/><text:change-start text:change-id="ct354655272"/><text:span text:style-name="T5">,</text:span><text:change-end text:change-id="ct354655272"/><text:change text:change-id="ct354655584"/><text:change text:change-id="ct354655480"/><text:change text:change-id="ct354655376"/><text:change-start text:change-id="ct354655688"/><text:span text:style-name="T5"> на следующи</text:span><text:change-end text:change-id="ct354655688"/><text:change text:change-id="ct354655792"/><text:change-start text:change-id="ct354655896"/><text:span text:style-name="T5">е</text:span><text:change-end text:change-id="ct354655896"/><text:change-start text:change-id="ct354656000"/><text:span text:style-name="T5"> лекарственны</text:span><text:change-end text:change-id="ct354656000"/><text:change text:change-id="ct354656104"/><text:change-start text:change-id="ct354656208"/><text:span text:style-name="T5">е</text:span><text:change-end text:change-id="ct354656208"/><text:change-start text:change-id="ct354656312"/><text:span text:style-name="T5"> препарат</text:span><text:change-end text:change-id="ct354656312"/><text:change-start text:change-id="ct354656416"/><text:span text:style-name="T5">ы</text:span><text:change-end text:change-id="ct354656416"/><text:change-start text:change-id="ct354656520"/><text:span text:style-name="T5">, включенн</text:span><text:span text:style-name="T3">ы</text:span><text:change-end text:change-id="ct354656520"/><text:change text:change-id="ct354650696"/><text:change-start text:change-id="ct354650384"/><text:span text:style-name="T3">е</text:span><text:change-end text:change-id="ct354650384"/><text:change-start text:change-id="ct354650176"/><text:span text:style-name="T5"> в перечень жизненно необходимых и важнейших лекарственных препаратов:</text:span></text:p>
      <text:p text:style-name="P8"><text:tab/><text:change-end text:change-id="ct354650176"/><text:change text:change-id="ct354651320"/><text:change-start text:change-id="ct354651216"/>1. <text:change-end text:change-id="ct354651216"/><text:change-start text:change-id="ct354651424"/>Парацетамол (МНН <text:change-end text:change-id="ct354651424"/><text:change-start text:change-id="ct354650904"/>—<text:change-end text:change-id="ct354650904"/><text:change-start text:change-id="ct354651632"/> Парацетамол), таблетки, 500 мг, 10 шт. - упаковки ячейковые контурные (2) - пачки картонные<text:change-end text:change-id="ct354651632"/><text:change-start text:change-id="ct354651528"/>, в размере<text:change-end text:change-id="ct354651528"/><text:change text:change-id="ct354651840"/><text:change text:change-id="ct354651736"/><text:change-start text:change-id="ct354651944"/> <text:change-end text:change-id="ct354651944"/><text:change-start text:change-id="ct354652048"/>11,59<text:change-end text:change-id="ct354652048"/><text:change-start text:change-id="ct354652152"/> руб.</text:p>
      <text:p text:style-name="P9"><text:tab/><text:change-end text:change-id="ct354652152"/><text:change text:change-id="ct354652568"/><text:change text:change-id="ct354652256"/><text:change-start text:change-id="ct354652880"/>2. <text:change-end text:change-id="ct354652880"/><text:change-start text:change-id="ct354653192"/>Парацетамол (МНН <text:change-end text:change-id="ct354653192"/><text:change-start text:change-id="ct354653296"/>—<text:change-end text:change-id="ct354653296"/><text:change-start text:change-id="ct354652984"/> Парацетамол), таблетки, 500 мг, 10 шт. - упаковки ячейковые контурные (1) -<text:change-end text:change-id="ct354652984"/><text:change-start text:change-id="ct354653088"/> в размере 4,23 руб.<text:change-end text:change-id="ct354653088"/><text:change-start text:change-id="ct354652672"/></text:p>
      <text:p text:style-name="P9"><text:tab/><text:change-end text:change-id="ct354652672"/><text:change-start text:change-id="ct354652776"/>3. <text:change-end text:change-id="ct354652776"/><text:change-start text:change-id="ct354652360"/>Кальция глюконат (МНН <text:change-end text:change-id="ct354652360"/><text:change-start text:change-id="ct354652464"/>—<text:change-end text:change-id="ct354652464"/><text:change-start text:change-id="ct354651112"/> Кальция глюконат), таблетки, 500 мг, 10 шт. - упаковки ячейковые контурные (2) - пачки картонные<text:change-end text:change-id="ct354651112"/><text:change-start text:change-id="ct354648304"/>, в размере 18,90 руб.<text:change-end text:change-id="ct354648304"/><text:change-start text:change-id="ct354647056"/></text:p>
      <text:p text:style-name="P9"><text:change-end text:change-id="ct354647056"/><text:change-start text:change-id="ct316613632"/><text:tab/>4. <text:change-end text:change-id="ct316613632"/><text:change-start text:change-id="ct316613528"/>Аспаркам (МНН <text:change-end text:change-id="ct316613528"/><text:change-start text:change-id="ct316618208"/>—<text:change-end text:change-id="ct316618208"/><text:change-start text:change-id="ct316617272"/> Калия и магния аспарагинат), таблетки, 10 шт. - упаковки ячейковые контурные (2) - пачки картонные<text:change-end text:change-id="ct316617272"/><text:change-start text:change-id="ct316619976"/>, в размере 29,99 руб.<text:change-end text:change-id="ct316619976"/><text:change-start text:change-id="ct316618104"/></text:p>
      <text:p text:style-name="P20"><text:change-end text:change-id="ct316618104"/><text:change-start text:change-id="ct316617584"/><text:tab/>5. <text:change-end text:change-id="ct316617584"/><text:change-start text:change-id="ct316617480"/>Ко-тримоксазол (МНН <text:change-end text:change-id="ct316617480"/><text:change-start text:change-id="ct316617792"/>—<text:change-end text:change-id="ct316617792"/><text:change-start text:change-id="ct316620080"/> Ко-тримоксазол [сульфаметоксазол + триметоприм]), таблетки, 480 мг, 10 шт. - упаковки ячейковые контурные (1) - пачки картонные<text:change-end text:change-id="ct316620080"/><text:change-start text:change-id="ct316613736"/>, в размере<text:change-end text:change-id="ct316613736"/><text:change-start text:change-id="ct316613008"/> 15,31 руб.<text:change-end text:change-id="ct316613008"/><text:change-start text:change-id="ct316613112"/></text:p>
      <text:p text:style-name="P20"><text:tab/>6. Ацетилсалициловая кислота (МНН <text:change-end text:change-id="ct316613112"/><text:change-start text:change-id="ct316619456"/>—<text:change-end text:change-id="ct316619456"/><text:change-start text:change-id="ct316614880"/> Ацетилсалициловая кислота), таблетки, 500 мг, 10 шт. - упаковки ячейковые контурные (2) - пачки картонные, в размере 12,90 руб.</text:p>
      <text:p text:style-name="P20"><text:tab/>7. Эуфиллин (МНН <text:change-end text:change-id="ct316614880"/><text:change-start text:change-id="ct316614984"/>—<text:change-end text:change-id="ct316614984"/><text:change-start text:change-id="ct316619560"/> Аминофиллин), таблетки, 150 мг, 15 шт. - упаковки ячейковые контурные (2) - пачки картонные, в размере 7,04 руб.</text:p>
      <text:p text:style-name="P20"><text:tab/><text:span text:style-name="T21">8. Фосфоглив (МНН </text:span><text:change-end text:change-id="ct316619560"/><text:change-start text:change-id="ct316615088"/><text:span text:style-name="T21">–</text:span><text:change-end text:change-id="ct316615088"/><text:change-start text:change-id="ct316615192"/><text:span text:style-name="T21"> Фосфолипиды+Глицирризиновая </text:span><text:span text:style-name="T22">кислота</text:span><text:span text:style-name="T21">), </text:span><text:span text:style-name="T22">капсулы</text:span><text:span text:style-name="T21">, <text:s text:c="5"/></text:span><text:span text:style-name="T22">65 мг+35 мг,</text:span><text:span text:style-name="T21"> 10 </text:span><text:span text:style-name="T22">шт</text:span><text:span text:style-name="T21">. - упаковки </text:span><text:span text:style-name="T22">ячейковые контурные (5) </text:span><text:change-end text:change-id="ct316615192"/><text:change-start text:change-id="ct316615296"/><text:span text:style-name="T22">–</text:span><text:change-end text:change-id="ct316615296"/><text:change-start text:change-id="ct316615400"/><text:span text:style-name="T21"> </text:span><text:span text:style-name="T22">пачки картонные</text:span><text:span text:style-name="T21">, </text:span><text:span text:style-name="T22">в размере 440,71 руб.</text:span></text:p>
      <text:p text:style-name="P20"><text:tab/>9. Панкреатин (МНН <text:change-end text:change-id="ct316615400"/><text:change-start text:change-id="ct316615504"/>—<text:change-end text:change-id="ct316615504"/><text:change-start text:change-id="ct316614048"/> Панкреатин), таблетки покрытые кишечнорастворимой оболочкой, 125 мг, 10 шт. - упаковки ячейковые контурные (5) - пачки картонные, в размере 40,75 руб.</text:p>
      <text:p text:style-name="P20"><text:tab/>10. Нитроглицерин (МНН <text:change-end text:change-id="ct316614048"/><text:change-start text:change-id="ct316614152"/>—<text:change-end text:change-id="ct316614152"/><text:change-start text:change-id="ct316615608"/> Нитроглицерин), таблетки подъязычные, 0.5 мг, 40 шт. - пеналы (1) - пачки картонные, в размере 36,70 руб.</text:p>
      <text:p text:style-name="P20"/>
      <text:p text:style-name="P29"><text:change-end text:change-id="ct316615608"/><text:change text:change-id="ct316613944"/><text:change-start text:change-id="ct316615712"/><text:span text:style-name="T23">А.Б. Кашеваров</text:span><text:change-end text:change-id="ct316615712"/><text:change text:change-id="ct354838816"/><text:change text:change-id="ct316617064"/><text:change text:change-id="ct3166132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B05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54662240" text:id="ct354662240">
            <text:deletion>
              <office:change-info>
                <dc:creator>&lt;анонимный&gt;</dc:creator>
                <dc:date>2017-03-14T17:22:00</dc:date>
              </office:change-info>
              <text:p text:style-name="MP1">2</text:p>
            </text:deletion>
          </text:changed-region>
          <text:changed-region xml:id="ct354662136" text:id="ct354662136">
            <text:insertion>
              <office:change-info>
                <dc:creator>&lt;анонимный&gt;</dc:creator>
                <dc:date>2017-03-14T17:22:00</dc:date>
              </office:change-info>
            </text:insertion>
          </text:changed-region>
        </text:tracked-changes>
        <text:p text:style-name="MP1"><text:change text:change-id="ct354662240"/><text:change-start text:change-id="ct354662136"/><text:page-number text:select-page="current">2</text:page-number><text:change-end text:change-id="ct354662136"/></text:p>
      </style:header>
      <style:footer>
        <text:tracked-changes>
          <text:changed-region xml:id="ct354661928" text:id="ct354661928">
            <text:insertion>
              <office:change-info>
                <dc:creator>&lt;анонимный&gt;</dc:creator>
                <dc:date>2017-03-15T16:3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4661928"/>2017-26576(1) <text:change-end text:change-id="ct3546619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4661304" text:id="ct354661304">
            <text:insertion>
              <office:change-info>
                <dc:creator>&lt;анонимный&gt;</dc:creator>
                <dc:date>2017-03-15T16:3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4661304"/>2017-26576(1) <text:change-end text:change-id="ct354661304"/></text:p></draw:text-box></draw:frame><draw:frame draw:style-name="Mfr2" draw:name="SpdBarcode" text:anchor-type="paragraph" svg:x="0cm" svg:width="3.6cm" svg:height="0.78cm" draw:z-index="1"><draw:image xlink:href="Pictures/10000201000000780000001A59B05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6:34:05.97</meta:creation-date>
    <meta:generator>OpenOffice.org/3.4.1$Win32 OpenOffice.org_project/341m1$Build-9593</meta:generator>
    <meta:editing-duration>P0D</meta:editing-duration>
    <meta:editing-cycles>1</meta:editing-cycles>
    <dc:date>2017-03-21T19:28:28.57</dc:date>
    <meta:document-statistic meta:table-count="0" meta:image-count="1" meta:object-count="0" meta:page-count="1" meta:paragraph-count="49" meta:word-count="400" meta:character-count="2845"/>
    <meta:user-defined meta:name="Поле 1"/>
    <meta:user-defined meta:name="Поле 2"/>
    <meta:user-defined meta:name="Поле 3"/>
    <meta:user-defined meta:name="Поле 4"/>
  </office:meta>
</office:document-meta>
</file>