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BF9F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fo:background-color="transparent"/>
    </style:style>
    <style:style style:name="P4" style:family="paragraph" style:parent-style-name="Text_20_body">
      <style:paragraph-properties fo:margin-top="0cm" fo:margin-bottom="0cm"/>
      <style:text-properties fo:background-color="transparen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8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 fo:background-color="transparent"/>
    </style:style>
    <style:style style:name="P13" style:family="paragraph" style:parent-style-name="Text_20_body">
      <style:paragraph-properties fo:margin-left="8.767cm" fo:margin-right="0cm" fo:margin-top="0cm" fo:margin-bottom="0cm" fo:text-indent="0cm" style:auto-text-indent="false"/>
      <style:text-properties fo:font-size="14pt" fo:background-color="transparent"/>
    </style:style>
    <style:style style:name="P14" style:family="paragraph" style:parent-style-name="Standard">
      <style:paragraph-properties fo:margin-left="8.767cm" fo:margin-right="0cm" fo:text-indent="0cm" style:auto-text-indent="false"/>
      <style:text-properties fo:font-size="14pt" fo:background-color="transparent"/>
    </style:style>
    <style:style style:name="P15" style:family="paragraph" style:parent-style-name="Text_20_body">
      <style:paragraph-properties fo:margin-left="8.735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8.735cm" fo:margin-right="0cm" fo:text-indent="0cm" style:auto-text-indent="false"/>
      <style:text-properties fo:font-size="14pt" fo:background-color="transparent"/>
    </style:style>
    <style:style style:name="P17" style:family="paragraph" style:parent-style-name="Standard">
      <style:paragraph-properties fo:margin-left="8.996cm" fo:margin-right="0cm" fo:text-indent="0cm" style:auto-text-indent="false"/>
      <style:text-properties fo:font-size="14pt" fo:background-color="transparent"/>
    </style:style>
    <style:style style:name="P18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fo:font-size="8pt"/>
    </style:style>
    <style:style style:name="T2" style:family="text">
      <style:text-properties fo:color="#000000" style:font-name="Wingdings" fo:font-size="8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font-size="14pt"/>
    </style:style>
    <style:style style:name="T8" style:family="text">
      <style:text-properties fo:font-size="14pt" fo:background-color="transparen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97b3e0-b53f-44de-9dac-5c511acdbf2e" text:name="BossProviderVariable"/>
      </text:user-field-decls>
      <text:p text:style-name="P18"/>
      <text:p text:style-name="P6">Решение </text:p>
      <text:p text:style-name="P6">по результатам рассмотрения ходатайства</text:p>
      <text:p text:style-name="P10"> </text:p>
      <text:p text:style-name="P10"><text:span text:style-name="T10">В соответствии </text:span><text:span text:style-name="T11">c</text:span><text:span text:style-name="T10">о статьями 28, 33 Федерального закона от 26.07.2006 № 135-ФЗ «О защите конкуренции» Федеральная антимонопольная служба рассмотрела </text:span><text:span text:style-name="T6">ходатайство </text:span><text:span text:style-name="T4">Компании с ограниченной ответственностью «ДОЛМЕР ЭНТЕРПРАЙЗИС ЛИМИТЕД» (место нахождения:</text:span><text:span text:style-name="T6"> </text:span><text:span text:style-name="T4">Агиу Павлу, 15, ЛЕДРА ХАУС, Агиос Андреас, 1105, Никосия, Кипр;</text:span><text:span text:style-name="T6"> </text:span><text:span text:style-name="T4">основной вид деятельности – инвестиционный, т.е. владение акциями и долями организаци</text:span><text:span text:style-name="T5">й</text:span><text:span text:style-name="T4">) о приобретении прав, позволяющих определять условия осуществления предпринимательской деятельности Общества с ограниченной ответственностью «Сладковско-Заречное»</text:span><text:span text:style-name="T6"> </text:span><text:span text:style-name="T4">(место нахождения: Оренбургская область, г. Оренбург; основной вид деятельности - добыча сырой нефти) в результате приобретения 100% голосующих акций Компании «СЗ РиджинОил Холдингз Лимитед» (место нахождения: Христодулу Хаципавлу, 205, ЛУЛУПИС КОРТ, 6 этаж, 3036, Лимассол, Кипр; основной вид деятельности - инвестиционный, т.е. владение акциями и долями организаци</text:span><text:span text:style-name="T5">й</text:span><text:span text:style-name="T4">),</text:span><text:span text:style-name="T6"> </text:span><text:span text:style-name="T10">и приняла решение об удовлетворении данного ходатайства.</text:span></text:p>
      <text:p text:style-name="P11"> </text:p>
      <text:p text:style-name="P11"> </text:p>
      <text:p text:style-name="P12">А.Г. Цыганов</text:p>
      <text:p text:style-name="P3"/>
      <text:p text:style-name="P2"/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BF9F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7748(1) </text:p></draw:text-box></draw:frame><draw:frame draw:style-name="Mfr2" draw:name="SpdBarcode" text:anchor-type="paragraph" svg:x="0cm" svg:width="3.6cm" svg:height="0.78cm" draw:z-index="1"><draw:image xlink:href="Pictures/10000201000000780000001AE7BF9F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6:13:28.50</meta:creation-date>
    <dc:date>2017-03-23T20:11:48.97</dc:date>
    <meta:editing-duration>PT2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6" meta:character-count="1065"/>
    <meta:user-defined meta:name="Поле 1"/>
    <meta:user-defined meta:name="Поле 2"/>
    <meta:user-defined meta:name="Поле 3"/>
    <meta:user-defined meta:name="Поле 4"/>
  </office:meta>
</office:document-meta>
</file>