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D8F6CD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1" svg:font-family="'Times New Roman', serif"/>
    <style:font-face style:name="TimesNewRomanPSMT2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08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10.908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7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fo:font-size="10pt" style:font-size-asian="14pt" style:font-size-complex="14pt"/>
    </style:style>
    <style:style style:name="P10" style:family="paragraph" style:parent-style-name="Standard">
      <style:paragraph-properties fo:margin-left="10.453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P11" style:family="paragraph" style:parent-style-name="Standard">
      <style:paragraph-properties fo:margin-left="10.453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font-size="13pt" fo:background-color="transparen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left="0cm" fo:margin-right="0cm" fo:margin-top="0cm" fo:margin-bottom="0.019cm" fo:line-height="100%" fo:text-align="justify" style:justify-single-word="false" fo:orphans="0" fo:widows="0" fo:text-indent="1.251cm" style:auto-text-indent="false">
        <style:tab-stops/>
      </style:paragraph-properties>
      <style:text-properties style:font-name="Times New Roman" fo:font-size="13pt" fo:language="ru" fo:country="RU" fo:background-color="transparent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18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language="ru" fo:country="RU" fo:font-weight="normal" style:font-size-asian="13pt" style:font-weight-asian="normal" style:font-name-complex="Times New Roman2" style:font-size-complex="13pt" style:font-weight-complex="normal"/>
    </style:style>
    <style:style style:name="P19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language="en" fo:country="US" fo:font-style="normal" fo:font-weight="normal" style:letter-kerning="true" fo:background-color="#ffffff" style:font-name-asian="SimSun" style:font-size-asian="13pt" style:language-asian="en" style:country-asian="US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style:font-size-asian="14pt" style:font-size-complex="14pt"/>
    </style:style>
    <style:style style:name="P26" style:family="paragraph" style:parent-style-name="Normal_20__28_Web_29_">
      <style:paragraph-properties fo:margin-left="0cm" fo:margin-right="0cm" fo:margin-top="0.049cm" fo:margin-bottom="0.049cm" fo:text-align="center" style:justify-single-word="false" fo:text-indent="0cm" style:auto-text-indent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7" style:family="paragraph" style:parent-style-name="Text_20_body">
      <style:paragraph-properties fo:margin-left="0cm" fo:margin-right="0cm" fo:margin-top="0.049cm" fo:margin-bottom="0.049cm" fo:line-height="100%" fo:text-align="center" style:justify-single-word="false" fo:orphans="0" fo:widows="0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9.551cm" fo:margin-right="0cm" fo:margin-top="0cm" fo:margin-bottom="0.011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31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32" style:family="paragraph" style:parent-style-name="Text_20_body">
      <style:paragraph-properties fo:margin-top="0cm" fo:margin-bottom="0.011cm" fo:text-align="center" style:justify-single-word="false"/>
      <style:text-properties fo:font-size="13pt" fo:font-weight="bold" style:font-size-asian="13pt" style:font-weight-asian="bold" style:font-size-complex="13pt"/>
    </style:style>
    <style:style style:name="P33" style:family="paragraph" style:parent-style-name="Text_20_body">
      <style:paragraph-properties fo:margin-top="0cm" fo:margin-bottom="0.011cm" fo:text-align="center" style:justify-single-word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5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36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37" style:family="paragraph" style:parent-style-name="Text_20_body">
      <style:paragraph-properties fo:margin-left="0.026cm" fo:margin-right="0cm" fo:margin-top="0cm" fo:margin-bottom="0.049cm" fo:line-height="100%" fo:text-align="justify" style:justify-single-word="false" fo:orphans="0" fo:widows="0" fo:text-indent="1.268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17cm" style:auto-text-indent="false">
        <style:tab-stops/>
      </style:paragraph-properties>
    </style:style>
    <style:style style:name="P39" style:family="paragraph" style:parent-style-name="Normal_20__28_Web_29_">
      <style:paragraph-properties fo:margin-left="0cm" fo:margin-right="0cm" fo:margin-top="0cm" fo:margin-bottom="0.049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40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style:use-window-font-color="true" style:font-name="Times New Roman" fo:font-size="13pt" fo:language="en" fo:country="US" fo:font-style="normal" fo:font-weight="normal" style:letter-kerning="true" fo:background-color="#ffffff" style:font-name-asian="SimSun" style:font-size-asian="13pt" style:language-asian="en" style:country-asian="US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4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93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fo:line-height="100%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48" style:family="paragraph" style:parent-style-name="заголовок_20_2">
      <style:paragraph-properties fo:margin-left="0cm" fo:margin-right="0cm" fo:margin-top="0cm" fo:margin-bottom="0cm" fo:line-height="100%" fo:text-align="justify" style:justify-single-word="false" fo:hyphenation-ladder-count="no-limit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35cm" style:auto-text-indent="false"/>
      <style:text-properties style:use-window-font-color="true"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50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51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52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0pt" fo:language="ru" fo:country="RU" fo:background-color="#ffffff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4pt" style:language-asian="zh" style:country-asian="CN" style:font-style-asian="normal" style:font-weight-asian="bold" style:font-name-complex="Mangal2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2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2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2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2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2" style:font-size-complex="13pt" style:language-complex="hi" style:country-complex="IN" style:font-weight-complex="normal"/>
    </style:style>
    <style:style style:name="T30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fo:letter-spacing="normal"/>
    </style:style>
    <style:style style:name="T32" style:family="text">
      <style:text-properties fo:font-variant="normal" fo:text-transform="none" fo:color="#000000" fo:letter-spacing="normal" fo:language="ru" fo:country="RU" fo:background-color="transparent" style:language-asian="zh" style:country-asian="CN"/>
    </style:style>
    <style:style style:name="T33" style:family="text">
      <style:text-properties fo:font-variant="normal" fo:text-transform="none" fo:color="#000000" fo:letter-spacing="normal" fo:language="ru" fo:country="RU" fo:background-color="transparent" style:language-asian="zh" style:country-asian="CN" style:font-name-complex="Mangal"/>
    </style:style>
    <style:style style:name="T34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35" style:family="text">
      <style:text-properties fo:font-variant="normal" fo:text-transform="none" fo:color="#000000" fo:letter-spacing="normal" style:font-style-asian="normal" style:font-style-complex="normal"/>
    </style:style>
    <style:style style:name="T36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37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TimesNewRomanPSMT2" style:font-style-asian="normal" style:font-name-complex="Times New Roman2" style:font-style-complex="normal"/>
    </style:style>
    <style:style style:name="T38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NewRomanPSMT2" style:language-asian="en" style:country-asian="US" style:font-style-asian="normal" style:font-name-complex="TimesNewRomanPSMT2" style:font-style-complex="normal"/>
    </style:style>
    <style:style style:name="T39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Arial1" style:font-style-asian="normal" style:font-name-complex="Mangal2" style:font-style-complex="normal"/>
    </style:style>
    <style:style style:name="T40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Arial1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style:font-name-asian="Times New Roman" style:font-size-asian="13pt" style:language-asian="ru" style:country-asian="RU" style:font-style-asian="normal" style:font-size-complex="13pt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 style:text-scale="100%"/>
    </style:style>
    <style:style style:name="T44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egoe UI" style:font-size-asian="13pt" style:language-asian="zh" style:country-asian="CN" style:font-style-asian="normal" style:font-name-complex="Segoe UI" style:font-size-complex="13pt" style:language-complex="hi" style:country-complex="IN" style:font-style-complex="normal" style:text-scale="100%"/>
    </style:style>
    <style:style style:name="T45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egoe UI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46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name-complex="Segoe UI" style:font-size-complex="13pt" style:language-complex="hi" style:country-complex="IN" style:font-style-complex="normal" style:text-scale="100%"/>
    </style:style>
    <style:style style:name="T47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49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NewRomanPSMT2" style:font-size-asian="13pt" style:language-asian="zh" style:country-asian="CN" style:font-style-asian="normal" style:font-name-complex="TimesNewRomanPSMT2" style:font-size-complex="13pt" style:language-complex="hi" style:country-complex="IN" style:font-style-complex="normal"/>
    </style:style>
    <style:style style:name="T50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style:font-name-asian="Times New Roman" style:font-size-asian="13pt" style:language-asian="ru" style:country-asian="RU" style:font-style-asian="normal" style:font-size-complex="13pt" style:language-complex="hi" style:country-complex="IN" style:font-style-complex="normal" style:text-scale="100%"/>
    </style:style>
    <style:style style:name="T51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style:letter-kerning="true" style:text-blinking="false" style:font-name-asian="SimSun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52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style:letter-kerning="true" style:text-blinking="false" style:font-name-asian="SimSun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53" style:family="text">
      <style:text-properties fo:color="#000000" style:font-name="Times New Roman"/>
    </style:style>
    <style:style style:name="T54" style:family="text">
      <style:text-properties fo:color="#000000" style:font-name="Times New Roman" fo:language="ru" fo:country="RU" fo:font-style="normal" style:text-underline-style="none" fo:font-weight="bold" fo:background-color="#ffffff" style:font-name-asian="TimesNewRomanPSMT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55" style:family="text">
      <style:text-properties fo:color="#000000" style:font-name="Times New Roman" fo:language="ru" fo:country="RU" fo:font-style="normal" style:text-underline-style="none" fo:font-weight="bold" style:letter-kerning="true" fo:background-color="transparent" style:font-name-asian="TimesNewRomanPSMT1" style:language-asian="en" style:country-asian="US" style:font-style-asian="normal" style:font-weight-asian="bold" style:font-name-complex="TimesNewRomanPSMT1" style:language-complex="hi" style:country-complex="IN" style:font-style-complex="normal" style:font-weight-complex="bold"/>
    </style:style>
    <style:style style:name="T56" style:family="text">
      <style:text-properties fo:color="#000000" style:font-name="Times New Roman" fo:language="ru" fo:country="RU" fo:font-style="normal" style:text-underline-style="none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57" style:family="text">
      <style:text-properties fo:color="#000000" fo:font-size="13pt" fo:font-style="normal" fo:background-color="transparent" style:font-size-asian="13pt" style:font-style-asian="normal" style:font-size-complex="13pt" style:font-style-complex="normal"/>
    </style:style>
    <style:style style:name="T58" style:family="text">
      <style:text-properties fo:color="#000000" fo:background-color="transparent"/>
    </style:style>
    <style:style style:name="T59" style:family="text">
      <style:text-properties fo:color="#000000" fo:background-color="transparent" style:font-name-complex="Times New Roman2"/>
    </style:style>
    <style:style style:name="T60" style:family="text">
      <style:text-properties fo:font-size="13pt" fo:font-weight="bold" style:font-size-asian="13pt" style:font-weight-asian="bold" style:font-size-complex="13pt"/>
    </style:style>
    <style:style style:name="T61" style:family="text">
      <style:text-properties fo:font-size="13pt" fo:font-weight="bold" style:font-size-asian="13pt" style:font-weight-asian="bold" style:font-size-complex="13pt" style:font-weight-complex="bold"/>
    </style:style>
    <style:style style:name="T62" style:family="text">
      <style:text-properties fo:font-size="13pt" style:font-size-asian="13pt" style:language-asian="en" style:country-asian="US" style:font-size-complex="13pt"/>
    </style:style>
    <style:style style:name="T63" style:family="text">
      <style:text-properties fo:font-size="13pt" style:font-size-asian="13pt" style:font-size-complex="13pt"/>
    </style:style>
    <style:style style:name="T64" style:family="text">
      <style:text-properties fo:font-size="13pt" fo:language="ru" fo:country="RU" fo:font-weight="normal" style:font-size-asian="13pt" style:font-weight-asian="normal" style:font-name-complex="Times New Roman2" style:font-size-complex="13pt" style:font-weight-complex="normal"/>
    </style:style>
    <style:style style:name="T6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6" style:family="text">
      <style:text-properties style:font-name="Times New Roman" fo:font-size="13pt" fo:language="ru" fo:country="RU" fo:font-weight="normal" fo:background-color="transparent" style:font-size-asian="13pt" style:font-weight-asian="normal" style:font-name-complex="Times New Roman2" style:font-size-complex="13pt" style:font-weight-complex="normal"/>
    </style:style>
    <style:style style:name="T67" style:family="text">
      <style:text-properties style:font-name="Times New Roman" fo:font-size="13pt" fo:language="ru" fo:country="RU" fo:font-weight="normal" style:font-size-asian="13pt" style:font-weight-asian="normal" style:font-name-complex="Times New Roman2" style:font-size-complex="13pt" style:font-weight-complex="normal"/>
    </style:style>
    <style:style style:name="T68" style:family="text"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T69" style:family="text">
      <style:text-properties style:font-name="Times New Roman" style:font-name-asian="Segoe UI" style:font-name-complex="Segoe UI"/>
    </style:style>
    <style:style style:name="T70" style:family="text">
      <style:text-properties fo:language="ru" fo:country="RU"/>
    </style:style>
    <style:style style:name="T71" style:family="text">
      <style:text-properties fo:language="ru" fo:country="RU" style:font-weight-asian="normal" style:font-weight-complex="normal"/>
    </style:style>
    <style:style style:name="T72" style:family="text">
      <style:text-properties fo:language="ru" fo:country="RU" fo:font-style="normal" fo:font-weight="normal" style:language-asian="en" style:country-asian="US"/>
    </style:style>
    <style:style style:name="T73" style:family="text">
      <style:text-properties fo:language="ru" fo:country="RU" fo:font-weight="normal" style:font-weight-asian="normal" style:font-name-complex="Times New Roman2" style:font-weight-complex="normal"/>
    </style:style>
    <style:style style:name="T74" style:family="text">
      <style:text-properties style:font-weight-asian="normal" style:font-weight-complex="normal"/>
    </style:style>
    <style:style style:name="T75" style:family="text">
      <style:text-properties style:text-line-through-style="none" style:font-name="Times New Roman1" fo:font-size="13pt" fo:language="en" fo:country="US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76" style:family="text">
      <style:text-properties fo:background-color="transparent"/>
    </style:style>
    <style:style style:name="T77" style:family="text">
      <style:text-properties fo:language="en" fo:country="US" fo:font-style="normal" fo:font-weight="normal" style:language-asian="en" style:country-asian="US"/>
    </style:style>
    <style:style style:name="T78" style:family="text">
      <style:text-properties fo:font-weight="normal" style:font-weight-asian="normal" style:font-name-complex="Times New Roman2" style:font-weight-complex="normal"/>
    </style:style>
    <style:style style:name="T79" style:family="text">
      <style:text-properties fo:font-style="italic" fo:font-weight="normal" style:font-style-asian="italic" style:font-weight-asian="normal" style:font-name-complex="Times New Roman2" style:font-style-complex="italic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46a1e9-c01f-46f7-8c15-d5e8e8ca9ccd" text:name="BossProviderVariable"/>
      </text:user-field-decls>
      <text:p text:style-name="P50">РЕШЕНИЕ</text:p>
      <text:p text:style-name="P33"><text:span text:style-name="Основной_20_шрифт_20_абзаца"><text:span text:style-name="T60">по делу </text:span></text:span><text:span text:style-name="Основной_20_шрифт_20_абзаца"><text:span text:style-name="T61">№ </text:span></text:span><text:span text:style-name="Основной_20_шрифт_20_абзаца"><text:span text:style-name="T65">3-00-5/00-08-17</text:span></text:span></text:p>
      <text:p text:style-name="P32">14 марта 2017 г.                 <text:s/>                          <text:s/>                                     <text:s text:c="18"/>г. Москва</text:p>
      <text:p text:style-name="P14">Комиссия ФАС России по рассмотрению дел по признакам нарушения законодательства о рекламе в составе:</text:p>
      <text:p text:style-name="P34"><text:span text:style-name="INS"><text:span text:style-name="T12">&lt;...&gt;,</text:span></text:span></text:p>
      <text:p text:style-name="P34"><text:span text:style-name="INS"><text:span text:style-name="T8">рассмотрев материалы </text:span></text:span><text:span text:style-name="INS"><text:span text:style-name="T9">о распространении ООО «ЗАМБОН ФАРМА»</text:span></text:span><text:span text:style-name="Основной_20_шрифт_20_абзаца"><text:span text:style-name="T10"> рекламы <text:s/>препарата «Ринофлуимуцил» <text:s/>на телеканалах «Петербург-5 канал», «ТВ-3 Россия», «Пятница» в 2016 году,</text:span></text:span></text:p>
      <text:p text:style-name="P35">в присутствии лиц, участвующих в деле:</text:p>
      <text:p text:style-name="P15"><text:span text:style-name="Основной_20_шрифт_20_абзаца"><text:span text:style-name="T53">лицо, в действиях которого содержатся признаки нарушения законодательства о рекламе:</text:span></text:span></text:p>
      <text:p text:style-name="P16"><text:span text:style-name="Основной_20_шрифт_20_абзаца"><text:span text:style-name="T4">ООО "ЗАМБОН ФАРМА"</text:span></text:span><text:span text:style-name="Основной_20_шрифт_20_абзаца"><text:span text:style-name="T2"> (адрес: 119002, Москва, переулок Глазовский, д. 7, ОГРН </text:span></text:span><text:span text:style-name="Основной_20_шрифт_20_абзаца"><text:span text:style-name="T4">1077757775182</text:span></text:span><text:span text:style-name="Основной_20_шрифт_20_абзаца"><text:span text:style-name="T2">, ИНН </text:span></text:span><text:span text:style-name="Основной_20_шрифт_20_абзаца"><text:span text:style-name="T4">7704654651</text:span></text:span><text:span text:style-name="Основной_20_шрифт_20_абзаца"><text:span text:style-name="T2">, КПП </text:span></text:span><text:span text:style-name="Основной_20_шрифт_20_абзаца"><text:span text:style-name="T4">770401001</text:span></text:span><text:span text:style-name="Основной_20_шрифт_20_абзаца"><text:span text:style-name="T2">, дата регистрации: </text:span></text:span><text:span text:style-name="Основной_20_шрифт_20_абзаца"><text:span text:style-name="T4">10.07.2007</text:span></text:span><text:span text:style-name="Основной_20_шрифт_20_абзаца"><text:span text:style-name="T2">) - </text:span></text:span><text:span text:style-name="INS"><text:span text:style-name="T5">&lt;...&gt; </text:span></text:span><text:span text:style-name="INS"><text:span text:style-name="T3">(доверенность № 129 от 03.03.2017),</text:span></text:span></text:p>
      <text:p text:style-name="P27"><text:span text:style-name="Основной_20_шрифт_20_абзаца"><text:span text:style-name="T21">УСТАНОВИЛА:</text:span></text:span></text:p>
      <text:p text:style-name="P17">В рекламном ролике лекарственного препарата <text:span text:style-name="T70">«Ринофлуимуцил», </text:span><text:s/>распространявшемся на телеканалах <text:span text:style-name="T70">«Петербург-5 канал», </text:span>«ТВ-3 Россия», «Пятница» в период с февраля по август 2016 года, сообщалось:</text:p>
      <text:p text:style-name="P17">«Насморк? Трудно дышать? Вам нужна помощь! Попробуйте Ринофлуимуцил.</text:p>
      <text:p text:style-name="P20"><text:span text:style-name="T68">Он быстро снимает заложенность и благодаря </text:span><text:span text:style-name="T67">ацетилцистеину</text:span><text:span text:style-name="T66"> </text:span><text:span text:style-name="T68">удаляет слизь. Ринофлуимуцил нос освободил».</text:span></text:p>
      <text:p text:style-name="P18">В соответствии с регистрационным удостоверением П № 012943/01 от  11.07.2007 «Ринофлуимуцил» зарегистрирован в качестве лекарственного препарата.</text:p>
      <text:p text:style-name="P19"><text:span text:style-name="T70">В</text:span> рекламе внимание потребителей фиксируется на утверждении Ринофлуимуцил «<text:span text:style-name="T78">быстро снимает заложенность» </text:span><text:span text:style-name="T79">(прим.носа)</text:span>. <text:span text:style-name="T70">Данное утверждение</text:span> <text:s/><text:span text:style-name="T70">гарантирует</text:span> быстрое положительное влияние лекарственного препарата «<text:span text:style-name="T73">Ринофлуимуцил</text:span>» <text:span text:style-name="INS"><text:span text:style-name="T34">на течение болезни и его эффективность в устранении симптомов заболеваний верхних дыхательных путей.</text:span></text:span></text:p>
      <text:p text:style-name="P20"><text:span text:style-name="INS"><text:span text:style-name="T28">Согласно Толковому словарю живого великорусского языка В. Даля слово гарантия означает ручательство, поручительство, порука, обеспеченье, заверение, слово гарантировать - в значении гарантировать что, обеспечить, ручаться, заверить, обезопасить, поручиться. </text:span></text:span></text:p>
      <text:p text:style-name="P24"><text:span text:style-name="INS"><text:span text:style-name="T35">Согласно словарю (</text:span></text:span><text:span text:style-name="Emphasis"><text:span text:style-name="T31">Ефремова Т. Ф. Новый словарь русского языка. Толково-словообразовательный. – М.: Русский язык, 2000</text:span></text:span><text:span text:style-name="INS"><text:span text:style-name="T35">)</text:span></text:span><text:span text:style-name="Emphasis"><text:span text:style-name="T36"> слово г</text:span></text:span><text:span text:style-name="INS"><text:span text:style-name="T35">арантия — это обеспечение осуществления, исполнения чего-л.; поручительство; то, что подтверждает осуществление, исполнение чего-л.</text:span></text:span></text:p>
      <text:p text:style-name="P20"><text:span text:style-name="INS"><text:span text:style-name="T28">Слово быстро в русском языке может использоваться в значении предикатива, то есть ч</text:span></text:span><text:a xlink:type="simple" xlink:href="https://ru.wiktionary.org/wiki/часть_речи"><text:span text:style-name="INS"><text:span text:style-name="T24">асти речи</text:span></text:span></text:a><text:span text:style-name="INS"><text:span text:style-name="T28">, используемой в качестве </text:span></text:span><text:a xlink:type="simple" xlink:href="https://ru.wiktionary.org/wiki/сказуемое"><text:span text:style-name="INS">сказуемого</text:span></text:a><text:span text:style-name="INS"><text:span text:style-name="T24"> </text:span></text:span><text:span text:style-name="INS"><text:span text:style-name="T28">и обозначающей </text:span></text:span><text:a xlink:type="simple" xlink:href="https://ru.wiktionary.org/wiki/процесс"><text:span text:style-name="INS"><text:span text:style-name="T24">процесс</text:span></text:span></text:a><text:span text:style-name="INS"><text:span text:style-name="T28">, </text:span></text:span><text:a xlink:type="simple" xlink:href="https://ru.wiktionary.org/wiki/состояние"><text:span text:style-name="INS"><text:span text:style-name="T24">состояние</text:span></text:span></text:a><text:span text:style-name="INS"><text:span text:style-name="T28"> или </text:span></text:span><text:a xlink:type="simple" xlink:href="https://ru.wiktionary.org/wiki/качество"><text:span text:style-name="INS"><text:span text:style-name="T24">качество</text:span></text:span></text:a><text:span text:style-name="INS"><text:span text:style-name="T28">, воспринимаемое как состояние. Синоним предикатива - </text:span></text:span><text:a xlink:type="simple" xlink:href="https://ru.wiktionary.org/wiki/категория_состояния"><text:span text:style-name="INS">категория состояния</text:span></text:a><text:span text:style-name="INS"><text:span text:style-name="T30">.</text:span></text:span></text:p>
      <text:p text:style-name="P23"><text:span text:style-name="INS"><text:span text:style-name="T27">Слово «быстро» в значении предикатива применительно к действию препарата «Ринофлуимуцил» на симптомы заболеваний верхних дыхательных путей является качественной характеристикой действия препарата как очень быстрого.</text:span></text:span></text:p>
      <text:p text:style-name="P24"><text:soft-page-break/><text:span text:style-name="INS"><text:span text:style-name="T31">Соответственно утверждение Ринофлуимуцил «быстро снимает заложенность» заверяет потребителей в том, что действие лекарственного препарата «Ринофлуимуцил» наступит быстро, тем самым гарантируя положительное действие препарата и его эффективность в облегчении симптомов заболеваний верхних дыхательных путей. </text:span></text:span></text:p>
      <text:p text:style-name="P24"><text:span text:style-name="INS"><text:span text:style-name="T31">Усиливает смысловое значение данного утверждения, как гарантии положительного действия препарата и его эффективность, следующее утверждение: «Ринофлуимуцил нос освободил».</text:span></text:span></text:p>
      <text:p text:style-name="P24"><text:span text:style-name="INS"><text:span text:style-name="T31">При этом наделение лекарственного препарата свойством быстрого действия и эффективности не основано на принципах доказательной медицины. </text:span></text:span></text:p>
      <text:p text:style-name="P21"><text:span text:style-name="INS"><text:span text:style-name="T32">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33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43"><text:span text:style-name="T63">В рекламном ролике препарата «</text:span><text:span text:style-name="T64">Ринофлуимуцил</text:span><text:span text:style-name="T63">» </text:span><text:span text:style-name="Основной_20_шрифт_20_абзаца"><text:span text:style-name="T22">отсутствует </text:span></text:span><text:span text:style-name="Основной_20_шрифт_20_абзаца"><text:span text:style-name="T23">основанная на принципах доказательной медицины </text:span></text:span><text:span text:style-name="Основной_20_шрифт_20_абзаца"><text:span text:style-name="T22">информация</text:span></text:span><text:span text:style-name="Основной_20_шрифт_20_абзаца"><text:span text:style-name="T23">, обосновывающая <text:s/>утверждение «быстро снимает заложенность» в отношении </text:span></text:span><text:span text:style-name="Основной_20_шрифт_20_абзаца"><text:span text:style-name="T22">времени действия лекарственного препарата </text:span></text:span><text:span text:style-name="Основной_20_шрифт_20_абзаца"><text:span text:style-name="T23">«Ринофлуимуцил» </text:span></text:span><text:span text:style-name="Основной_20_шрифт_20_абзаца"><text:span text:style-name="T22">на симптомы заболеваний верхних дыхательных путей.</text:span></text:span></text:p>
      <text:p text:style-name="P22"><text:span text:style-name="INS"><text:span text:style-name="T58">Вместе с тем такая информация является существенной для раскрытия смысла утверждения «</text:span></text:span><text:span text:style-name="INS"><text:span text:style-name="T59">быстро снимает заложенность</text:span></text:span><text:span text:style-name="INS"><text:span text:style-name="T58">». <text:s/></text:span></text:span></text:p>
      <text:p text:style-name="P49"><text:span text:style-name="INS"><text:span text:style-name="T58">Однако данная информация не была доведена до неопределённого круга лиц, в связи с чем потребитель не получил такую существенную информацию.</text:span></text:span></text:p>
      <text:p text:style-name="P41"><text:span text:style-name="INS"><text:span text:style-name="T58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span></text:span></text:p>
      <text:p text:style-name="P23"><text:span text:style-name="INS"><text:span text:style-name="T27">Таким образом, в рекламе </text:span></text:span><text:span text:style-name="INS"><text:span text:style-name="T29">лекарственного препарата «Ринофлуимуцил»</text:span></text:span><text:span text:style-name="INS"><text:span text:style-name="T27">, распространявшейся в феврале — августе 2016 года в эфире телеканалов «Петербург-5 канал» «ТВ-3 Россия», «Пятница», усматриваются признаки нарушения части 7 статьи 5, пункта 8 части 1 статьи 24 Федерального закона «О рекламе».</text:span></text:span></text:p>
      <text:p text:style-name="P42"><text:span text:style-name="Основной_20_шрифт_20_абзаца"><text:span text:style-name="T69">В соответствии с частью 6 статьи 38 Федерального закона «О рекламе» рекламодатель несет ответственность за нарушение требований, установленных <text:s/></text:span></text:span><text:span text:style-name="Основной_20_шрифт_20_абзаца"><text:span text:style-name="T69">частью 7 статьи 5, частью 1 статьи 24 Федерального закона «О рекламе».</text:span></text:span></text:p>
      <text:p text:style-name="P12"><text:span text:style-name="Основной_20_шрифт_20_абзаца"><text:span text:style-name="T16">Рекламодателем указанной рекламы является </text:span></text:span><text:span text:style-name="Основной_20_шрифт_20_абзаца"><text:span text:style-name="T18">ООО "ЗАМБОН ФАРМА"</text:span></text:span><text:span text:style-name="Основной_20_шрифт_20_абзаца"><text:span text:style-name="T16"> (адрес: 119002, Москва, переулок Глазовский, д. 7, ОГРН </text:span></text:span><text:span text:style-name="Основной_20_шрифт_20_абзаца"><text:span text:style-name="T18">1077757775182</text:span></text:span><text:span text:style-name="Основной_20_шрифт_20_абзаца"><text:span text:style-name="T16">, ИНН </text:span></text:span><text:span text:style-name="Основной_20_шрифт_20_абзаца"><text:span text:style-name="T18">7704654651</text:span></text:span><text:span text:style-name="Основной_20_шрифт_20_абзаца"><text:span text:style-name="T16">, КПП </text:span></text:span><text:span text:style-name="Основной_20_шрифт_20_абзаца"><text:span text:style-name="T18">770401001</text:span></text:span><text:span text:style-name="Основной_20_шрифт_20_абзаца"><text:span text:style-name="T16">, дата регистрации: </text:span></text:span><text:span text:style-name="Основной_20_шрифт_20_абзаца"><text:span text:style-name="T18">10.07.2007</text:span></text:span><text:span text:style-name="Основной_20_шрифт_20_абзаца"><text:span text:style-name="T16">).</text:span></text:span></text:p>
      <text:p text:style-name="P13"><text:span text:style-name="Основной_20_шрифт_20_абзаца"><text:span text:style-name="T6">Согласно объяснениям ООО «ЗАМБОН ФАРМА» после ознакомления с выводами экспертов, сделанными на совместном заседании Экспертного совета по применению законодательства о рекламе ФАС России и Экспертного совета по развитию конкуренции в социальной сфере и здравоохранении ФАС России от 9.02.2016, о недостоверности и введении потребителей в заблуждение <text:s/>использованием в рекламе лекарственных препаратов слова «быстро» и иных образованных от него форм в отношении положительного действия и эффективности лекарственных препаратов, ООО «ЗАМБОН ФАРМА» самостоятельно приняло меры по изменению рекламы лекарственного препарата «Ринофлуимуцил» и с сентября 2016 года в рекламе лекарственного препарата «Ринофлуимуцил» не используется </text:span></text:span><text:soft-page-break/><text:span text:style-name="Основной_20_шрифт_20_абзаца"><text:span text:style-name="T6">слово «быстрый», «быстро» и производные от них.</text:span></text:span></text:p>
      <text:p text:style-name="P36">Вместе с тем данное обстоятельство не является основанием для прекращения производства по настоящему делу, поскольку реклама с утверждением <text:span text:style-name="INS"><text:span text:style-name="T26">Ринофлуимуцил «быстро снимает заложенность» распространялась с февраля по август 2016 года.</text:span></text:span></text:p>
      <text:p text:style-name="P36">На основании <text:span text:style-name="T20">части 7 статьи 5</text:span><text:span text:style-name="Основной_20_шрифт_20_абзаца"><text:span text:style-name="T19">, пункта 8 части 1 статьи 24, </text:span></text:span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26">РЕШИЛА:</text:p>
      <text:p text:style-name="P37"><text:span text:style-name="Основной_20_шрифт_20_абзаца"><text:span text:style-name="T75">1. </text:span></text:span><text:span text:style-name="Основной_20_шрифт_20_абзаца"><text:span text:style-name="T41">Признать ненадлежащей, нарушающей пункт 8 часть 1 статьи 24 Федерального закона «О рекламе», рекламу </text:span></text:span><text:span text:style-name="Основной_20_шрифт_20_абзаца"><text:span text:style-name="T44">лекарственного препарата </text:span></text:span><text:span text:style-name="Основной_20_шрифт_20_абзаца"><text:span text:style-name="T43">«Ринофлуимуцил»</text:span></text:span><text:span text:style-name="Основной_20_шрифт_20_абзаца"><text:span text:style-name="T44">,</text:span></text:span><text:span text:style-name="INS"><text:span text:style-name="T46"> распространявшуюся </text:span></text:span><text:span text:style-name="INS"><text:span text:style-name="T48">в эфире телеканалов «Петербург-5 канал», «ТВ-3 Россия», «Пятница» в период с февраля по август 2016 года</text:span></text:span><text:span text:style-name="Основной_20_шрифт_20_абзаца"><text:span text:style-name="T51">,</text:span></text:span><text:span text:style-name="Основной_20_шрифт_20_абзаца"><text:span text:style-name="T48"> поскольку</text:span></text:span><text:span text:style-name="Основной_20_шрифт_20_абзаца"><text:span text:style-name="T44"> в рекламе гарантируется </text:span></text:span><text:span text:style-name="INS"><text:span text:style-name="T48">положительное действие и эффективность лекарственного препарата </text:span></text:span><text:span text:style-name="Основной_20_шрифт_20_абзаца"><text:span text:style-name="T43">«Ринофлуимуцил».</text:span></text:span></text:p>
      <text:p text:style-name="P44"><text:span text:style-name="Основной_20_шрифт_20_абзаца"><text:span text:style-name="T50">2. Признать ненадлежащей, нарушающей часть 7 статьи 5 Федерального закона </text:span></text:span><text:span text:style-name="Основной_20_шрифт_20_абзаца"><text:span text:style-name="T50">«О рекламе» рекламу </text:span></text:span><text:span text:style-name="Основной_20_шрифт_20_абзаца"><text:span text:style-name="T44">лекарственного препарата </text:span></text:span><text:span text:style-name="Основной_20_шрифт_20_абзаца"><text:span text:style-name="T43">«Ринофлуимуцил»</text:span></text:span><text:span text:style-name="Основной_20_шрифт_20_абзаца"><text:span text:style-name="T44">,</text:span></text:span><text:span text:style-name="INS"><text:span text:style-name="T46"> распространявшуюся </text:span></text:span><text:span text:style-name="INS"><text:span text:style-name="T48">в эфире телеканалов «Петербург-5 канал», «ТВ-3 Россия», «Пятница» в период с февраля по август 2016 года</text:span></text:span><text:span text:style-name="Основной_20_шрифт_20_абзаца"><text:span text:style-name="T52">,</text:span></text:span><text:span text:style-name="Основной_20_шрифт_20_абзаца"><text:span text:style-name="T48"> поскольку</text:span></text:span><text:span text:style-name="Основной_20_шрифт_20_абзаца"><text:span text:style-name="T44"> в рекламе отсутствует </text:span></text:span><text:span text:style-name="Основной_20_шрифт_20_абзаца"><text:span text:style-name="T45">основанная на принципах доказательной медицины </text:span></text:span><text:span text:style-name="Основной_20_шрифт_20_абзаца"><text:span text:style-name="T44">информация</text:span></text:span><text:span text:style-name="Основной_20_шрифт_20_абзаца"><text:span text:style-name="T45">, обосновывающая <text:s/>утверждение «быстро снимает заложенность» в отношении </text:span></text:span><text:span text:style-name="Основной_20_шрифт_20_абзаца"><text:span text:style-name="T44">времени действия </text:span></text:span><text:span text:style-name="Основной_20_шрифт_20_абзаца"><text:span text:style-name="T44">лекарственного препарата </text:span></text:span><text:span text:style-name="Основной_20_шрифт_20_абзаца"><text:span text:style-name="T45">«Ринофлуимуцил» </text:span></text:span><text:span text:style-name="Основной_20_шрифт_20_абзаца"><text:span text:style-name="T44">на симптомы заболеваний верхних </text:span></text:span><text:span text:style-name="Основной_20_шрифт_20_абзаца"><text:span text:style-name="T44">дыхательных путей.</text:span></text:span></text:p>
      <text:p text:style-name="P44"><text:span text:style-name="Основной_20_шрифт_20_абзаца"><text:span text:style-name="T40">3.Выдать </text:span></text:span><text:span text:style-name="Основной_20_шрифт_20_абзаца"><text:span text:style-name="T42">ООО «</text:span></text:span><text:span text:style-name="Основной_20_шрифт_20_абзаца"><text:span text:style-name="T49">ЗАМБОН ФАРМА</text:span></text:span><text:span text:style-name="Основной_20_шрифт_20_абзаца"><text:span text:style-name="T42">»</text:span></text:span><text:span text:style-name="INS"><text:span text:style-name="T47"> </text:span></text:span><text:span text:style-name="Основной_20_шрифт_20_абзаца"><text:span text:style-name="T40">предписание о прекращении нарушения Федерального закона «О рекламе».</text:span></text:span></text:p>
      <text:p text:style-name="P38"><text:span text:style-name="Основной_20_шрифт_20_абзаца"><text:span text:style-name="T11">4. </text:span></text:span><text:span text:style-name="Основной_20_шрифт_20_абзаца"><text:span text:style-name="T57">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 </text:span></text:span><text:span text:style-name="Основной_20_шрифт_20_абзаца"><text:span text:style-name="T6">ООО «</text:span></text:span><text:span text:style-name="Основной_20_шрифт_20_абзаца"><text:span text:style-name="T7">ЗАМБОН ФАРМА</text:span></text:span><text:span text:style-name="Основной_20_шрифт_20_абзаца"><text:span text:style-name="T6">»</text:span></text:span><text:span text:style-name="Основной_20_шрифт_20_абзаца"><text:span text:style-name="T57">.</text:span></text:span></text:p>
      <text:p text:style-name="P39"><text:span text:style-name="T58">Решение изготовлено в полном объеме 20 марта 2017 года. Решение может</text:span><text:span text:style-name="T76"> быть обжаловано в арбитражный суд в порядке, предусм</text:span>отренном статьей 198 Арбитражного процессуального кодекса Российской Федерации.</text:p>
      <text:p text:style-name="P5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1" svg:font-family="'Times New Roman', serif"/>
    <style:font-face style:name="TimesNewRomanPSMT2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6D8F6C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26905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26905(6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26905(6) </text:p>
      </draw:text-box>
     </draw:frame><draw:frame draw:style-name="Mfr2" draw:name="SpdBarcode" text:anchor-type="paragraph" svg:x="0cm" svg:width="3.6cm" svg:height="0.78cm" draw:z-index="5"><draw:image xlink:href="Pictures/10000201000000780000001A6D8F6CD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6T12:17:15.60</meta:creation-date>
    <meta:generator>OpenOffice.org/3.3$Win32 OpenOffice.org_project/330m20$Build-9567</meta:generator>
    <dc:date>2017-03-24T16:43:44.55</dc:date>
    <meta:document-statistic meta:table-count="0" meta:image-count="1" meta:object-count="0" meta:page-count="3" meta:paragraph-count="43" meta:word-count="941" meta:character-count="7791"/>
    <meta:user-defined meta:name="Поле 1"/>
    <meta:user-defined meta:name="Поле 2"/>
    <meta:user-defined meta:name="Поле 3"/>
    <meta:user-defined meta:name="Поле 4"/>
  </office:meta>
</office:document-meta>
</file>