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9A63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9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15" style:family="paragraph" style:parent-style-name="Text_20_body">
      <style:paragraph-properties fo:margin-top="0cm" fo:margin-bottom="0cm" fo:line-height="114%" fo:text-align="center" style:justify-single-word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/>
      <style:text-properties fo:font-variant="normal" fo:text-transform="none" fo:color="#000000" style:font-name="TimesNewRomanPSMT" fo:font-size="10pt" fo:letter-spacing="normal" fo:language="ru" fo:country="RU" fo:font-style="normal" style:text-underline-style="none" fo:font-weight="normal" style:letter-kerning="false" fo:background-color="transparent" style:font-name-asian="TimesNewRomanPSMT" style:font-size-asian="10pt" style:language-asian="ru" style:country-asian="RU" style:font-weight-asian="normal" style:font-name-complex="TimesNewRomanPSMT" style:font-size-complex="10pt" style:language-complex="ar" style:country-complex="SA" style:font-weight-complex="normal"/>
    </style:style>
    <style:style style:name="P18" style:family="paragraph" style:parent-style-name="Text_20_body">
      <style:paragraph-properties fo:margin-left="8.957cm" fo:margin-right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style:font-name="Times New Roman" fo:font-size="14pt" fo:font-weight="bold" style:font-size-asian="13.5pt" style:font-size-complex="13.5pt"/>
    </style:style>
    <style:style style:name="P23" style:family="paragraph" style:parent-style-name="Standard">
      <style:text-properties fo:font-variant="normal" fo:text-transform="none" fo:color="#000000" style:font-name="Times New Roman" fo:font-size="13.5pt" fo:letter-spacing="normal" fo:font-style="normal" fo:font-weight="normal" style:font-size-asian="13.5pt" style:font-weight-asian="normal" style:font-size-complex="13.5pt" style:font-weight-complex="normal"/>
    </style:style>
    <style:style style:name="P24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25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fo:font-size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40" style:family="paragraph" style:parent-style-name="Text_20_body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imes New Roman" fo:font-size="14pt" fo:letter-spacing="norma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/>
    </style:style>
    <style:style style:name="T10" style:family="text">
      <style:text-properties fo:color="#000000" style:font-name="Times New Roman" fo:font-size="13.5pt" fo:language="ru" fo:country="RU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fo:font-weight="normal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style:font-name-complex="Times New Roman1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size="14pt" fo:font-weight="bold"/>
    </style:style>
    <style:style style:name="T1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background-color="transparent" style:font-name-complex="Times New Roman1"/>
    </style:style>
    <style:style style:name="T20" style:family="text">
      <style:text-properties fo:color="#000000" style:text-underline-style="none"/>
    </style:style>
    <style:style style:name="T21" style:family="text">
      <style:text-properties fo:color="#000000" fo:language="en" fo:country="US" style:text-underline-style="none"/>
    </style:style>
    <style:style style:name="T2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ize="13.5pt" style:font-size-asian="13.5pt" style:font-size-complex="13.5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fo:background-color="transparent" style:font-size-asian="14pt" style:font-size-complex="14pt"/>
    </style:style>
    <style:style style:name="T26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style:font-name="Times New Roman" style:font-name-complex="Times New Roman1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bold" style:font-weight-asian="bold" style:font-weight-complex="bold"/>
    </style:style>
    <style:style style:name="T30" style:family="text">
      <style:text-properties fo:font-style="italic"/>
    </style:style>
    <style:style style:name="T31" style:family="text">
      <style:text-properties fo:background-color="transparent"/>
    </style:style>
    <style:style style:name="T32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5dee7d-43fc-43b5-9117-838fc1b2d081" text:name="BossProviderVariable"/>
      </text:user-field-decls>
      <text:p text:style-name="P39"/>
      <text:p text:style-name="P14">ОПРЕДЕЛЕНИЕ</text:p>
      <text:p text:style-name="P15"><text:span text:style-name="T17">о возбуждении дела</text:span><text:span text:style-name="T6"> </text:span><text:span text:style-name="T3">№ 3-14-16/00-08-17 по признакам нарушения законодательства Российской Федерации о рекламе </text:span><text:span text:style-name="T9"><text:s/></text:span></text:p>
      <text:p text:style-name="P4"><text:span text:style-name="Основной_20_шрифт_20_абзаца"><text:span text:style-name="T10">«24» марта 2017 г.</text:span></text:span><text:span text:style-name="T23"><text:tab/><text:tab/><text:tab/><text:tab/><text:tab/><text:tab/><text:tab/><text:tab/> <text:s text:c="9"/>г.Москва</text:span></text:p>
      <text:p text:style-name="P19"/>
      <text:p text:style-name="P9"><text:tab/>Председатель Комиссии ФАС России по рассмотрению дел, возбужденных по признакам нарушения законодательства о рекламе, <text:s text:c="21"/>А.Б. Кашеваров, рассмотрев материалы о превышении уровня громкости звука рекламы, анонсов, логотипов телеканала и сообщений о последующей трансляции рекламы над уровнем громкости звука прерываемой ими телепередачи на телеканале «Детский»,</text:p>
      <text:p text:style-name="P22">УСТАНОВИЛ:</text:p>
      <text:p text:style-name="P26"><text:span text:style-name="T19">В ФАС России поступило обращение</text:span> гражданки Российской Федерации<text:line-break/>с жалобой на превышение уровня громкости звука рекламы над прерываемой ею телепрограммой на телеканале «Детский».</text:p>
      <text:p text:style-name="P30">Сотрудниками <text:span text:style-name="T8">ФАС России</text:span> произведена запись телеканала «Детский»<text:line-break/>с целью проведения измерения соотношения уровня громкости рекламы<text:line-break/>и среднего уровня громкости прерываемой рекламой телепередачи в записи телеканала «Детский» в соответствии с требованиями части 12 статьи 14 Федерального закона от 13.03.2006 № 38-ФЗ «О рекламе» (далее – Закон<text:line-break/>о рекламе).</text:p>
      <text:p text:style-name="P7"><text:tab/>Запись фрагмента эфира телепрограммы для измерения соотношения уровней громкости звука рекламы или анонсов и прерываемой ими телепрограммы была осуществлена «7» марта 2017 года в период с 11 часов<text:line-break/>48 минут по 12 часов 41 минуту ФАС России в г. Москва, источник записи: цифровое кабельное/IPTV-вещание.</text:p>
      <text:p text:style-name="P10"><text:span text:style-name="T14"><text:tab/>Согласно части 12 статьи 14 </text:span><text:span text:style-name="Strong_20_Emphasis"><text:span text:style-name="T13">Закона о рекламе</text:span></text:span><text:span text:style-name="T14"> при трансляции рекламы уровень громкости её звука, а также уровень громкости звука сообщения<text:line-break/>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</text:span><text:span text:style-name="Strong_20_Emphasis"><text:span text:style-name="T14"> </text:span></text:span><text:span text:style-name="Strong_20_Emphasis"><text:span text:style-name="T13">Закона о рекламе</text:span></text:span><text:span text:style-name="T14"> требования части 12 статьи 14 данного закона распространяются также на информацию<text:line-break/>о телепередачах, транслируемых по соответствующему телеканалу (анонсы).</text:span></text:p>
      <text:p text:style-name="P8"><text:tab/>Методика измерений соотношения уровня громкости рекламы<text:line-break/>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 № 38079) (далее – Методика).</text:p>
      <text:p text:style-name="P31">Измерение уровня громкости фрагментов записи производилось<text:line-break/>с помощью средства измерения Комплекс программно-аппаратный «АСК-громкость» (свидетельство об утверждении типа средств измерений <text:soft-page-break/><text:span text:style-name="T28">RU</text:span>.<text:span text:style-name="T28">E</text:span>.36.002.<text:span text:style-name="T28">A</text:span> № 58595, свидетельство о поверке № 3/340-0997-16 действительно до 26 мая 2017 года).</text:p>
      <text:p text:style-name="P31">В этих целях записанный фрагмент в соответствии с Методикой был разделен на 16 фрагментов: 2 дорекламных фрагмента и 2 пострекламных фрагмента (каждый 300 сек.), 3 рекламных блока (реклама1 – 49,88 сек., реклама2 – 6,26 сек., реклама3 – 44,98 сек.), 2 фрагмента анонсов<text:line-break/>(анонс1 – 137,46 сек., анонс2 – 46,79 сек.), 4 фрагмента с сообщением<text:line-break/>о рекламе (сообщение1 – 6,99 сек., сообщение2 – 7,09 сек.,<text:line-break/>сообщение3 – 7,00 сек., сообщение4 – 7,04 сек.), 3 логотипа телеканала (логотип1 – 6,93 сек., логотип2 – 6,91 сек., логотип3 – 5,50 сек.).</text:p>
      <text:p text:style-name="P31">Результаты измерений уровня громкости фрагментов записи телепрограммы отражены в протоколе от 13.03.2017 № 122459 измерений уровней громкости аудиофрагментов программно-аппаратного комплекса «АСК-громкость» (далее – Протокол).</text:p>
      <text:p text:style-name="P32"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<text:span text:style-name="T30">1,5</text:span> дБ.</text:p>
      <text:p text:style-name="P37">При измерении соотношения уровня <text:span text:style-name="T8">громкости звука блоков рекламы<text:line-break/>и сообщений о рекламе, анонсов, логотипов телеканала и </text:span>уровня <text:span text:style-name="T8">громкости звука прерываемой ими телепередачи превышение более чем на 1,5 дБ выявлено в следующих случаях:</text:span></text:p>
      <text:p text:style-name="P20">·<text:span text:style-name="T1"> </text:span>уровень громкости звука анонса2 превышает уровень громкости звука пострекламного фрагмента2 на <text:span text:style-name="T6">3,3 дБ</text:span> (стр. 11 Протокола);</text:p>
      <text:p text:style-name="P20">·<text:span text:style-name="T1"> </text:span>уровень громкости звука рекламы2 превышает уровень громкости звука пострекламного фрагмента2 на <text:span text:style-name="T6">1,6 дБ </text:span>(стр. 12 Протокола);</text:p>
      <text:p text:style-name="P20">·<text:span text:style-name="T1"> </text:span>уровень громкости звука сообщения4 превышает уровень громкости звука дорекламного фрагмента2 на <text:span text:style-name="T6">3,6 дБ </text:span>(стр. 13 Протокола);</text:p>
      <text:p text:style-name="P20">·<text:span text:style-name="T1"> </text:span>уровень громкости звука сообщения3 превышает уровень громкости звука дорекламного фрагмента2 на <text:span text:style-name="T6">2,6 дБ</text:span> (стр. 15 Протокола);</text:p>
      <text:p text:style-name="P20">·<text:span text:style-name="T1"> </text:span>уровень громкости звука рекламы2 превышает уровень громкости звука дорекламного фрагмента2 на <text:span text:style-name="T6">4 дБ</text:span> (стр. 17 Протокола);</text:p>
      <text:p text:style-name="P20">·<text:span text:style-name="T1"> </text:span>уровень громкости звука анонса2 превышает уровень громкости звука дорекламного фрагмента2 на <text:span text:style-name="T6">5,7 дБ</text:span> (стр. 18 Протокола);</text:p>
      <text:p text:style-name="P20">·<text:span text:style-name="T1"> </text:span>уровень громкости звука логотипа2 превышает уровень громкости звука дорекламного фрагмента2 на <text:span text:style-name="T6">3,6 дБ</text:span> (стр. 19 Протокола);</text:p>
      <text:p text:style-name="P20">·<text:span text:style-name="T1"> </text:span>уровень громкости звука анонса1 превышает уровень громкости звука пострекламного фрагмента1 на <text:span text:style-name="T6">3,6 дБ</text:span> (стр. 23 Протокола);</text:p>
      <text:p text:style-name="P20">·<text:span text:style-name="T1"> </text:span>уровень громкости звука анонса1 превышает уровень громкости звука дорекламного фрагмента1 на <text:span text:style-name="T6">3 дБ</text:span> (стр. 28 Протокола).</text:p>
      <text:p text:style-name="P32">Таким образом в блоках анонсов, блоках рекламы, сообщениях о рекламе, а также логотипе телеканала, транслировавшихся 07.03.2017 на телеканале «Детский» посредством цифрового кабельного/<text:span text:style-name="T28">IPTV</text:span>-вещания, усматриваются <text:soft-page-break/>признаки нарушения части 12 статьи 14 Закона о рекламе.</text:p>
      <text:p text:style-name="P32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32">Рекламораспространителем на телеканале «Детский» является<text:line-break/>ООО «Контент Юнион Джуниор» (место нахождения: 129626, г. Москва,<text:line-break/>1-й Рижский пер., д. 2Г; ОГРН 5067746455926, ИНН 7717567156).</text:p>
      <text:p text:style-name="P28"><text:tab/><text:span text:style-name="T31">На основании части 12 статьи 14, пункта 2 части 1 статьи 33, частей 1, 2 статьи 36 Закона о рекламе и в соответствии с пунктами 20, 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span></text:p>
      <text:p text:style-name="P11">ОПРЕДЕЛИЛ:</text:p>
      <text:p text:style-name="P35"><text:span text:style-name="T25">1. Возбудить производство по делу </text:span><text:span text:style-name="T26">№ </text:span><text:span text:style-name="T4">3-14-16/00-08-17</text:span><text:span text:style-name="T18"> </text:span><text:span text:style-name="T26">по признакам нарушения законодательства Российской Федер</text:span><text:span text:style-name="T25">ации о рекламе.</text:span></text:p>
      <text:p text:style-name="P21">2. Признать лицом, участвующим в деле:</text:p>
      <text:p text:style-name="P13">лицо, в действиях которого содержатся признаки нарушения законодательства<text:line-break/>о рекламе:</text:p>
      <text:p text:style-name="P16"><text:tab/><text:span text:style-name="T24">ООО «Контент Юнион Джуниор» (место нахождения: 129626, г. Москва,<text:line-break/>1-й Рижский пер., д. 2Г; ОГРН 5067746455926, ИНН 7717567156).</text:span></text:p>
      <text:p text:style-name="P21">3. Назначить дело №<text:span text:style-name="T16"> </text:span><text:span text:style-name="T5">3-14-16/00-08-17</text:span><text:span text:style-name="T6"> </text:span>к рассмотрению на <text:span text:style-name="T7">1</text:span><text:span text:style-name="T29">8 </text:span><text:span text:style-name="T32">апреля</text:span><text:span text:style-name="T6"> 2017 года в 14 часов 15</text:span> <text:span text:style-name="T7">минут</text:span> по адресу: г.Москва, ул. Садовая-Кудринская,<text:line-break/>д. 11, каб. 415 т. 8(499) 755-23-23 (доб. 088-827).</text:p>
      <text:p text:style-name="P21">4. <text:span text:style-name="T15">ООО «Контент Юнион Джуниор»</text:span> надлежит в срок до 11 апреля 2017 года представить ФАС России следующие документы и материалы:</text:p>
      <text:p text:style-name="P35"><text:span text:style-name="T11">- копии учредительных документов </text:span><text:span text:style-name="T12">ООО «Контент Юнион Джуниор»</text:span><text:span text:style-name="T11"> </text:span><text:span text:style-name="T11">(устав, решение об учреждении, свидетельство о постановке на налоговый учет, выписку из ЕГРЮЛ и иные) с последующими изменениями;</text:span></text:p>
      <text:p text:style-name="P36">- копии документов, подтверждающих полномочия генерального директора;</text:p>
      <text:p text:style-name="P33"><text:span text:style-name="T8">- копии договоров, платежных поручений и иных материалов,<text:line-break/>на основании которых 07.03.2017 в эфире телеканала </text:span>«Детский»<text:span text:style-name="T8"> осуществлялось распространение рекламы и анонсов;</text:span></text:p>
      <text:p text:style-name="P33"><text:span text:style-name="T8">- графики распространения рекламы и анонсов в эфире телеканала <text:s text:c="2"/></text:span>«Детский»<text:span text:style-name="T8"> 07.03.2017;</text:span></text:p>
      <text:p text:style-name="P36">- письменные объяснения по существу претензий о превышении уровня громкости рекламы над уровнем громкости телепередачи телеканала <text:s text:c="8"/>«Детский» 07.03.2017.</text:p>
      <text:p text:style-name="P36">Все документы должны быть заверены подписью руководителя и печатью <text:span text:style-name="T27">ООО «Контент Юнион Джуниор»</text:span>.</text:p>
      <text:p text:style-name="P38">Явка представителей <text:span text:style-name="T15">ООО «Контент Юнион Джуниор»</text:span> в действиях <text:soft-page-break/>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<text:span text:style-name="T6">обязательна</text:span> (для представителей организаций – подлинная доверенность на представление интересов организации по делу <text:span text:style-name="T22">№</text:span><text:span text:style-name="T9"> </text:span><text:span text:style-name="T5">3-14-16/00-08-17</text:span>).</text:p>
      <text:p text:style-name="P3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<text:s text:c="35"/>(тел. 8(499) 775-23-23, доб.008-<text:span text:style-name="T28">827</text:span>, в том числе по адресу электронной почты<text:span text:style-name="T20"> </text:span><text:span text:style-name="T21">assergeev@fas.gov.ru</text:span><text:span text:style-name="T28">)</text:span>.</text:p>
      <text:p text:style-name="P27"/>
      <text:p text:style-name="P2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A9A63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2772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27724(3) </text:p></draw:text-box></draw:frame><draw:frame draw:style-name="Mfr2" draw:name="SpdBarcode" text:anchor-type="paragraph" svg:x="0cm" svg:width="3.6cm" svg:height="0.78cm" draw:z-index="7"><draw:image xlink:href="Pictures/10000201000000780000001A7A9A63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39:18.46</meta:creation-date>
    <meta:generator>OpenOffice.org/3.4.1$Win32 OpenOffice.org_project/341m1$Build-9593</meta:generator>
    <dc:date>2017-03-28T12:30:02.52</dc:date>
    <meta:editing-duration>PT1H32M24S</meta:editing-duration>
    <meta:editing-cycles>1</meta:editing-cycles>
    <meta:print-date>2017-03-21T17:08:49.89</meta:print-date>
    <meta:document-statistic meta:table-count="0" meta:image-count="1" meta:object-count="0" meta:page-count="4" meta:paragraph-count="47" meta:word-count="1042" meta:character-count="7873"/>
    <meta:user-defined meta:name="Поле 1"/>
    <meta:user-defined meta:name="Поле 2"/>
    <meta:user-defined meta:name="Поле 3"/>
    <meta:user-defined meta:name="Поле 4"/>
  </office:meta>
</office:document-meta>
</file>