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0670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_20_Spacing">
      <style:text-properties style:font-name="Times New Roman" fo:font-size="10pt" style:font-size-asian="10pt" style:font-name-complex="Times New Roman1" style:font-size-complex="10pt"/>
    </style:style>
    <style:style style:name="P5" style:family="paragraph" style:parent-style-name="No_20_Spacing">
      <style:text-properties style:font-name="Times New Roman" fo:font-size="14pt" style:font-size-asian="14pt" style:font-name-complex="Times New Roman1" style:font-size-complex="14pt"/>
    </style:style>
    <style:style style:name="P6"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7"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8"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1" style:font-size-complex="14pt"/>
    </style:style>
    <style:style style:name="P9"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size-complex="14pt"/>
    </style:style>
    <style:style style:name="P10" style:family="paragraph" style:parent-style-name="ConsPlusNonformat">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style:tab-stops/>
      </style:paragraph-properties>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14"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P15"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16" style:family="paragraph" style:parent-style-name="No_20_Spacing">
      <style:paragraph-properties fo:margin-left="0cm" fo:margin-right="0cm" fo:text-align="justify" style:justify-single-word="false" fo:text-indent="1.249cm" style:auto-text-indent="false"/>
    </style:style>
    <style:style style:name="P17"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18"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19"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P21" style:family="paragraph" style:parent-style-name="Text_20_body">
      <style:paragraph-properties fo:margin-left="0.035cm" fo:margin-right="0.071cm" fo:margin-top="0cm" fo:margin-bottom="0cm" fo:line-height="100%" fo:text-align="justify" style:justify-single-word="false" fo:text-indent="1.235cm" style:auto-text-indent="false" fo:background-color="transparent">
        <style:background-image/>
      </style:paragraph-properties>
    </style:style>
    <style:style style:name="P22" style:family="paragraph" style:parent-style-name="Text_20_body">
      <style:paragraph-properties fo:margin-left="0.035cm" fo:margin-right="0.071cm" fo:margin-top="0cm" fo:margin-bottom="0cm" fo:line-height="100%" fo:text-align="justify" style:justify-single-word="false" fo:text-indent="1.235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035cm" fo:margin-right="0.071cm" fo:margin-top="0cm" fo:margin-bottom="0cm" fo:line-height="100%" fo:text-align="justify" style:justify-single-word="false" fo:text-indent="0cm" style:auto-text-indent="false" fo:background-color="transparent">
        <style:background-image/>
      </style:paragraph-properties>
    </style:style>
    <style:style style:name="P24" style:family="paragraph" style:parent-style-name="Standard">
      <style:paragraph-properties fo:text-align="justify" style:justify-single-word="false"/>
      <style:text-properties style:font-name="Times New Roman" fo:font-size="14pt" style:font-size-asian="14pt" style:font-size-complex="14pt"/>
    </style:style>
    <style:style style:name="P25" style:family="paragraph" style:parent-style-name="Standard">
      <style:paragraph-properties fo:text-align="justify" style:justify-single-word="false"/>
    </style:style>
    <style:style style:name="P26" style:family="paragraph" style:parent-style-name="Standard">
      <style:text-properties fo:font-size="14pt" fo:background-color="transparent" style:font-size-asian="14pt" style:font-size-complex="14pt"/>
    </style:style>
    <style:style style:name="P27" style:family="paragraph" style:parent-style-name="Standard">
      <style:text-properties fo:font-size="14pt" style:font-size-asian="14pt" style:font-size-complex="14pt"/>
    </style:style>
    <style:style style:name="P28" style:family="paragraph" style:parent-style-name="No_20_Spacing" style:master-page-name="First_20_Page">
      <style:paragraph-properties fo:text-align="center" style:justify-single-word="false" style:page-number="auto"/>
      <style:text-properties style:font-name="Times New Roman" fo:font-size="14pt" style:font-size-asian="14pt" style:font-name-complex="Times New Roman1" style:font-size-complex="14pt"/>
    </style:style>
    <style:style style:name="P29" style:family="paragraph" style:parent-style-name="No_20_Spacing">
      <style:text-properties style:font-name="Times New Roman" fo:font-size="10pt" style:font-size-asian="10pt" style:font-name-complex="Times New Roman1" style:font-size-complex="10pt"/>
    </style:style>
    <style:style style:name="T1" style:family="text">
      <style:text-properties fo:font-weight="normal" style:font-weight-asian="normal" style:font-weight-complex="normal"/>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language="en" fo:country="US" style:font-size-asian="14pt" style:font-name-complex="Times New Roman1" style:font-size-complex="14pt"/>
    </style:style>
    <style:style style:name="T6" style:family="text">
      <style:text-properties style:font-name="Times New Roman" fo:font-size="14pt" fo:language="en" fo:country="US" style:font-size-asian="14pt" style:font-name-complex="Times New Roman" style:font-size-complex="14pt"/>
    </style:style>
    <style:style style:name="T7" style:family="text">
      <style:text-properties style:font-name="Times New Roman" fo:font-size="14pt" fo:language="en" fo:country="US" style:font-size-asian="14pt" style:font-size-complex="14pt"/>
    </style:style>
    <style:style style:name="T8" style:family="text">
      <style:text-properties fo:font-size="13.5pt" style:font-size-asian="13.5pt" style:font-name-complex="Times New Roman" style:font-size-complex="13.5pt"/>
    </style:style>
    <style:style style:name="T9" style:family="text">
      <style:text-properties fo:font-size="14pt" style:font-size-asian="14pt" style:font-size-complex="14pt"/>
    </style:style>
    <style:style style:name="T10" style:family="text">
      <style:text-properties fo:font-size="14pt" fo:language="en" fo:country="US" style:font-size-asian="14pt" style:font-size-complex="14pt"/>
    </style:style>
    <style:style style:name="T11" style:family="text">
      <style:text-properties style:font-name="serif"/>
    </style:style>
    <style:style style:name="T1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style:text-line-through-style="none" style:text-position="0% 100%" fo:language="ru" fo:country="RU" style:text-underline-style="none" fo:background-color="transparent" style:font-name-asian="Arial1" style:font-name-complex="Arial1"/>
    </style:style>
    <style:style style:name="T14"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4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2" style:family="text">
      <style:text-properties fo:color="#000000" style:font-name="Times New Roman" fo:font-size="14pt" style:font-size-asian="14pt" style:font-name-complex="Times New Roman1" style:font-size-complex="14pt"/>
    </style:style>
    <style:style style:name="T23" style:family="text">
      <style:text-properties fo:color="#000000" style:font-name="Times New Roman" fo:font-size="14pt" style:font-size-asian="14pt" style:font-size-complex="14pt"/>
    </style:style>
    <style:style style:name="T24" style:family="text">
      <style:text-properties fo:color="#000000" style:font-name="Times New Roman" fo:font-size="14pt" fo:language="ru" fo:country="RU" style:font-size-asian="14pt" style:font-name-complex="Times New Roman1" style:font-size-complex="14pt"/>
    </style:style>
    <style:style style:name="T25" style:family="text">
      <style:text-properties fo:color="#000000" style:font-name="Times New Roman" fo:font-size="14pt" fo:language="en" fo:country="US" style:font-size-asian="14pt" style:font-name-complex="Times New Roman1" style:font-size-complex="14pt"/>
    </style:style>
    <style:style style:name="T26" style:family="text">
      <style:text-properties fo:color="#000000" fo:letter-spacing="-0.004cm" fo:language="ru" fo:country="RU" fo:background-color="transparent" style:font-name-asian="Courier New1"/>
    </style:style>
    <style:style style:name="T27" style:family="text">
      <style:text-properties fo:background-color="transparent"/>
    </style:style>
    <style:style style:name="T2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cf42de-3240-4917-93b3-87bf4a85aa30" text:name="BossProviderVariable"/>
      </text:user-field-decls>
      <text:p text:style-name="P28">ПОСТАНОВЛЕНИЕ</text:p>
      <text:p text:style-name="P6">о наложении штрафа по делу <text:span text:style-name="T1">№ 4-14.55-482/00-24-16</text:span> </text:p>
      <text:p text:style-name="P6">об административном правонарушении</text:p>
      <text:p text:style-name="P6"/>
      <text:p text:style-name="P17"><text:span text:style-name="Основной_20_шрифт_20_абзаца">«23» марта 2017 г. <text:tab/><text:tab/><text:tab/><text:tab/><text:tab/><text:tab/><text:tab/> <text:s text:c="2"/><text:tab/> <text:s text:c="8"/>г. Москва</text:span></text:p>
      <text:p text:style-name="P18"><text:span text:style-name="Основной_20_шрифт_20_абзаца"><text:span text:style-name="T2">Я, заместитель начальника Юридического управления в сфере ГОЗ Федеральной антимонопольной службы Кирпичев Михаил Анатольевич, <text:s/>рассмотрев материалы дела об административном правонарушении, возбужденного постановлением Заместителя военного прокурора Тамбовского гарнизона <text:s/></text:span></text:span><text:span text:style-name="Основной_20_шрифт_20_абзаца"><text:span text:style-name="T6">&lt;...&gt; </text:span></text:span><text:span text:style-name="Основной_20_шрифт_20_абзаца"><text:span text:style-name="T2">от 20.02.2017 в отношении должностного лица — </text:span></text:span><text:span text:style-name="Основной_20_шрифт_20_абзаца"><text:span text:style-name="T6">&lt;...&gt; </text:span></text:span><text:span text:style-name="Основной_20_шрифт_20_абзаца"><text:span text:style-name="T2"><text:s/>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с участием помощника военного прокурора Тверского гарнизона Крянга Д.А.,</text:span></text:span></text:p>
      <text:p text:style-name="P9"><text:span text:style-name="Основной_20_шрифт_20_абзаца"><text:span text:style-name="T8">УСТАНОВИЛ:</text:span></text:span></text:p>
      <text:p text:style-name="P10"><text:tab/><text:span text:style-name="T28">&lt;...&gt;</text:span> о времени и месте рассмотрения дела об административном правонарушении надлежащим образом извещена, на рассмотрение дела не явилась, направила ходатайство о рассмотрение дела без её участия.</text:p>
      <text:p text:style-name="P11"><text:span text:style-name="T3"><text:tab/>В целях выполнения государственного оборонного заказа </text:span><text:span text:style-name="T9">06.06.2016 между Министерством обороны Российской Федерации и АО «ТЗ Октябрь» (далее - Общество) заключен государственный контракт <text:s text:c="46"/>№ 16161871474424412539021684 на поставку </text:span><text:span text:style-name="T10">- </text:span><text:span text:style-name="T9">ЗИП-Г <text:s/>к изделию Р-166 (далее - Товар) в количестве 1 комплект</text:span><text:span text:style-name="T3"> (далее — Контракт).</text:span></text:p>
      <text:p text:style-name="P12"><text:tab/><text:span text:style-name="T11">Таким образом, Общество <text:s/>является <text:s/>головным исполнителем по государственному оборонному заказу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text:span></text:p>
      <text:p text:style-name="P24"><text:tab/>В соответствии с пунктом 3.2.2 Контракта срок поставки Товара установлен до 25.11.2016.</text:p>
      <text:p text:style-name="P24"><text:tab/>Однако, в указанный в Контракте срок Товар Обществом не поставлен.</text:p>
      <text:p text:style-name="P21"><text:span text:style-name="T12">В силу статьи 506 Гражданского кодекса Российской Федерации (далее — ГК РФ) по договору поставки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text:span><text:a xlink:type="simple" xlink:href="consultantplus://offline/ref=6CD64CDBEDF3E8B1492D197980C781133D8E6E0E5FA614047DCAF3053E1337ACE3A4AD6D06860AvCbAL"><text:span text:style-name="T14">иных</text:span></text:a><text:span text:style-name="T12"> целях, не связанных с личным, семейным, домашним и иным подобным использованием.</text:span></text:p>
      <text:p text:style-name="P23"><text:span text:style-name="T12"><text:tab/></text:span><text:span text:style-name="T3">Однако в нарушение статьи 506 ГК РФ, пункта 12 части 1 статьи 8 Закона о государственном оборонном заказе и условий Контракта Обществом <text:s/>нарушены сроки поставки Товара.<text:tab/><text:tab/><text:tab/><text:tab/><text:tab/><text:tab/><text:tab/><text:tab/></text:span><text:soft-page-break/><text:span text:style-name="T3"><text:tab/></text:span><text:span text:style-name="Основной_20_шрифт_20_абзаца"><text:span text:style-name="T15">В соответствии со статьей 15 Закона о государственном оборонном заказе</text:span></text:span><text:span text:style-name="Основной_20_шрифт_20_абзаца"><text:span text:style-name="T16"> </text:span></text:span><text:span text:style-name="Основной_20_шрифт_20_абзаца"><text:span text:style-name="T15"><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tab/><text:tab/><text:tab/><text:tab/><text:tab/><text:tab/></text:span></text:span><text:span text:style-name="T4">Согласно статье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tab/><text:tab/><text:tab/><text:tab/><text:tab/><text:tab/><text:tab/><text:tab/>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tab/><text:tab/><text:tab/><text:tab/><text:tab/><text:tab/><text:tab/><text:tab/><text:tab/></text:span><text:span text:style-name="T22">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text:span><text:span text:style-name="T22">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span><text:span text:style-name="T3"><text:tab/><text:tab/><text:tab/><text:tab/><text:tab/></text:span></text:p>
      <text:p text:style-name="P25"><text:span text:style-name="T3"><text:tab/>В период исполнения Обществом обязательств по Контракту ответственным за своевременность поставки являлся </text:span><text:span text:style-name="T7">&lt;...&gt;</text:span><text:span text:style-name="T3">, что подтверждается приказом о приеме работника на работу от 15.09.2016 № 1170-к, должностной инструкцией коммерческого директора, утвержденной Временным генеральным директором АО «ТЗ «Октябрь» 19.09.2016, согласно которой, должность коммерческого директора относится к категории руководителей, в его обязанности входит осуществление руководство финансово-хозяйственной деятельности организации в области материально-технического обеспечения, обеспечения выполнение договорных обязательств по поставкам продукции, в том числе перед заказчиками при выполнении государственного оборонного заказа, контроль соблюдения дисциплины при выполнении обязательств по поставкам продукции. Коммерческий директор </text:span><text:span text:style-name="T23">несет ответственность за неисполнение или ненадлежащее исполнение своих должностных обязанностей.</text:span></text:p>
      <text:p text:style-name="P24"><text:tab/><text:span text:style-name="T28">&lt;...&gt;</text:span>, являясь в период с 19.09.2016 по настоящее время ответственным должностным лицом Общества за принятие мер к безусловному выполнению договорных обязательств, в том числе по Контракту, не обеспечила поставку Товара к установленному сроку.</text:p>
      <text:p text:style-name="P24"><text:soft-page-break/><text:tab/>Таким образом, <text:span text:style-name="T28">&lt;...&gt;</text:span>, наделённая организационно- распорядительными функциями по исполнению обязательств по Контракту, являясь должностным лицом, на своём рабочем месте (<text:span text:style-name="T27">Бастионная ул., д.1, <text:s text:c="15"/>г. Тамбов, 392029</text:span>) нарушила требования пункта 12 части 1 статьи 8 Закона о государственном оборонном заказе, условия Контракта, выполняемого в рамках государственного оборонного заказа, в части сроков поставки Товара, чем совершила противоправное виновное бездействие, что в силу ст. 2.1 КоАП <text:s/>является административным правонарушением, ответственность за которое установлена частью 1 статьи 14.55 КоАП.<text:tab/><text:tab/><text:tab/><text:tab/><text:tab/><text:tab/>Место совершения правонарушения - <text:span text:style-name="T27">Бастионная ул., д.1, г. Тамбов, 392029</text:span>.<text:tab/><text:tab/><text:tab/><text:tab/><text:tab/><text:tab/><text:tab/><text:tab/><text:tab/><text:tab/><text:tab/><text:tab/>Дата совершения административного правонарушения — 26.11.2016.</text:p>
      <text:p text:style-name="P25"><text:span text:style-name="T4"><text:tab/>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tab/><text:tab/>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tab/><text:tab/><text:tab/><text:tab/><text:tab/><text:tab/><text:tab/>Срок давности привлечение лица к административной ответственности в порядке статьи 4.5 КоАП не истек.<text:tab/><text:tab/><text:tab/><text:tab/><text:tab/><text:tab/><text:tab/><text:tab/></text:span><text:span text:style-name="T24">Вина </text:span><text:span text:style-name="T25">&lt;...&gt;</text:span><text:span text:style-name="T17"> </text:span><text:span text:style-name="T18">заключается в непринятии мер к своевременному и надлежащему исполнению Контракта, заключенного в рамках государственного оборонного заказа.<text:tab/><text:tab/><text:tab/><text:tab/><text:tab/><text:tab/><text:tab/><text:tab/><text:tab/><text:tab/>Согласно представленным объяснениям, </text:span><text:span text:style-name="T20">&lt;...&gt; </text:span><text:span text:style-name="T18">свою вину в нарушении сроков поставки Товара признала.</text:span></text:p>
      <text:p text:style-name="P14"><text:tab/>Объективных причин не позволивших Обществу надлежащим образом выполнить обязательства по Контракту, а равно свидетельствующих о принятии <text:span text:style-name="T28">&lt;...&gt; </text:span>всех мер для надлежащего и своевременного исполнения Контракта, не установлено.</text:p>
      <text:p text:style-name="P25"><text:span text:style-name="T18"><text:tab/></text:span><text:span text:style-name="T4">Признаков малозначительности совершенного административного правонарушения не имеется.</text:span></text:p>
      <text:p text:style-name="P19"><text:span text:style-name="T26">Согласно пункту 1 статьи 3 </text:span><text:span text:style-name="T21">Закона о государственном оборонном заказе </text:span><text:span text:style-name="T13">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0"><text:soft-page-break/>Учитывая изложенное, нарушения в сфере государственного оборонного заказа могут угрожать безопасности государства.</text:p>
      <text:p text:style-name="P22">Кроме того, состав правонарушения, ответственность за совершение которого предусмотрена частью 1 статьи 14.55 КоАП является формальным, следовательно, вопрос привлечения лица к административной ответственности не ставится в зависимость от наступления неблагоприятных последствий в результате <text:s/>совершенного правонарушения. </text:p>
      <text:p text:style-name="P25"><text:span text:style-name="T19"><text:tab/></text:span><text:span text:style-name="T18">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 <text:s text:c="5"/></text:span></text:p>
      <text:p text:style-name="P13"><text:span text:style-name="T18"><text:tab/></text:span><text:span text:style-name="T4">На основании изложенного, руководствуясь статьями 4.1, 4.2, 4.5, 14.55, 23.82, 29.7, 29.9, 29.10 КоАП,</text:span></text:p>
      <text:p text:style-name="P8">ПОСТАНОВИЛ:</text:p>
      <text:p text:style-name="P15">Признать <text:span text:style-name="T28">&lt;...&gt; </text:span>виновной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административного наказания в соответствии с частью 1 статьи 14.55 КоАП. </text:p>
      <text:p text:style-name="P15">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5">В соответствии с частью 5 статьи 3.5 КоАП сумма административного штрафа подлежит зачислению в бюджет в полном объёме.</text:p>
      <text:p text:style-name="P15">Реквизиты для уплаты административного штрафа:</text:p>
      <text:p text:style-name="P7">УИН начисления 16133032300000737175.</text:p>
      <text:p text:style-name="P7">Получатель ИНН 7703516539 КПП 770301001</text:p>
      <text:p text:style-name="P7">Межрегиональное операционное УФК</text:p>
      <text:p text:style-name="P7">(Для ФАС России л/с 04951001610)</text:p>
      <text:p text:style-name="P7">КБК 161 1 16 33010 01 6000 140</text:p>
      <text:p text:style-name="P7">ОКТМО 45380000</text:p>
      <text:p text:style-name="P7">Банк получателя</text:p>
      <text:p text:style-name="P7">Операционный департамент</text:p>
      <text:p text:style-name="P7">Банка России </text:p>
      <text:p text:style-name="P7">г. Москва 701</text:p>
      <text:p text:style-name="P7">БИК 044501002</text:p>
      <text:p text:style-name="P7">Расчётный счёт 40101810500000001901</text:p>
      <text:p text:style-name="P16"><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5">rdibrashev</text:span><text:span text:style-name="T4">@</text:span><text:span text:style-name="T5">fas</text:span><text:span text:style-name="T4">.</text:span><text:span text:style-name="T5">gov</text:span><text:span text:style-name="T4">.</text:span><text:span text:style-name="T5">ru</text:span><text:span text:style-name="T4">, stukanov@fas.gov.ru.</text:span></text:p>
      <text:p text:style-name="P15"><text:soft-page-break/>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5">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5">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F70670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7-30184(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706707C.png" xlink:type="simple" xlink:show="embed" xlink:actuate="onLoad"/></draw:frame><draw:frame draw:style-name="Mfr1" draw:name="Врезка1" text:anchor-type="paragraph" svg:x="0.499cm" svg:y="28.7cm" svg:width="4.8cm" draw:z-index="1"><draw:text-box fo:min-height="0.041cm"><text:p text:style-name="Frame_20_contents">2017-30184(1) </text:p></draw:text-box></draw:frame><draw:frame draw:style-name="Mfr1" draw:name="SpdTextFrame1" text:anchor-type="paragraph" svg:x="0.499cm" svg:y="28.7cm" svg:width="4.8cm" draw:z-index="6"><draw:text-box fo:min-height="0.041cm"><text:p text:style-name="Frame_20_contents">2017-30184(1) </text:p></draw:text-box></draw:frame><draw:frame draw:style-name="Mfr2" draw:name="SpdBarcode" text:anchor-type="paragraph" svg:x="0cm" svg:width="3.6cm" svg:height="0.78cm" draw:z-index="7"><draw:image xlink:href="Pictures/10000201000000780000001AF706707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3T16:24:21.08</meta:creation-date>
    <meta:generator>OpenOffice.org/3.4.1$Win32 OpenOffice.org_project/341m1$Build-9593</meta:generator>
    <dc:date>2017-03-28T12:32:59.72</dc:date>
    <meta:document-statistic meta:table-count="0" meta:image-count="2" meta:object-count="0" meta:page-count="5" meta:paragraph-count="49" meta:word-count="1250" meta:character-count="10529"/>
    <meta:user-defined meta:name="Поле 1"/>
    <meta:user-defined meta:name="Поле 2"/>
    <meta:user-defined meta:name="Поле 3"/>
    <meta:user-defined meta:name="Поле 4"/>
  </office:meta>
</office:document-meta>
</file>