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7D2A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f3ad96-e267-4f83-9298-30d8e07005ca" text:name="BossProviderVariable"/>
      </text:user-field-decls>
      <text:p text:style-name="P16"><text:span text:style-name="T7">РЕШЕНИЕ</text:span>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17</text:span><text:span text:style-name="T5">.02.2017</text:span><text:span text:style-name="T4"> № 20-4-</text:span><text:span text:style-name="T5">4036235</text:span><text:span text:style-name="T4">-с, и приняла решение согласовать предельн</text:span><text:span text:style-name="T5">ые</text:span><text:span text:style-name="T4"> отпускные цены ФКП «Курская биофабрика» (Россия), заявленные на регистрацию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tab/>1. Натрия хлорид (МНН - Натрия хлорид), раствор для инфузий 0,9 %, 200 мл, - бутылки (20) — коробки картонные (для стационаров), в размере 312,20 руб.</text:p>
      <text:p text:style-name="P8"><text:tab/>2. Натрия хлорид (МНН - Натрия хлорид), раствор для инфузий 0,9 %, 400 мл, - бутылки (15) — коробки картонные (для стационаров), в размере 272,25 руб.</text:p>
      <text:p text:style-name="P8"><text:tab/>3. Ацесоль (МНН - Калия хлорид+Натрия ацетат+Натрия хлорид), раствор для инфузий, 200 мл, - бутылки (20) — коробки картонные (для стационаров), в размере 301,20 руб.</text:p>
      <text:p text:style-name="P8"><text:tab/>4. Ацесоль (МНН - Калия хлорид+Натрия ацетат+Натрия хлорид), раствор для инфузий, 400 мл, - бутылки (15) — коробки картонные (для стационаров), в размере 265,65 руб.</text:p>
      <text:p text:style-name="P8"><text:tab/>5. Глюкоза (МНН - Декстроза), раствор для инфузий 5 %, 200 мл, - бутылки (20) — коробки картонные (для стационаров), в размере 311,20 руб.</text:p>
      <text:p text:style-name="P8"><text:tab/>6. Глюкоза (МНН - Декстроза), раствор для инфузий 5 %, 400 мл, - бутылки (15) — коробки картонные (для стационаров), в размере 273,75 руб.</text:p>
      <text:p text:style-name="P11"><text:tab/>7. Глюкоза (МНН - Декстроза), раствор для инфузий 10 %, 200 мл, - бутылки (20) — коробки картонные (для стационаров), в размере 335,60 руб.</text:p>
      <text:p text:style-name="P8"><text:tab/>8. Глюкоза (МНН - Декстроза), раствор для инфузий 10 %, 400 мл, - бутылки (15) — коробки картонные (для стационаров), в размере 285,00 руб.</text:p>
      <text:p text:style-name="P8"/>
      <text:p text:style-name="P8"/>
      <text:p text:style-name="P8"/>
      <text:p text:style-name="P8"/>
      <text:p text:style-name="P8"/>
      <text:p text:style-name="P9">А.Б. Кашеваров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7D2A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08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0885(1) </text:p></draw:text-box></draw:frame><draw:frame draw:style-name="Mfr2" draw:name="SpdBarcode" text:anchor-type="paragraph" svg:x="0cm" svg:width="3.6cm" svg:height="0.78cm" draw:z-index="1"><draw:image xlink:href="Pictures/10000201000000780000001A597D2A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0:22:22.23</meta:creation-date>
    <meta:generator>OpenOffice.org/3.4.1$Win32 OpenOffice.org_project/341m1$Build-9593</meta:generator>
    <meta:editing-duration>PT21M49S</meta:editing-duration>
    <meta:editing-cycles>6</meta:editing-cycles>
    <dc:date>2017-03-28T17:40:15.20</dc:date>
    <meta:document-statistic meta:table-count="0" meta:image-count="1" meta:object-count="0" meta:page-count="1" meta:paragraph-count="17" meta:word-count="300" meta:character-count="2126"/>
    <meta:user-defined meta:name="Поле 1"/>
    <meta:user-defined meta:name="Поле 2"/>
    <meta:user-defined meta:name="Поле 3"/>
    <meta:user-defined meta:name="Поле 4"/>
  </office:meta>
</office:document-meta>
</file>